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8F613A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6cm" table:align="left"/>
    </style:style>
    <style:style style:name="Таблица1.A" style:family="table-column">
      <style:table-column-properties style:column-width="16.96cm"/>
    </style:style>
    <style:style style:name="Таблица1.A1" style:family="table-cell">
      <style:table-cell-properties fo:padding="0.097cm" fo:border="none"/>
    </style:style>
    <style:style style:name="Таблица2" style:family="table">
      <style:table-properties style:width="17cm" table:align="left"/>
    </style:style>
    <style:style style:name="Таблица2.A" style:family="table-column">
      <style:table-column-properties style:column-width="17cm"/>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Heading_20_1">
      <style:paragraph-properties fo:margin-left="0cm" fo:margin-right="0cm" fo:margin-top="0cm" fo:margin-bottom="0cm" fo:line-height="100%" fo:text-align="center" style:justify-single-word="false" fo:text-indent="0cm" style:auto-text-indent="false"/>
    </style:style>
    <style:style style:name="P4" style:family="paragraph" style:parent-style-name="Heading_20_3">
      <style:paragraph-properties fo:margin-left="0cm" fo:margin-right="0cm" fo:margin-top="0cm" fo:margin-bottom="0cm" fo:line-height="100%" fo:text-align="center" style:justify-single-word="false" fo:text-indent="0cm" style:auto-text-indent="false"/>
      <style:text-properties fo:font-size="14pt" fo:font-weight="normal"/>
    </style:style>
    <style:style style:name="P5" style:family="paragraph" style:parent-style-name="Table_20_Contents">
      <style:paragraph-properties fo:margin-left="0cm" fo:margin-right="0cm" fo:margin-top="0cm" fo:margin-bottom="0cm" fo:line-height="100%" fo:text-align="center" style:justify-single-word="false" fo:text-indent="0cm" style:auto-text-indent="false" fo:padding-left="0cm" fo:padding-right="0cm" fo:padding-top="0.049cm" fo:padding-bottom="0.049cm" fo:border-left="none" fo:border-right="none" fo:border-top="0.035cm solid #000000" fo:border-bottom="0.035cm solid #000000"/>
      <style:text-properties fo:font-size="10pt"/>
    </style:style>
    <style:style style:name="P6" style:family="paragraph" style:parent-style-name="Table_20_Contents">
      <style:paragraph-properties fo:margin-left="0cm" fo:margin-right="0cm" fo:margin-top="0cm" fo:margin-bottom="0cm" fo:line-height="100%" fo:text-align="center" style:justify-single-word="false" fo:text-indent="0cm" style:auto-text-indent="false" fo:padding-left="0cm" fo:padding-right="0cm" fo:padding-top="0.049cm" fo:padding-bottom="0.049cm" fo:border-left="none" fo:border-right="none" fo:border-top="0.035cm solid #000000" fo:border-bottom="0.035cm solid #000000"/>
    </style:style>
    <style:style style:name="P7" style:family="paragraph" style:parent-style-name="Table_20_Contents">
      <style:paragraph-properties fo:margin-left="0cm" fo:margin-right="0cm" fo:margin-top="0cm" fo:margin-bottom="0cm" fo:line-height="100%" fo:text-indent="0cm" style:auto-text-indent="false" fo:padding-left="0cm" fo:padding-right="0cm" fo:padding-top="0cm" fo:padding-bottom="0.049cm" fo:border-left="none" fo:border-right="none" fo:border-top="none" fo:border-bottom="0.035cm solid #000000"/>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normal"/>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10" style:family="paragraph" style:parent-style-name="Text_20_body">
      <style:paragraph-properties fo:margin-left="0cm" fo:margin-right="0cm" fo:margin-top="0cm" fo:margin-bottom="0cm" fo:line-height="100%" fo:text-indent="0cm" style:auto-text-indent="false"/>
      <style:text-properties fo:font-size="10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2" style:family="paragraph" style:parent-style-name="Table_20_Contents">
      <style:paragraph-properties fo:margin-top="0cm" fo:margin-bottom="0cm" fo:line-height="100%" fo:text-align="justify" style:justify-single-word="false" fo:padding-left="0cm" fo:padding-right="0cm" fo:padding-top="0cm" fo:padding-bottom="0.049cm" fo:border-left="none" fo:border-right="none" fo:border-top="none" fo:border-bottom="0.035cm solid #000000"/>
    </style:style>
    <style:style style:name="P13" style:family="paragraph" style:parent-style-name="Text_20_body">
      <style:paragraph-properties fo:margin-top="0cm" fo:margin-bottom="0cm" fo:line-height="100%"/>
      <style:text-properties style:font-name="Times New Roman1" fo:font-size="14pt"/>
    </style:style>
    <style:style style:name="P14" style:family="paragraph" style:parent-style-name="Text_20_body">
      <style:paragraph-properties fo:margin-top="0cm" fo:margin-bottom="0cm" fo:line-height="100%" fo:text-align="justify" style:justify-single-word="false"/>
      <style:text-properties style:font-name="Times New Roman1" fo:font-size="14pt"/>
    </style:style>
    <style:style style:name="P15" style:family="paragraph" style:parent-style-name="Text_20_body">
      <style:paragraph-properties fo:margin-top="0cm" fo:margin-bottom="0cm" fo:line-height="100%" fo:text-align="justify" style:justify-single-word="false"/>
      <style:text-properties style:font-name="Times New Roman1" fo:font-size="12pt" style:font-size-asian="12pt" style:font-size-complex="12pt"/>
    </style:style>
    <style:style style:name="P16" style:family="paragraph" style:parent-style-name="Text_20_body">
      <style:paragraph-properties fo:margin-top="0cm" fo:margin-bottom="0cm" fo:line-height="100%" fo:text-align="justify" style:justify-single-word="false"/>
    </style:style>
    <style:style style:name="P17" style:family="paragraph" style:parent-style-name="Standard">
      <style:paragraph-properties fo:margin-left="8.546cm" fo:margin-right="0cm" fo:text-indent="0cm" style:auto-text-indent="false"/>
    </style:style>
    <style:style style:name="P18" style:family="paragraph" style:parent-style-name="Standard">
      <style:paragraph-properties fo:margin-left="8.573cm" fo:margin-right="0cm" fo:text-indent="0cm" style:auto-text-indent="false"/>
      <style:text-properties fo:font-size="14pt" style:font-size-asian="14pt" style:font-size-complex="14pt"/>
    </style:style>
    <style:style style:name="P19" style:family="paragraph" style:parent-style-name="Standard">
      <style:paragraph-properties fo:margin-left="-0.026cm" fo:margin-right="0cm" fo:text-indent="0cm" style:auto-text-indent="false"/>
      <style:text-properties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281cm" style:auto-text-indent="false"/>
      <style:text-properties fo:font-size="14pt" style:font-name-asian="Courier New" style:font-size-asian="14pt" style:font-name-complex="Courier New" style:font-size-complex="14pt"/>
    </style:style>
    <style:style style:name="P21" style:family="paragraph" style:parent-style-name="Standard">
      <style:paragraph-properties fo:margin-left="0cm" fo:margin-right="0cm" fo:margin-top="0cm" fo:margin-bottom="0cm" fo:line-height="100%" fo:text-align="justify" style:justify-single-word="false" fo:text-indent="1.281cm" style:auto-text-indent="false"/>
      <style:text-properties fo:font-size="14pt" fo:font-weight="normal" style:font-name-asian="Courier New" style:font-size-asian="14pt" style:font-weight-asian="normal" style:font-name-complex="Courier New" style:font-size-complex="14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28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011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style:font-name-asian="Courier New" style:font-size-asian="14pt" style:font-name-complex="Courier New"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style:style>
    <style:style style:name="P27" style:family="paragraph" style:parent-style-name="Text_20_body">
      <style:paragraph-properties fo:margin-left="0cm" fo:margin-right="0cm" fo:margin-top="0cm" fo:margin-bottom="0cm" fo:line-height="100%" fo:text-align="justify" style:justify-single-word="false" fo:text-indent="1cm" style:auto-text-indent="false"/>
    </style:style>
    <style:style style:name="P28" style:family="paragraph" style:parent-style-name="Standard" style:master-page-name="First_20_Page">
      <style:paragraph-properties fo:margin-left="8.546cm" fo:margin-right="0cm" fo:text-indent="0cm" style:auto-text-indent="false" style:page-number="auto"/>
      <style:text-properties fo:font-size="14pt"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1.281cm" style:auto-text-indent="false"/>
      <style:text-properties fo:font-size="14pt" fo:font-weight="normal" style:font-name-asian="Courier New" style:font-size-asian="14pt" style:font-weight-asian="normal" style:font-name-complex="Courier New" style:font-size-complex="14pt" style:font-weight-complex="normal"/>
    </style:style>
    <style:style style:name="P30" style:family="paragraph" style:parent-style-name="Text_20_body">
      <style:paragraph-properties fo:margin-top="0cm" fo:margin-bottom="0cm" fo:line-height="100%"/>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font-weight="normal"/>
    </style:style>
    <style:style style:name="T4" style:family="text">
      <style:text-properties style:font-name="Times New Roman1" fo:font-size="14pt" style:font-size-asian="14pt" style:font-size-complex="14pt"/>
    </style:style>
    <style:style style:name="T5" style:family="text">
      <style:text-properties style:font-name="Times New Roman1" fo:font-size="13.5pt"/>
    </style:style>
    <style:style style:name="T6"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7" style:family="text">
      <style:text-properties fo:font-size="14pt"/>
    </style:style>
    <style:style style:name="T8" style:family="text">
      <style:text-properties fo:font-weight="normal" style:font-name-asian="Courier New" style:font-weight-asian="normal" style:font-name-complex="Courier New" style:font-weight-complex="normal"/>
    </style:style>
    <style:style style:name="T9" style:family="text">
      <style:text-properties style:font-name-asian="Courier New" style:font-name-complex="Courier New"/>
    </style:style>
    <style:style style:name="T10" style:family="text">
      <style:text-properties fo:color="#000000" style:font-name="Times New Roman1" fo:font-size="10pt" style:font-name-asian="Courier New" style:font-size-asian="14pt" style:font-name-complex="Courier New" style:font-size-complex="14pt"/>
    </style:style>
    <style:style style:name="T11" style:family="text">
      <style:text-properties fo:background-color="transparent"/>
    </style:style>
    <style:style style:name="T1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a7b4e5-75be-4d25-a957-18eccc1e14b3" text:name="BossProviderVariable"/>
      </text:user-field-decls>
      <text:p text:style-name="P28"/>
      <text:p text:style-name="P19"/>
      <text:h text:style-name="P3" text:outline-level="1"><text:span text:style-name="T3">ПРОТОКОЛ № </text:span><text:span text:style-name="T6">4-19.8-480/00-06-15</text:span></text:h>
      <text:h text:style-name="P4" text:outline-level="3">об административном правонарушении</text:h>
      <text:p text:style-name="P8"/>
      <text:p text:style-name="P8">01 июля 2015 <text:s text:c="92"/>г. Москва</text:p>
      <text:p text:style-name="P8"/>
      <text:p text:style-name="P24">Протокол составлен начальником <text:span text:style-name="T1">Управления контроля химической промышленности и агропромышленного комплекса<text:line-break/>ФАС России Мирочиненко Анной Валерьевной</text:span>, по результатам административного расследования, проведенного в соответствии<text:line-break/>с определением от 10.06.2015 № 06/29052/15 по делу № 4-19.8-480/00-06-15<text:line-break/>в отношении <text:span text:style-name="Основной_20_шрифт_20_абзаца"><text:span text:style-name="T1">Фонда продвижения продукции производителей Белгородской области (ИНН 3123232529, адрес местонахождения: 308000, Белгородская область, г. Белгород, Проспект Славы, д. 28, офис 832) (далее — Фонд продвижения),</text:span></text:span></text:p>
      <text:p text:style-name="P24"><text:span text:style-name="Основной_20_шрифт_20_абзаца"><text:span text:style-name="T1"/></text:span></text:p>
      <text:p text:style-name="P24"><text:span text:style-name="Основной_20_шрифт_20_абзаца"><text:span text:style-name="T1">Событие административного правонарушения и его квалификация:</text:span></text:span></text:p>
      <text:p text:style-name="P24"><text:span text:style-name="Основной_20_шрифт_20_абзаца"><text:span text:style-name="T1"/></text:span></text:p>
      <text:p text:style-name="P23">В соответствии с приказом ФАС России от 15.05.2015 № 363/15 в отношении Фонда продвижения проводится внеплановая выездная проверка. В рамках проведения указанной проверки руководителем инспекции ФАС России- начальником Управления контроля химической промышленности и агропромышленного комплекса Мирочиненко А.В. требованием о предоставлении документов (информации) от 19.05.2015 № 06/02 у Фонда продвижения затребована <text:s/>информация о составе группы лиц, в которую входит Фонд продвижения, по форме, утвержденной приказом ФАС России от 20.11.2006 <text:s/>№293.</text:p>
      <text:p text:style-name="P21">Указанное требование в ходе выездной проверки в помещении Фонда продвижения по адресу: <text:span text:style-name="Основной_20_шрифт_20_абзаца"><text:span text:style-name="T1">г. Белгород, Проспект Славы, д. 28, офис 832, </text:span></text:span>на основании доверенности №1 от 19.05.2015, выданной исполнительным директором Фонда продвижения <text:span text:style-name="T12">&lt;...&gt;</text:span>, получила <text:span text:style-name="T12">&lt;...&gt;</text:span>, также ей <text:s/>лично разъяснены права и обязанности лица, в отношении которого проводится проверка в соответствии с Административным регламентом 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 утвержденным приказом ФАС России от 25.05.2012 №340. <text:s/></text:p>
      <text:p text:style-name="P21">В дальнейшем установленный срок представления информации — 20.05.2015 г., на основании устной просьбы <text:span text:style-name="T12">&lt;...&gt;</text:span> был изменен на 03.06.2015 г. путем внесения изменений в требование о представлении документов (информации) от 19.05.2015 № 06/02.</text:p>
      <text:p text:style-name="P21">Письмом от 02.06.2015 г. б/н <text:s/>Фонд продвижения представил <text:soft-page-break/>запрошенную информацию в ФАС России.</text:p>
      <text:p text:style-name="P21">Согласно представленной Фондом продвижения информации лица, с которыми Фонд продвижения составляет одну группу лиц, по основаниям, указанным в пунктах 1-7, 9 части 1 статьи 9 Федерального закона от 26.07.2006 № 135-ФЗ «О защите конкуренции» (далее — Закон о защите конкуренции) отсутствуют, в связи с чем Фонд продвижения не входит в одну группу лиц с иными физическими и юридическими лицами.</text:p>
      <text:p text:style-name="P21">Вместе с тем в соответствии с выпиской из Единого государственного реестра юридических лиц, полученной ФАС России из открытых источников с официального сайта Федеральной налоговой службы России, по состоянию на 28.05.2015 исполнительный директор Фонда продвижения <text:span text:style-name="T12">&lt;...&gt;</text:span> также является исполнительным директором Фонда развития пищевой и перерабатывающей промышленности Белгородской области <text:s text:c="5"/>(ИНН 3123232215, адрес местонахождения: 308000, Белгородская обл., ул. Победы, <text:s text:c="2"/>д. 85, корп. 17).</text:p>
      <text:p text:style-name="P21">При этом, в соответствии с пунктом 8 части 1 статьи 9 Закона о защите конкуренции группой лиц признается совокупность физических и (или) юридических лиц в случае если лица, каждое из которых по какому-либо из указанных в пунктах 1-7 части 1 статьи 9 <text:s/>Закона о защите конкуренции признаку входит в группу с одним и тем же лицом, а также другие лица, входящие с любым из таких лиц в группу по какому-либо из указанных в пункте 1-7 части 1 статьи 9 Закона о защите конкуренции признаку. </text:p>
      <text:p text:style-name="P21"><text:s/>Указанное обстоятельство свидетельствует о том, что Фонд продвижения и Фонд развития пищевой и перерабатывающей промышленности Белгородской области в соответствии с пунктом 8 части 1 статьи 9 Закона о защите конкуренции составляют одну группу лиц. <text:s text:c="2"/></text:p>
      <text:p text:style-name="P22"><text:span text:style-name="T8">Таким о</text:span><text:span text:style-name="T9">бразом, Фонд продвижения письмом от 02.06.2015 б/н представил в ФАС России заведомо недостоверные сведения (информацию)</text:span><text:span text:style-name="T8">, что является нарушением части 1 статьи 25 Закона о защите конкуренции</text:span><text:span text:style-name="T9">.</text:span></text:p>
      <text:p text:style-name="P2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text:soft-page-break/>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0"><text:span text:style-name="Основной_20_шрифт_20_абзаца"><text:span text:style-name="T1">Нарушение хозяйствующим субъектом части 1 статьи 25 Закона о защите конкуренции, выразившиеся в представлении в федеральный антимонопольный орган заведомо недостоверных сведений (информации), необходимых для проведения контрольного мероприятия, влечет административную ответственность, предусмотренную частью 5 статьи 19.8 Кодекса Российской Федерации об административных правонарушениях (далее – КоАП).</text:span></text:span></text:p>
      <text:p text:style-name="P25"><text:span text:style-name="Основной_20_шрифт_20_абзаца"><text:span text:style-name="T1">Определением ФАС России от 10.06.2015 № 06/29052/15 в отношении Фонда продвижения возбуждено дело об административном правонарушении № 4-19.8-480/00-06-15 и проведении административного расследования.</text:span></text:span></text:p>
      <text:p text:style-name="P26">На момент составления протокола, достоверная информация о группе лиц, в которую входит Фонд продвижения <text:s/>в ФАС России не представлена.</text:p>
      <text:p text:style-name="P27"><text:span text:style-name="T7">Место совершения административного правонарушения - </text:span><text:span text:style-name="Основной_20_шрифт_20_абзаца"><text:span text:style-name="T4">Проспект Славы, д. 28, офис 832, </text:span></text:span><text:span text:style-name="T7"><text:s/></text:span><text:span text:style-name="Основной_20_шрифт_20_абзаца"><text:span text:style-name="T4">г. Белгород, Белгородская область, 308000.</text:span></text:span></text:p>
      <text:p text:style-name="P26">Время совершения административного правонарушения - 02.06.2015. </text:p>
      <text:p text:style-name="P26">Ответственность за указанное правонарушение предусмотрена частью 5 статьи 19.8 Кодекса Российской Федерации об административных правонарушениях (далее – КоАП).</text:p>
      <text:p text:style-name="P26">Рассмотрение дела об указанном административном правонарушении состоится «14» июля 2015<text:span text:style-name="T11"> в 15 час. 00 мин.</text:span> по адресу: г. Москва, ул. Садовая-Кудринская, д. 11, каб. №<text:span text:style-name="T11"> 402-в.</text:span></text:p>
      <text:p text:style-name="P2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6">Объяснения лица, в отношении которого возбуждено дело<text:line-break/>об административном правонарушении:</text:p>
      <text:p text:style-name="P27"/>
      <table:table table:name="Таблица1" table:style-name="Таблица1">
        <table:table-column table:style-name="Таблица1.A"/>
        <table:table-row>
          <table:table-cell table:style-name="Таблица1.A1" office:value-type="string">
            <text:p text:style-name="P5">(ФИО физического лица, законного представителя юридического лица, защитника, их объяснения)</text:p>
            <text:p text:style-name="P6"/>
          </table:table-cell>
        </table:table-row>
        <table:table-row>
          <table:table-cell table:style-name="Таблица1.A1" office:value-type="string">
            <text:p text:style-name="P7"/>
          </table:table-cell>
        </table:table-row>
        <table:table-row>
          <table:table-cell table:style-name="Таблица1.A1" office:value-type="string">
            <text:p text:style-name="P7"/>
          </table:table-cell>
        </table:table-row>
        <table:table-row>
          <table:table-cell table:style-name="Таблица1.A1" office:value-type="string">
            <text:p text:style-name="P7"/>
          </table:table-cell>
        </table:table-row>
        <table:table-row>
          <table:table-cell table:style-name="Таблица1.A1" office:value-type="string">
            <text:p text:style-name="P7"/>
          </table:table-cell>
        </table:table-row>
        <table:table-row>
          <table:table-cell table:style-name="Таблица1.A1" office:value-type="string">
            <text:p text:style-name="P7"/>
          </table:table-cell>
        </table:table-row>
      </table:table>
      <text:p text:style-name="P14">С протоколом ознакомлен.</text:p>
      <text:p text:style-name="P16"><text:soft-page-break/><text:span text:style-name="T2">Права и обязанности разъяснены</text:span> <text:s text:c="51"/><text:span text:style-name="T5">___________________</text:span></text:p>
      <text:p text:style-name="P16"/>
      <text:p text:style-name="P15">Подпись лица, в отношении которого </text:p>
      <text:p text:style-name="P15">ведется производство об административном </text:p>
      <text:p text:style-name="P15">правонарушении</text:p>
      <text:p text:style-name="P15">(ФИО физического лица или законного</text:p>
      <text:p text:style-name="P15">представителя юридического лица, </text:p>
      <text:p text:style-name="P15">расшифровка подписи, наименование </text:p>
      <text:p text:style-name="P15">должности, реквизиты документа, </text:p>
      <text:p text:style-name="P15">удостоверяющего его служебное положение. </text:p>
      <text:p text:style-name="P15">В случае отказа от подписания протокола </text:p>
      <text:p text:style-name="P15">делается отметка об отказе от подписания)</text:p>
      <table:table table:name="Таблица2" table:style-name="Таблица2">
        <table:table-column table:style-name="Таблица2.A"/>
        <table:table-row>
          <table:table-cell table:style-name="Таблица2.A1" office:value-type="string">
            <text:p text:style-name="P12"/>
          </table:table-cell>
        </table:table-row>
        <table:table-row>
          <table:table-cell table:style-name="Таблица2.A1" office:value-type="string">
            <text:p text:style-name="P12"/>
          </table:table-cell>
        </table:table-row>
        <table:table-row>
          <table:table-cell table:style-name="Таблица2.A1" office:value-type="string">
            <text:p text:style-name="P12"/>
          </table:table-cell>
        </table:table-row>
      </table:table>
      <text:p text:style-name="P16"/>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8F613A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68F613AE.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9T17:12:19.49</meta:creation-date>
    <dc:date>2015-07-03T20:58:22.14</dc:date>
    <meta:editing-duration>PT8M22S</meta:editing-duration>
    <meta:editing-cycles>1</meta:editing-cycles>
    <meta:generator>OpenOffice.org/3.4.1$Win32 OpenOffice.org_project/341m1$Build-9593</meta:generator>
    <meta:document-statistic meta:table-count="2" meta:image-count="1" meta:object-count="0" meta:page-count="4" meta:paragraph-count="40" meta:word-count="934" meta:character-count="7525"/>
    <meta:user-defined meta:name="Поле 1"/>
    <meta:user-defined meta:name="Поле 2"/>
    <meta:user-defined meta:name="Поле 3"/>
    <meta:user-defined meta:name="Поле 4"/>
  </office:meta>
</office:document-meta>
</file>