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BD5B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style:font-name-asian="Courier New" style:font-size-asian="14pt" style:font-name-complex="Courier New" style:font-size-complex="14pt"/>
    </style:style>
    <style:style style:name="P3" style:family="paragraph" style:parent-style-name="Standard">
      <style:paragraph-properties fo:margin-left="8.573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-0.026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81cm" style:auto-text-indent="false"/>
      <style:text-properties fo:font-size="14pt" style:font-name-asian="Courier New" style:font-size-asian="14pt" style:font-name-complex="Courier New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8.573cm" fo:margin-right="0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573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transparent"/>
    </style:style>
    <style:style style:name="T3" style:family="text">
      <style:text-properties style:font-name="Times New Roman1" fo:background-color="transparent" style:font-name-asian="Courier New" style:font-name-complex="Courier New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background-color="transparent" style:font-size-asian="14pt" style:font-size-complex="14pt"/>
    </style:style>
    <style:style style:name="T6" style:family="text">
      <style:text-properties style:font-name="Times New Roman1" fo:font-weight="normal" fo:background-color="transparent" style:font-name-asian="Courier New" style:font-weight-asian="normal" style:font-name-complex="Courier New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background-color="transparent"/>
    </style:style>
    <style:style style:name="T11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2" style:family="text">
      <style:text-properties style:font-name-asian="Arial" style:font-name-complex="Ari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0d5008-0a8e-4b22-8474-44bc057f0b4c" text:name="BossProviderVariable"/>
      </text:user-field-decls>
      <text:p text:style-name="P15"><text:s text:c="2"/></text:p>
      <text:p text:style-name="P3"/>
      <text:p text:style-name="P3"/>
      <text:p text:style-name="P8">ОПРЕДЕЛЕНИЕ</text:p>
      <text:p text:style-name="P10">об отказе в удовлетворении ходатайства </text:p>
      <text:p text:style-name="P10"/>
      <text:p text:style-name="P14">01 июля 2015 г. <text:s text:c="93"/>г. Москва</text:p>
      <text:p text:style-name="P12"><text:span text:style-name="Основной_20_шрифт_20_абзаца"><text:span text:style-name="T7">Я, начальник Управления по контролю химической промышленности и агропромышленного комплекса Федеральной антимонопольной службы Мирочиненко Анна Валерьевна, рассмотрев ходатайство от 01.07.2015 б/н <text:s text:c="2"/></text:span></text:span><text:span text:style-name="Основной_20_шрифт_20_абзаца"><text:span text:style-name="T8">&lt;...&gt;</text:span></text:span><text:span text:style-name="Основной_20_шрифт_20_абзаца"><text:span text:style-name="T7"> - защитника </text:span></text:span><text:span text:style-name="Основной_20_шрифт_20_абзаца"><text:span text:style-name="T4">Фонда продвижения продукции производителей Белгородской области (ордер от 29.06.2015 № 027328) о прекращении производства по делу об административном правонарушении <text:s text:c="28"/>№ </text:span></text:span><text:span text:style-name="Основной_20_шрифт_20_абзаца"><text:span text:style-name="T5">4-19.8-479/00-06-15, возбужденному в отношении Фонда продвижения продукции производителей Белгородской области (ИНН 3123232529, адрес местонахождения: 308000, Белгородская область, г. Белгород, Проспект Славы, д. 28, офис 832) (далее — Фонд продвижения), </text:span></text:span></text:p>
      <text:p text:style-name="P12"><text:span text:style-name="Основной_20_шрифт_20_абзаца"><text:span text:style-name="T5"/></text:span></text:p>
      <text:p text:style-name="P8"><text:span text:style-name="Основной_20_шрифт_20_абзаца"><text:span text:style-name="T2">УСТАНОВИЛ:</text:span></text:span></text:p>
      <text:p text:style-name="P8"><text:span text:style-name="Основной_20_шрифт_20_абзаца"><text:span text:style-name="T2"/></text:span></text:p>
      <text:p text:style-name="P7"><text:span text:style-name="Основной_20_шрифт_20_абзаца"><text:span text:style-name="T11">В соответствии с частью 1 статьи 25 Кодекса Российской Федерации об административных правонарушениях (далее — КоАП) лицо, в отношении которого ведется производство по делу об административном правонарушении вправе заявлять ходатайства.</text:span></text:span></text:p>
      <text:p text:style-name="P7"><text:span text:style-name="Основной_20_шрифт_20_абзаца"><text:span text:style-name="T11">В ФАС России поступило ходатайство от 01.07.2015 б/н <text:s text:c="24"/>О.О. Феофиловой - защитника Фонда продвижения (ордер от 29.06.2015 <text:s text:c="10"/>№ 027328) о прекращении производства по <text:s/>делу об административном правонарушении № 4-19.8-479/00-06-15 в связи с отсутствием события и </text:span></text:span><text:span text:style-name="Основной_20_шрифт_20_абзаца"><text:span text:style-name="T11">состава административного правонарушения.</text:span></text:span></text:p>
      <text:p text:style-name="P7"><text:span text:style-name="Основной_20_шрифт_20_абзаца"><text:span text:style-name="T11">Как следует из материалов <text:s/>дела об административном правонарушении № 4-19.8-479/00-06-15, в рамках проведения выездной проверки, проводившейся в соответствии с приказом ФАС России от 15.05.2015 № 363/15, руководителем инспекции ФАС России начальником Управления контроля химической промышленности и агропромышленного комплекса Мирочиненко А.В. требованием о предоставлении документов (информации) от 21.05.2015 № 06/05 у Фонда продвижения затребована <text:s/>следующая информация:</text:span></text:span></text:p>
      <text:p text:style-name="P11">1. <text:s text:c="6"/>Справка о системе финансирования Фонда продвижения;</text:p>
      <text:list xml:id="list1623190673261785612" text:style-name="L1">
        <text:list-item>
          <text:list>
            <text:list-item>
              <text:list>
                <text:list-item>
                  <text:p text:style-name="P20">Сведения о соглашениях и договорах, заключенных с юридическими и физическими лицами, осуществляющими добровольные пожертвования в Фонд продвижения за 2013, 2014 и 2015 год, а также сведения о договорах и соглашениях, на основании которых осуществляется <text:soft-page-break/>предоставление средств Фонда юридическим и физическим лицам. При предоставлении информации необходимо указать наименование лица, получающего средства Фонда, ИНН, юридического адреса, реквизитов договора (соглашения), суммы, полученной от Фонда, а также наименование физического или юридического лица, его юридического адреса, ИНН, реквизитов соглашения, договора, с указанием суммы, пожертвованной Фонду, за 2013, 2014 и 2015 годы;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11">3. Бухгалтерская отчетность: годовые отчеты о деятельности Фонда и оборотно-сальдовую ведомость за 2013-2014 год, и по состоянию на 10.05.2015 по счетам учета денежных средств и целевого финансирования (50, 51, 86 счета), в разрезе по каждому контрагенту.</text:span></text:span></text:p>
      <text:list xml:id="list41178618" text:continue-numbering="true" text:style-name="L1">
        <text:list-item>
          <text:list>
            <text:list-item>
              <text:list>
                <text:list-header>
                  <text:p text:style-name="P18"><text:span text:style-name="Основной_20_шрифт_20_абзаца"><text:span text:style-name="T10"><text:s text:c="11"/></text:span></text:span>Срок представления документов согласно требованию — 04.06.2015.</text:p>
                </text:list-header>
              </text:list>
            </text:list-item>
          </text:list>
        </text:list-item>
      </text:list>
      <text:p text:style-name="P6">Указанное требование в ходе выездной проверки в помещении Фонда продвижения по адресу: <text:span text:style-name="Основной_20_шрифт_20_абзаца"><text:span text:style-name="T1">г. Белгород, Проспект Славы, д. 28, офис 832, </text:span></text:span>на основании доверенности № 1 от 19.05.2015, выданной исполнительным директором Фонда продвижения <text:span text:style-name="T13">&lt;...&gt;</text:span>, получила <text:span text:style-name="T13">&lt;...&gt;</text:span> <text:s/>лично, также ей разъяснены права и обязанности лица, в отношении которого проводится проверка в соответствии с Административным регламентом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, утвержденным приказом ФАС России от 25.05.2012 № 340. <text:s/></text:p>
      <text:p text:style-name="P6">Запрошенная информация в ФАС России в установленный срок не представлена.</text:p>
      <text:p text:style-name="P6">Частью 5 статьи 19.8 КоАП установлена ответственность за непредставление в федеральный антимонопольный орган 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оставление в федеральный антимонопольный орган, его территориальный орган заведомо недостоверных сведений (информации).</text:p>
      <text:p text:style-name="P6">В Постановлении Пленума <text:span text:style-name="Основной_20_шрифт_20_абзаца">Высшего Арбитражного суда Российской Федерации от 24.03.2005 № 5 «О некоторых вопросах, возникших у судов при применении Кодекса Российской Федерации об административных правонарушениях» указано, что н</text:span><text:span text:style-name="Основной_20_шрифт_20_абзаца"><text:span text:style-name="T12">евыполнение предусмотренной правовыми актами обязанности к установленному сроку свидетельствует о совершении административного правонарушения.</text:span></text:span></text:p>
      <text:p text:style-name="P6"><text:span text:style-name="Основной_20_шрифт_20_абзаца">Ответственность, предусмотренная частью 5 статьи 19.8</text:span> <text:span text:style-name="Основной_20_шрифт_20_абзаца">КоАП за непредставление в антимонопольный орган сведений (информации) по требованию указанного органа, наступает при несоблюдении обязанности, установленной антимонопольным законодательством, то есть с момента непредставления в установленный срок информации по требованию ФАС России. <text:line-break/><text:tab/></text:span><text:span text:style-name="Основной_20_шрифт_20_абзаца"><text:span text:style-name="T9">Учитывая изложенное, правовые основания для прекращения </text:span></text:span><text:soft-page-break/><text:span text:style-name="Основной_20_шрифт_20_абзаца"><text:span text:style-name="T9">производства по делу об административном правонарушении № 4-19.8-479/00-06-15 по основаниям, предусмотренным пунктами 1 и 2 части 1 статьи 24.5 КоАП отсутствуют.</text:span></text:span></text:p>
      <text:p text:style-name="P9"><text:span text:style-name="Основной_20_шрифт_20_абзаца"><text:span text:style-name="T6">На основании изложенного, руководствуясь пунктом 6 части 1 29.7, статьи <text:s/>24.4 КоАП </text:span></text:span></text:p>
      <text:p text:style-name="P9"><text:span text:style-name="Основной_20_шрифт_20_абзаца"><text:span text:style-name="T6"/></text:span></text:p>
      <text:p text:style-name="P8"><text:span text:style-name="Основной_20_шрифт_20_абзаца"><text:span text:style-name="T3">РЕШИЛ</text:span></text:span></text:p>
      <text:p text:style-name="P8"><text:span text:style-name="Основной_20_шрифт_20_абзаца"><text:span text:style-name="T3"/></text:span></text:p>
      <text:p text:style-name="P9"><text:span text:style-name="Основной_20_шрифт_20_абзаца"><text:span text:style-name="T6">в удовлетворении ходатайства о прекращении производства по <text:s/>делу об административном правонарушении № 4-19.8-479/00-06-15, заявленного Фондом продвижения, отказать.</text:span></text:span></text:p>
      <text:p text:style-name="P9"><text:span text:style-name="Основной_20_шрифт_20_абзаца"><text:span text:style-name="T6"/></text:span></text:p>
      <text:p text:style-name="P9"><text:span text:style-name="Основной_20_шрифт_20_абзаца"><text:span text:style-name="T6"/></text:span></text:p>
      <text:p text:style-name="P1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BD5B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3BD5BEE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3:00:21.73</meta:creation-date>
    <dc:date>2015-07-03T21:01:58.28</dc:date>
    <meta:editing-duration>PT4M51S</meta:editing-duration>
    <meta:editing-cycles>1</meta:editing-cycles>
    <meta:generator>OpenOffice.org/3.4.1$Win32 OpenOffice.org_project/341m1$Build-9593</meta:generator>
    <meta:print-date>2015-07-01T17:41:04.55</meta:print-date>
    <meta:document-statistic meta:table-count="0" meta:image-count="1" meta:object-count="0" meta:page-count="3" meta:paragraph-count="23" meta:word-count="617" meta:character-count="5280"/>
    <meta:user-defined meta:name="Поле 1"/>
    <meta:user-defined meta:name="Поле 2"/>
    <meta:user-defined meta:name="Поле 3"/>
    <meta:user-defined meta:name="Поле 4"/>
  </office:meta>
</office:document-meta>
</file>