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DC2E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Times New Roman1" fo:background-color="transparent"/>
    </style:style>
    <style:style style:name="T6" style:family="text">
      <style:text-properties style:font-name="Times New Roman1" fo:background-color="transparent" style:font-name-asian="Courier New" style:font-name-complex="Courier New"/>
    </style:style>
    <style:style style:name="T7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background-color="transparent" style:font-name-asian="Courier New" style:font-name-complex="Courier New"/>
    </style:style>
    <style:style style:name="T13" style:family="text">
      <style:text-properties style:font-name-asian="Arial" style:font-name-complex="Ari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14085-5a92-4f33-b673-a28ffddf83cd" text:name="BossProviderVariable"/>
      </text:user-field-decls>
      <text:p text:style-name="P13"/>
      <text:p text:style-name="P9"/>
      <text:p text:style-name="P3">ОПРЕДЕЛЕНИЕ</text:p>
      <text:p text:style-name="P16">об отказе в удовлетворении ходатайства </text:p>
      <text:p text:style-name="P8">01 июля 2015 г. <text:s text:c="93"/>г. Москва</text:p>
      <text:p text:style-name="P8"/>
      <text:p text:style-name="P5"><text:span text:style-name="Основной_20_шрифт_20_абзаца"><text:span text:style-name="T1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от 01.07.2015 б/н <text:s text:c="2"/>О.О. Феофиловой - защитника </text:span></text:span><text:span text:style-name="Основной_20_шрифт_20_абзаца"><text:span text:style-name="T3">Фонда продвижения продукции производителей Белгородской области (ордер от 29.06.2015 № 027329), о прекращении производства по делу об административном правонарушении <text:s text:c="28"/>№ </text:span></text:span><text:span text:style-name="Основной_20_шрифт_20_абзаца"><text:span text:style-name="T4">4-19.8-480/00-06-15, возбужденному в отношении Фонда продвижения продукции производителей Белгородской области (ИНН 3123232529, адрес местонахождения: 308000, Белгородская область, г. Белгород, Проспект Славы, д. 28, офис 832) (далее — Фонд продвижения), 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/></text:span></text:p>
      <text:p text:style-name="P3"><text:span text:style-name="Основной_20_шрифт_20_абзаца"><text:span text:style-name="T5">УСТАНОВИЛ:</text:span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7"><text:span text:style-name="Основной_20_шрифт_20_абзаца"><text:span text:style-name="T9">В соответствии с частью 1 статьи 25 Кодекса Российской Федерации об административных правонарушениях (далее — КоАП) лицо, в отношении которого ведется производство по делу об административном правонарушении, вправе заявлять ходатайства.</text:span></text:span></text:p>
      <text:p text:style-name="P5"><text:span text:style-name="Основной_20_шрифт_20_абзаца"><text:span text:style-name="T11">В ФАС России поступило ходатайство от 01.07.2015 б/н <text:s text:c="24"/>О.О. Феофиловой - защитника Фонда продвижения (ордер от 29.06.2015 <text:s text:c="11"/>№ 027329) о прекращении производства по <text:s/>делу об административном правонарушении № 4-19.8-480/00-06-15 в связи с отсутствием события и состава административного правонарушения.</text:span></text:span></text:p>
      <text:p text:style-name="P7"><text:span text:style-name="Основной_20_шрифт_20_абзаца"><text:span text:style-name="T9">Как следует из материалов <text:s/>дела об административном правонарушении № 4-19.8-480/00-06-15, в рамках проведения выездной проверки, проводившейся в соответствии с приказом ФАС России от 15.05.2015 № 363/15, руководителем инспекции ФАС России начальником Управления контроля химической промышленности и агропромышленного комплекса Мирочиненко А.В. требованием о предоставлении документов (информации) от 19.05.2015 <text:s text:c="2"/>№ 06/02 у Фонда продвижения затребована <text:s/>информация о составе группы лиц, в которую входит Фонд продвижения, по форме, утвержденной приказом ФАС России от 20.11.2006 <text:s/>№ 293.</text:span></text:span></text:p>
      <text:p text:style-name="P6">Указанное требование в ходе выездной проверки в помещении Фонда продвижения по адресу: <text:span text:style-name="Основной_20_шрифт_20_абзаца"><text:span text:style-name="T2">г. Белгород, Проспект Славы, д. 28, офис 832, </text:span></text:span>на <text:soft-page-break/>основании доверенности №1 от 19.05.2015, выданной исполнительным директором Фонда продвижения <text:span text:style-name="T14">&lt;...&gt;</text:span>, получила <text:span text:style-name="T14">&lt;...&gt;</text:span>, также ей лично разъяснены права и обязанности лица,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340. <text:s/></text:p>
      <text:p text:style-name="P6">В дальнейшем, установленный срок представления информации — 20.05.2015 г., продлен на основании устной просьбы Фонда продвижения до 03.06.2015 г. путем внесения изменений в требование о представлении документов (информации) от 19.05.2015 № 06/02.</text:p>
      <text:p text:style-name="P6">Письмом от 02.06.2015 г. б/н <text:s/>Фонд продвижения представил запрошенную информацию в ФАС России.</text:p>
      <text:p text:style-name="P6">Согласно представленной Фондом продвижения информации лица, с которыми Фонд продвижения может составлять одну группу лиц, перечисленные в пунктах 1-7, 9, части 1 статьи 9 Закона о защите конкуренции отсутствуют, в связи с чем Фонд продвижения не входит в одну группу лиц с иными физическими и юридическими лицами.</text:p>
      <text:p text:style-name="P6">При этом, в соответствии с пунктом 8 части 1 статьи 9 Закона о защите конкуренции группой лиц признается совокупность физических и (или) юридических лиц в случае если лица, каждое из которых по какому-либо из указанных в пунктах 1-7 части 1 статьи 9 <text:s/>Закона о защите конкуренции признаку входит в группу с одним и тем же лицом, а также другие лица, входящие с любым из таких лиц в группу по какому-либо из указанных в пункте 1 статьи 9 признаков. </text:p>
      <text:p text:style-name="P6">В соответствии с выпиской из Единого государственного реестра юридических лиц, полученной ФАС России из открытых источников с официального сайта Федеральной налоговой службы России, по состоянию на 28.05.2015 исполнительный директор Фонда продвижения <text:span text:style-name="T14">&lt;...&gt;</text:span> также является исполнительным директором Фонда развития пищевой и перерабатывающей промышленности Белгородской области <text:s text:c="5"/>(ИНН 3123232215, адрес местонахождения: 308000, Белгородская обл., ул. Победы, <text:s text:c="2"/>д. 85, корп. 17). Указанное обстоятельство свидетельствует о том, что Фонд продвижения и Фонд развития пищевой и перерабатывающей промышленности Белгородской области в соответствии с пунктом 8 части 1 статьи 9 Закона о защите конкуренции составляют одну группу лиц. <text:s text:c="2"/></text:p>
      <text:p text:style-name="P7"><text:span text:style-name="Основной_20_шрифт_20_абзаца"><text:span text:style-name="T10">Таким образом, Фонд продвижения письмом от 02.06.2015 б/н представил в ФАС России заведомо недостоверные сведения (информацию), что является нарушением части 1 статьи 25 Закона о защите конкуренции.</text:span></text:span></text:p>
      <text:p text:style-name="P6">Частью 5 статьи 19.8 КоАП установлена ответственность за <text:soft-page-break/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оставление в федеральный антимонопольный орган, его территориальный орган заведомо недостоверных сведений (информации).</text:p>
      <text:p text:style-name="P6">В Постановлении Пленума <text:span text:style-name="Основной_20_шрифт_20_абзаца">Высшего Арбитражного суда Российской Федерации от 24.03.2005 № 5 «О некоторых вопросах, возникших у судов при применении Кодекса Российской Федерации об административных правонарушениях» указано, что н</text:span><text:span text:style-name="Основной_20_шрифт_20_абзаца"><text:span text:style-name="T13">евыполнение предусмотренной правовыми актами обязанности к установленному сроку свидетельствует о совершении административного правонарушения.</text:span></text:span></text:p>
      <text:p text:style-name="P6"><text:span text:style-name="Основной_20_шрифт_20_абзаца">Ответственность, предусмотренная частью 5 статьи 19.8</text:span> <text:span text:style-name="Основной_20_шрифт_20_абзаца">КоАП за представление в антимонопольный орган недостоверных сведений (информации) по требованию указанного органа, наступает при несоблюдении обязанности, установленной антимонопольным законодательством, то есть с момента предоставления недостоверных сведений (информации) по требованию ФАС России.<text:tab/></text:span></text:p>
      <text:p text:style-name="P6"><text:span text:style-name="Основной_20_шрифт_20_абзаца"><text:span text:style-name="T8">Учитывая изложенное, правовые основания для прекращения производства по делу об административном правонарушении № 4-19.8-480/00-06-15 по основаниям, предусмотренным пунктами 1 и 2 части 1 статьи 24.5 КоАП отсутствуют.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/></text:span></text:p>
      <text:p text:style-name="P4"><text:span text:style-name="Основной_20_шрифт_20_абзаца"><text:span text:style-name="T7">На основании изложенного, руководствуясь пунктом 6 части 1 статьи 29.7, статьи <text:s/>24.4 КоАП </text:span></text:span></text:p>
      <text:p text:style-name="P4"><text:span text:style-name="Основной_20_шрифт_20_абзаца"><text:span text:style-name="T7"/></text:span></text:p>
      <text:p text:style-name="P3"><text:span text:style-name="Основной_20_шрифт_20_абзаца"><text:span text:style-name="T6">РЕШИЛ</text:span></text:span></text:p>
      <text:p text:style-name="P3"><text:span text:style-name="Основной_20_шрифт_20_абзаца"><text:span text:style-name="T6"/></text:span></text:p>
      <text:p text:style-name="P4"><text:span text:style-name="Основной_20_шрифт_20_абзаца"><text:span text:style-name="T7">в удовлетворении ходатайства о прекращении производства по <text:s/>делу об административном правонарушении <text:s/>№ 4-19.8-480/00-06-15, заявленного Фондом продвижения, отказать.</text:span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DC2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3DC2E6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2:22:05.29</meta:creation-date>
    <dc:date>2015-07-03T21:04:29.18</dc:date>
    <meta:editing-duration>PT3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776" meta:character-count="6302"/>
    <meta:user-defined meta:name="Поле 1"/>
    <meta:user-defined meta:name="Поле 2"/>
    <meta:user-defined meta:name="Поле 3"/>
    <meta:user-defined meta:name="Поле 4"/>
  </office:meta>
</office:document-meta>
</file>