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596EB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.101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0cm" fo:margin-right="0cm" fo:margin-top="0.101cm" fo:margin-bottom="0cm" fo:text-align="center" style:justify-single-word="false" fo:text-indent="0cm" style:auto-text-indent="false"/>
      <style:text-properties fo:font-size="14pt" fo:font-weight="bold"/>
    </style:style>
    <style:style style:name="P4" style:family="paragraph" style:parent-style-name="Text_20_body">
      <style:paragraph-properties fo:margin-left="0cm" fo:margin-right="0cm" fo:margin-top="0.101cm" fo:margin-bottom="0cm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.101cm" fo:margin-bottom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.101cm" fo:margin-bottom="0cm" fo:text-align="center" style:justify-single-word="false" fo:text-indent="0cm" style:auto-text-indent="false"/>
      <style:text-properties fo:color="#000000" fo:font-size="14pt" fo:background-color="#ffffff"/>
    </style:style>
    <style:style style:name="P7" style:family="paragraph" style:parent-style-name="Text_20_body">
      <style:paragraph-properties fo:margin-left="0cm" fo:margin-right="0cm" fo:margin-top="0.101cm" fo:margin-bottom="0cm" fo:text-indent="0cm" style:auto-text-indent="false"/>
      <style:text-properties fo:font-size="10pt"/>
    </style:style>
    <style:style style:name="P8" style:family="paragraph" style:parent-style-name="Text_20_body">
      <style:paragraph-properties fo:margin-left="8.864cm" fo:margin-right="0cm" fo:margin-top="0.101cm" fo:margin-bottom="0cm" fo:text-indent="0cm" style:auto-text-indent="false"/>
      <style:text-properties fo:color="#000000" fo:font-size="14pt"/>
    </style:style>
    <style:style style:name="P9" style:family="paragraph" style:parent-style-name="Text_20_body">
      <style:paragraph-properties fo:margin-left="8.864cm" fo:margin-right="0cm" fo:margin-top="0.101cm" fo:margin-bottom="0cm" fo:text-indent="0cm" style:auto-text-indent="false">
        <style:tab-stops/>
      </style:paragraph-properties>
      <style:text-properties fo:color="#000000" fo:font-size="14pt" style:font-size-asian="14pt"/>
    </style:style>
    <style:style style:name="P10" style:family="paragraph" style:parent-style-name="Text_20_body">
      <style:paragraph-properties fo:margin-left="8.864cm" fo:margin-right="0cm" fo:margin-top="0.101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/>
    </style:style>
    <style:style style:name="P11" style:family="paragraph" style:parent-style-name="Text_20_body">
      <style:paragraph-properties fo:margin-left="8.864cm" fo:margin-right="0cm" fo:margin-top="0.101cm" fo:margin-bottom="0cm" fo:text-indent="0cm" style:auto-text-indent="false">
        <style:tab-stops/>
      </style:paragraph-properties>
      <style:text-properties fo:color="#000000"/>
    </style:style>
    <style:style style:name="P12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</style:style>
    <style:style style:name="P13" style:family="paragraph" style:parent-style-name="Text_20_body">
      <style:paragraph-properties fo:margin-left="0cm" fo:margin-right="0cm" fo:margin-top="0.101cm" fo:margin-bottom="0cm" fo:text-align="center" style:justify-single-word="false" fo:text-indent="1.535cm" style:auto-text-indent="false"/>
    </style:style>
    <style:style style:name="P14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color="#000000" fo:font-size="14pt"/>
    </style:style>
    <style:style style:name="P15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color="#000000" fo:font-size="14pt" fo:background-color="#ffffff"/>
    </style:style>
    <style:style style:name="P16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font-size="14pt" style:font-size-asian="14pt"/>
    </style:style>
    <style:style style:name="P17" style:family="paragraph" style:parent-style-name="Text_20_body">
      <style:paragraph-properties fo:margin-left="0cm" fo:margin-right="0cm" fo:margin-top="0.101cm" fo:margin-bottom="0cm" fo:text-align="center" style:justify-single-word="false" fo:text-indent="1.535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21" style:family="paragraph" style:parent-style-name="Text_20_body">
      <style:paragraph-properties fo:margin-left="0cm" fo:margin-right="0cm" fo:margin-top="0.101cm" fo:margin-bottom="0cm" fo:text-align="justify" style:justify-single-word="false" fo:text-indent="1.455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.101cm" fo:margin-bottom="0cm" fo:text-align="justify" style:justify-single-word="false" fo:text-indent="1.455cm" style:auto-text-indent="false"/>
    </style:style>
    <style:style style:name="P23" style:family="paragraph" style:parent-style-name="Text_20_body" style:master-page-name="First_20_Page">
      <style:paragraph-properties fo:margin-left="8.864cm" fo:margin-right="0cm" fo:margin-top="0.101cm" fo:margin-bottom="0cm" fo:text-indent="0cm" style:auto-text-indent="false" style:page-number="auto"/>
      <style:text-properties fo:font-size="14pt" fo:font-weight="bold"/>
    </style:style>
    <style:style style:name="P24" style:family="paragraph" style:parent-style-name="Text_20_body">
      <style:paragraph-properties fo:margin-left="0cm" fo:margin-right="0cm" fo:margin-top="0.101cm" fo:margin-bottom="0cm" fo:text-align="center" style:justify-single-word="false" fo:text-indent="1.535cm" style:auto-text-indent="false"/>
      <style:text-properties fo:font-size="14pt" fo:background-color="#ffffff"/>
    </style:style>
    <style:style style:name="P25" style:family="paragraph" style:parent-style-name="Text_20_body">
      <style:paragraph-properties fo:margin-left="0cm" fo:margin-right="0cm" fo:margin-top="0.101cm" fo:margin-bottom="0cm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4pt"/>
    </style:style>
    <style:style style:name="T4" style:family="text">
      <style:text-properties fo:font-size="14pt" fo:background-color="#ffffff"/>
    </style:style>
    <style:style style:name="T5" style:family="text">
      <style:text-properties fo:color="#000000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fo:font-size="14pt" fo:background-color="#ffffff" style:font-size-asian="14pt"/>
    </style:style>
    <style:style style:name="T10" style:family="text">
      <style:text-properties fo:color="#000000" fo:font-size="14pt" style:font-size-asian="14pt"/>
    </style:style>
    <style:style style:name="T11" style:family="text">
      <style:text-properties fo:color="#000000" fo:font-size="14pt" fo:language="en" fo:country="US"/>
    </style:style>
    <style:style style:name="T12" style:family="text">
      <style:text-properties fo:color="#000000" fo:font-size="14pt" fo:language="en" fo:country="US" style:text-underline-style="solid" style:text-underline-width="auto" style:text-underline-color="font-color"/>
    </style:style>
    <style:style style:name="T13" style:family="text">
      <style:text-properties fo:color="#000000" fo:font-size="14pt" style:text-underline-style="solid" style:text-underline-width="auto" style:text-underline-color="font-color"/>
    </style:style>
    <style:style style:name="T14" style:family="text">
      <style:text-properties fo:color="#000000" style:font-name="Times New Roman1" fo:font-size="14pt"/>
    </style:style>
    <style:style style:name="T15" style:family="text">
      <style:text-properties fo:color="#000000" style:font-name="Times New Roman1" fo:font-size="14pt" fo:background-color="#ffffff"/>
    </style:style>
    <style:style style:name="T16" style:family="text">
      <style:text-properties fo:color="#000000" fo:language="en" fo:country="US" fo:background-color="#ffffff"/>
    </style:style>
    <style:style style:name="T17" style:family="text">
      <style:text-properties fo:background-color="#ffffff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921cae-7684-42a0-85d4-c8fac717ce19" text:name="BossProviderVariable"/>
      </text:user-field-decls>
      <text:p text:style-name="P23"/>
      <text:p text:style-name="P3"/>
      <text:p text:style-name="P3">ПОСТАНОВЛЕНИЕ</text:p>
      <text:p text:style-name="P4">о наложении штрафа по делу</text:p>
      <text:p text:style-name="P5"><text:span text:style-name="T3">об административном правонарушении </text:span><text:span text:style-name="T6">№ </text:span><text:span text:style-name="T8">АК158-15</text:span></text:p>
      <text:p text:style-name="P6"/>
      <text:p text:style-name="P2">«25» июня 2015                                                                                           <text:s text:c="6"/>Москва</text:p>
      <text:p text:style-name="P2"/>
      <text:p text:style-name="P12"><text:span text:style-name="T3">Я, заместитель начальника Управления контроля размещения государственного заказа Федеральной антимонопольной службы <text:s text:c="25"/>Баширова Д.М., рассмотрев протокол и материалы дела об административном правонарушении, возбужденного протоколом от 26.03.2015 по делу № АК158-</text:span><text:span text:style-name="T8">15</text:span><text:span text:style-name="T3"> в отношении </text:span><text:span text:style-name="T7">заместителя Министра энергетики Российской Федерации </text:span><text:span text:style-name="T11">&lt;...&gt;</text:span><text:span text:style-name="T15">,</text:span><text:span text:style-name="T6"> </text:span><text:span text:style-name="T3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24"/>
      <text:p text:style-name="P13"><text:span text:style-name="T4">УСТАНОВИЛА:</text:span><text:span text:style-name="T17"> </text:span></text:p>
      <text:p text:style-name="P20"><text:span text:style-name="T7">Министерством энергетики Российской Федерации (далее - Заказчик) размещены открытые конкурсы (номера извещений 0173100008314000133; </text:span><text:span text:style-name="T3">0173100008314000134; 0173100008314000138</text:span><text:span text:style-name="T7">(далее – Конкурсы).</text:span></text:p>
      <text:p text:style-name="P20"><text:span text:style-name="T7">Вместе с тем, в нарушение пункта 9 части 1 статьи 50 </text:span><text:span text:style-name="T14">Федерального закона от 05.04.2013 № 44-ФЗ «О контрактной системе в сфере закупок товаров, </text:span><text:span text:style-name="T14">работ, услуг для обеспечения государственных и муниципальных нужд» (далее — Закон о контрактной системе), Заказчиком в тексте типовой Конкурсной документации</text:span><text:span text:style-name="T7"> не установлен надлежащий порядок рассмотрения и оценки заявок на участие в Конкурсе.</text:span></text:p>
      <text:p text:style-name="P19">Порядок оценки заявок, утвержденный в типовой Конкурсной документации по критерию «Качественные, функциональные и экологические характеристики объекта закупки», устанавливающего, что «оценка будет производиться на основании сопоставления предложений, предоставленных в заявках на участие в конкурсе, путем сравнения их между собой по порядку оказания услуг, их адекватности, ожидаемым результатам, эффективности и обоснованности, а также на наличие дополнительных услуг и предложений, имеющих прямое отношение по форме и содержанию к теме оказания услуг и повышающих качество результатов этих услуг», не позволяет выявить лучшее предложение об исполнении контракта, в связи с отсутствием установленной зависимости между количеством присваиваемых баллов и представляемыми участниками закупки сведениями по указанному критерию. </text:p>
      <text:p text:style-name="P19">В соответствии с частью 4.2 статьи 7.30 КоАП, за утверждение Конкурсной документации, не соответствующей требованиям, <text:soft-page-break/>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19">Вместе с тем, конкурсные документации, в том числе указанная документация, были сформированы на основе единой типовой документации, <text:s/>то есть условие о порядке оценки заявок по критерию «Качественные, функциональные и экологические характеристики объекта закупки», предложенной участником размещения заказа было установлено единожды и впоследствии лишь тиражировалось в документациях. </text:p>
      <text:p text:style-name="P19">Согласно материалам настоящего дела, ответственным лицом Заказчика, составившим Конкурсную документацию, является заместитель Министра энергетики Российской Федерации &lt;...&gt;.</text:p>
      <text:p text:style-name="P19">Таким образом, в действиях должностного лица – заместителя Министра энергетики Российской Федерации <text:span text:style-name="T18">&lt;...&gt;</text:span>, выразившихся в составлении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19">Административное правонарушение совершено по месту нахождения Заказчика: Москва, Щепкина ул., д.42, стр. 1.</text:p>
      <text:p text:style-name="P19">Временем совершения административного правонарушения является дата утверждения Конкурсной документации: 29.09.2014.</text:p>
      <text:p text:style-name="P14"><text:span text:style-name="T17">Протокол по делу об административном правонарушении № АК158-15 составлен 26.03.2015 врио начальника правового отдела Управления контроля размещения государственного заказа Федеральной антимонопольной службы Шаровой К.К. с участием представителя </text:span><text:span text:style-name="T19">&lt;...&gt;</text:span><text:span text:style-name="T17"> (дов. от 24.03.2015, б/н) &lt;...&gt; на подписание протокола не явился, в материалах дела имеются доказательства его надлежащего уведомления.</text:span></text:p>
      <text:p text:style-name="P15">Рассмотрение дела об административном правонарушении № АК158-15 состоялось 25.06.2015. &lt;...&gt; на рассмотрение дела об административном правонарушении не явился, в материалах дела имеются доказательства его надлежащего уведомления.</text:p>
      <text:p text:style-name="P15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заместителя Министра энергетики Российской Федерации &lt;...&gt; нарушение пункта 9 части 1 статьи 50 Закона о контрактной системе, выразившееся установлении в Конкурсных документациях ненадлежащий порядок оценки заявок участников Конкурсов. </text:p>
      <text:p text:style-name="P15">Тем самым, &lt;...&gt; совершил административное правонарушение, <text:s/>ответственность за совершение которого предусмотрена частью 4.2 статьи 7.30 КоАП.</text:p>
      <text:p text:style-name="P15">Таким образом, вина <text:span text:style-name="T18">&lt;...&gt;</text:span> состоит в том, что он не выполнил <text:soft-page-break/>установленные требования Закона о контрактной системе.</text:p>
      <text:p text:style-name="P16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2"><text:span text:style-name="Основной_20_шрифт_20_абзаца"><text:span text:style-name="T10">Вина </text:span></text:span><text:span text:style-name="Основной_20_шрифт_20_абзаца"><text:span text:style-name="T9">&lt;...&gt; </text:span></text:span><text:span text:style-name="Основной_20_шрифт_20_абзаца"><text:span text:style-name="T10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span></text:span></text:p>
      <text:p text:style-name="P14">О<text:span text:style-name="T17">бстоятельства свидетельствующие о малозначительности совершенного </text:span><text:span text:style-name="T19">&lt;...&gt;</text:span><text:span text:style-name="T17"> административного правонарушения, должностным лицом, уполномоченным на рассмотрение настоящего дела, не выявлены.</text:span></text:p>
      <text:p text:style-name="P14">В ходе рассмотрения дела об административном правонарушении, выявлены обстоятельства, отягчающие административную ответственность совершенного <text:span text:style-name="T19">&lt;...&gt;</text:span><text:span text:style-name="T17"> </text:span>административного правонарушения, а именно: <text:s/><text:span text:style-name="T17">&lt;...&gt; ранее привлекался к административной ответственности по части 4.2 стать 7.30 КоАП</text:span>.</text:p>
      <text:p text:style-name="P15">Таким образом, в действиях заместителя Министра энергетики Российской Федерации &lt;...&gt;, выразившихся в нарушении требований законодательства Российской Федерации о контрактной системе при утверждении Конкурсных документаций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14">Согласно части 4.2 статьи 7.30 КоАП, за утверждение Конкурсных документаций с нарушением требований, предусмотренных законодательством Российской Федерации о контрактной системе в сфере закупок, влечет наложение административного штрафа на должностных лиц в размере трех тысяч рублей.</text:p>
      <text:p text:style-name="P16">Руководствуясь статьями 7.30, 23.66, 29.9 КоАП,</text:p>
      <text:p text:style-name="P12"> </text:p>
      <text:p text:style-name="P12"/>
      <text:p text:style-name="P17">ПОСТАНОВИЛА:</text:p>
      <text:p text:style-name="P12"> <text:span text:style-name="T7">1.    </text:span><text:span text:style-name="T3">Признать в действиях</text:span><text:span text:style-name="T5"> </text:span><text:span text:style-name="T7">заместителя Министра энергетики Российской Федерации &lt;...&gt;</text:span><text:span text:style-name="T8"> нарушение пункта 9 части 1 статьи 50 Закона о контрактной системе.</text:span></text:p>
      <text:p text:style-name="P18">2.    Нарушение <text:span text:style-name="T6">заместителем Министра энергетики Российской Федерации </text:span><text:span text:style-name="T16">&lt;...&gt;</text:span><text:span text:style-name="T6"> </text:span>требований законодательства Российской Федерации о контрактной сфере закупок влечет административную ответственность, предусмотренную частью 4.2 статьи 7.30 КоАП.</text:p>
      <text:p text:style-name="P12">3.     <text:span text:style-name="T3">Наложить на </text:span><text:span text:style-name="T7">заместителя Министра энергетики Российской Федерации &lt;...&gt; </text:span><text:span text:style-name="T8"><text:s/></text:span><text:span text:style-name="T3">штраф в размере 3 000 (трех тысяч) рублей.</text:span></text:p>
      <text:p text:style-name="P18">В соответствии с частью 1 статьи 32.2 КоАП штраф должен быть <text:soft-page-break/>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8">В соответствии с частью 5 статьи 3.5 КоАП сумма административного штрафа подлежит зачислению в бюджет в полном объеме.</text:p>
      <text:p text:style-name="P18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">Получатель ИНН 7703516539 КПП 770301001</text:p>
      <text:p text:style-name="P2">Межрегиональное операционное УФК</text:p>
      <text:p text:style-name="P2">(для ФАС России)</text:p>
      <text:p text:style-name="P2">КБК 16111633010016000140</text:p>
      <text:p text:style-name="P2">ОКТМО 45380000</text:p>
      <text:p text:style-name="P2">Банк получателя ОПЕРУ-1</text:p>
      <text:p text:style-name="P2">Банка России</text:p>
      <text:p text:style-name="P2">г. Москвы</text:p>
      <text:p text:style-name="P2">БИК 044501002</text:p>
      <text:p text:style-name="P2">Расчетный счет 40101810500000001901</text:p>
      <text:p text:style-name="P2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2"><text:span text:style-name="T3">Документы, подтверждающие уплату штрафа необходимо направить по электронной почте </text:span><text:span text:style-name="T12">rsemyonov</text:span><text:span text:style-name="T13">@</text:span><text:span text:style-name="T12">fas</text:span><text:span text:style-name="T13">.</text:span><text:span text:style-name="T12">gov</text:span><text:span text:style-name="T13">.</text:span><text:span text:style-name="T12">ru</text:span><text:span text:style-name="T13">.</text:span> <text:span text:style-name="T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1">В соответствии с частью 3 статьи 30.1 и частью 1 статьи 30.3 КоАП 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"/>
      <text:p text:style-name="P2"><text:soft-page-break/></text:p>
      <text:p text:style-name="P2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596E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76596EBB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5T17:56:50.77</meta:creation-date>
    <dc:date>2015-07-03T21:07:47.17</dc:date>
    <meta:editing-duration>PT1M1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51" meta:word-count="1085" meta:character-count="9169"/>
    <meta:user-defined meta:name="Поле 1"/>
    <meta:user-defined meta:name="Поле 2"/>
    <meta:user-defined meta:name="Поле 3"/>
    <meta:user-defined meta:name="Поле 4"/>
  </office:meta>
</office:document-meta>
</file>