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29D5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yle10">
      <style:paragraph-properties fo:margin-left="0cm" fo:margin-right="0cm" fo:margin-top="0cm" fo:margin-bottom="0cm" fo:line-height="0.73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73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0.43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199cm" fo:margin-bottom="0.199cm" fo:line-height="0.73cm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.199cm" fo:margin-bottom="0.199cm" fo:line-height="0.73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0.73cm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.212cm" fo:line-height="0.73cm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9.107cm" fo:margin-right="0.028cm" fo:margin-top="0cm" fo:margin-bottom="0cm" fo:line-height="0.63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472cm" fo:margin-right="0.028cm" fo:margin-top="0cm" fo:margin-bottom="0cm" fo:line-height="0.63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/>
      <style:text-properties fo:color="#000000"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107cm" fo:margin-right="0.028cm" fo:margin-top="0cm" fo:margin-bottom="0cm" fo:line-height="0.63cm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0.73cm" fo:text-align="justify" style:justify-single-word="false" fo:text-indent="1.244cm" style:auto-text-indent="false">
        <style:tab-stops>
          <style:tab-stop style:position="1.799cm"/>
        </style:tab-stops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0.73cm" fo:text-align="justify" style:justify-single-word="false" fo:text-indent="1.296cm" style:auto-text-indent="false">
        <style:tab-stops>
          <style:tab-stop style:position="1.852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73cm" fo:text-align="justify" style:justify-single-word="false" fo:text-indent="1.296cm" style:auto-text-indent="false">
        <style:tab-stops>
          <style:tab-stop style:position="1.85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fo:language="en" fo:country="US" style:text-underline-style="none"/>
    </style:style>
    <style:style style:name="T6" style:family="text">
      <style:text-properties fo:color="#000000" fo:language="ru" fo:country="RU" style:text-underline-style="none"/>
    </style:style>
    <style:style style:name="T7" style:family="text">
      <style:text-properties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019a22-13d1-41d1-a74a-e66aca5c4ea7" text:name="BossProviderVariable"/>
      </text:user-field-decls>
      <text:p text:style-name="P21"/>
      <text:p text:style-name="P14"/>
      <text:p text:style-name="P4">ОПРЕДЕЛЕНИЕ</text:p>
      <text:p text:style-name="P15">о возбуждении дела об административном</text:p>
      <text:p text:style-name="P15">правонарушении № 4-7.30-531/00-25-15 и проведении</text:p>
      <text:p text:style-name="P15">административного расследования</text:p>
      <text:p text:style-name="P15"/>
      <text:p text:style-name="P5">«24» июня 2015 г.<text:tab/><text:tab/><text:tab/><text:tab/><text:tab/><text:tab/><text:tab/><text:tab/><text:tab/><text:tab/>г. Москва</text:p>
      <text:p text:style-name="P5"/>
      <text:p text:style-name="P19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ияре Энвединовна, рассмотрев материалы и информацию, полученные в результате проверки Рособоронзаказа, в отношении начальника отдела закупок и внутреннего аудита ФКП «ГкНИПАС» (далее — ФКП «ГкНИПАС», Заказчик) &lt;...&gt;,</text:p>
      <text:p text:style-name="P9">УСТАНОВИЛА:</text:p>
      <text:p text:style-name="P17">15 сентября 2014 года, извещение № 0548100004514000002 о проведении открытого конкурса на право заключения государственного контракта на оказание услуг по разработке проектной документации «Реконструкция и техническое перевооружение цехов опытного производства для изготовления опытных образцов военной техники и испытательного оборудования ФКП «ГкНИПАС» размещено Заказчиком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2">В соответствии с частью 7 статьи 52 Федерального закона от<text:line-break/>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), протокол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ведется конкурсной комиссией, подписывается всеми присутствующими членами конкурсной комиссии непосредственно после вскрытия таких конвертов и открытия доступа к поданным в форме электронных документов заявкам на участие в конкурсе и <text:soft-page-break/><text:span text:style-name="T23">не позднее рабочего дня, следующего за датой подписания этого протокола, размещается в единой информационной системе</text:span>. </text:p>
      <text:p text:style-name="P12">Протокол №1 вскрытия конвертов с заявками на участие в открытом конкурсе от 07 октября 2014 г. был опубликован 10 октября 2014 года на официальном сайте Российской Федерации (<text:a xlink:type="simple" xlink:href="http://www.zakupki.gov.ru/"><text:span text:style-name="T5">http://www.zakupki.gov.ru</text:span></text:a><text:span text:style-name="T6">)</text:span><text:span text:style-name="T21">, </text:span>с нарушением срока, установленного частью 7 статьи 52 Федерального закона.</text:p>
      <text:p text:style-name="P12"><text:span text:style-name="T25">В соответствии с частью 1.4 статьи 7.30 КоАП размещение должностным лицом заказчика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- </text:span><text:span text:style-name="T24">влечет наложение административного штрафа на должностных лиц в размере пятнадцати тысяч рублей; на юридических лиц - пятидесяти тысяч рублей.</text:span></text:p>
      <text:p text:style-name="P12">Согласно Приказа директора ФКП «ГкНИПАС» № 283 от 15.09.2014, ответственным за размещение аукционной документации в единой информационной системе является начальник отдела закупок и внутреннего аудита ФКП «ГкНИПАС» <text:span text:style-name="T21">&lt;...&gt;</text:span>.</text:p>
      <text:p text:style-name="P12">Таким образом, начальник отдела закупок и внутреннего аудита<text:line-break/>ФКП «ГкНИПАС» <text:span text:style-name="T21">&lt;...&gt;</text:span> нарушил требования части 7 статьи 52 Федерального закона, выразившееся <text:span text:style-name="Основной_20_шрифт_20_абзаца"><text:span text:style-name="T1">в нарушении срока размещения<text:line-break/>Протокола № 1 вскрытия конвертов на участие в открытом аукционе. Ответственность за данное правонарушение,</text:span></text:span> предусмотрена частью 1.4 статьи 7.30 Кодекса Российской Федерации об административных правонарушениях <text:span text:style-name="T7">(далее — КоАП).</text:span></text:p>
      <text:p text:style-name="P16">Указанные материалы и данные являются достаточными для возбуждения дела.</text:p>
      <text:p text:style-name="P18">Руководствуясь статьями 28.1, 28.7 КоАП,</text:p>
      <text:p text:style-name="P10">ОПРЕДЕЛИЛА:</text:p>
      <text:list xml:id="list418475043398251631" text:style-name="L1">
        <text:list-item>
          <text:list>
            <text:list-item>
              <text:list>
                <text:list-item>
                  <text:p text:style-name="P22"><text:span text:style-name="T8">Возбудить в отношении начальника отдела закупок и внутреннего </text:span><text:soft-page-break/><text:span text:style-name="T8">аудита ФКП «ГкНИПАС» &lt;...&gt;</text:span><text:span text:style-name="T4"> </text:span><text:span text:style-name="Основной_20_шрифт_20_абзаца"><text:span text:style-name="T2">дело об административном правонарушении </text:span></text:span><text:span text:style-name="Основной_20_шрифт_20_абзаца"><text:span text:style-name="T3">по признакам нарушения части 7 статьи 52 Федерального закона, выразившегося в нарушении срока размещения Протокола № 1 вскрытия конвертов на участие в открытом аукционе и открытия доступа к поданным в форме электронных документов заявок на участие в открытом конкурсе от 7 октября 2014 года, ответственность за которое предусмотрена частью 1.4 статьи 7.30 КоАП.</text:span></text:span></text:p>
                </text:list-item>
                <text:list-item>
                  <text:p text:style-name="P23">Провести административное расследование.</text:p>
                </text:list-item>
                <text:list-item>
                  <text:p text:style-name="P24"><text:span text:style-name="T18">&lt;...&gt;</text:span><text:span text:style-name="T17"> </text:span><text:span text:style-name="T9">явиться </text:span><text:span text:style-name="T10">в 14 </text:span><text:span text:style-name="T11">час. 00 мин. 20 июля 2015 года</text:span><text:span text:style-name="T9"> по адресу: 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признакам нарушения, а также для объявления результатов административного расследования,</text:span><text:span text:style-name="T8"> либо направить защитника с надлежащим образом оформленными полномочиями на участие в административном производстве по д</text:span><text:span text:style-name="T9">елу № 4-7.30-531/00-25-15</text:span><text:span text:style-name="T12">,</text:span><text:span text:style-name="T9"> со </text:span><text:span text:style-name="T8">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0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"><text:span text:style-name="Font_20_Style22"><text:span text:style-name="T19"><text:tab/>В соответствии со статьё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11"><text:span text:style-name="T13">Примечание</text:span><text:span text:style-name="T14">.</text:span><text:span text:style-name="T8"> Порядок оформления пропуска в здание ФАС России можно согласовать по телефону 8 (499) 983-11-15 (доб. 18-60)</text:span><text:span text:style-name="T15"> </text:span><text:span text:style-name="T8">или по электронной почте </text:span><text:span text:style-name="T20">pykucherov@fas.gov.ru</text:span><text:span text:style-name="T22"> </text:span><text:span text:style-name="T8">за трое суток до составления протокола.</text:span></text:p>
      <text:p text:style-name="P6"/>
      <text:p text:style-name="P6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29D5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7429D59D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429D59D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5:17:16.31</meta:creation-date>
    <dc:date>2015-07-03T21:11:26.91</dc:date>
    <meta:editing-duration>PT2H46M59S</meta:editing-duration>
    <meta:editing-cycles>5</meta:editing-cycles>
    <meta:generator>OpenOffice.org/3.4.1$Win32 OpenOffice.org_project/341m1$Build-9593</meta:generator>
    <meta:print-date>2015-06-29T14:49:46.98</meta:print-date>
    <meta:document-statistic meta:table-count="0" meta:image-count="2" meta:object-count="0" meta:page-count="4" meta:paragraph-count="28" meta:word-count="716" meta:character-count="5574"/>
    <meta:user-defined meta:name="Поле 1"/>
    <meta:user-defined meta:name="Поле 2"/>
    <meta:user-defined meta:name="Поле 3"/>
    <meta:user-defined meta:name="Поле 4"/>
  </office:meta>
</office:document-meta>
</file>