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DC1F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 style:parent-style-name="Text_20_body">
      <style:paragraph-properties fo:margin-top="0cm" fo:margin-bottom="0cm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indent="1.28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1.365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indent="1.226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Standard">
      <style:paragraph-properties fo:margin-left="0.13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5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/>
      <style:text-properties fo:color="#000000" fo:font-size="14pt" fo:background-color="#ffffff" style:font-size-asian="14pt" style:font-size-complex="14pt"/>
    </style:style>
    <style:style style:name="P49" style:family="paragraph" style:parent-style-name="Text_20_body" style:master-page-name="First_20_Page">
      <style:paragraph-properties fo:margin-left="10.305cm" fo:margin-right="0cm" fo:margin-top="0cm" fo:margin-bottom="0cm" fo:text-align="start" style:justify-single-word="false" fo:text-indent="0cm" style:auto-text-indent="false" style:page-number="auto"/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65cm" style:auto-text-indent="false"/>
      <style:text-properties fo:color="#000000" fo:font-size="14pt" fo:background-color="#ffffff" style:font-size-asian="14pt" style:font-size-complex="14pt"/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53" style:family="paragraph" style:parent-style-name="Text_20_body" style:list-style-name="L3">
      <style:paragraph-properties fo:margin-left="0.056cm" fo:margin-right="0cm" fo:margin-top="0cm" fo:margin-bottom="0cm" fo:line-height="100%" fo:text-align="justify" style:justify-single-word="false" fo:text-indent="1.42cm" style:auto-text-indent="false">
        <style:tab-stops/>
      </style:paragraph-properties>
    </style:style>
    <style:style style:name="P54" style:family="paragraph" style:parent-style-name="Text_20_body" style:list-style-name="L3">
      <style:paragraph-properties fo:margin-left="0.083cm" fo:margin-right="0cm" fo:margin-top="0cm" fo:margin-bottom="0cm" fo:line-height="100%" fo:text-align="justify" style:justify-single-word="false" fo:text-indent="1.448cm" style:auto-text-indent="false">
        <style:tab-stops/>
      </style:paragraph-properties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55" style:family="paragraph" style:parent-style-name="Text_20_body" style:list-style-name="L3">
      <style:paragraph-properties fo:margin-left="0.111cm" fo:margin-right="0cm" fo:margin-top="0cm" fo:margin-bottom="0cm" fo:line-height="100%" fo:text-align="justify" style:justify-single-word="false" fo:text-indent="1.392cm" style:auto-text-indent="false">
        <style:tab-stops/>
      </style:paragraph-properties>
      <style:text-properties fo:font-style="normal" style:font-style-asian="normal" style:font-style-complex="normal"/>
    </style:style>
    <style:style style:name="P56" style:family="paragraph" style:parent-style-name="Text_20_body" style:list-style-name="L3">
      <style:paragraph-properties fo:margin-left="0.111cm" fo:margin-right="0cm" fo:margin-top="0cm" fo:margin-bottom="0cm" fo:line-height="100%" fo:text-align="justify" style:justify-single-word="false" fo:text-indent="1.42cm" style:auto-text-indent="false">
        <style:tab-stops/>
      </style:paragraph-properties>
      <style:text-properties fo:color="#000000" fo:font-size="14pt" fo:font-style="normal" style:font-style-asian="normal" style:font-style-complex="normal"/>
    </style:style>
    <style:style style:name="P57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text-underline-style="none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fo:font-size="14pt" fo:font-style="normal" style:font-style-asian="normal" style:font-style-complex="normal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size="14pt"/>
    </style:style>
    <style:style style:name="T14" style:family="text">
      <style:text-properties fo:font-size="14pt"/>
    </style:style>
    <style:style style:name="T15" style:family="text">
      <style:text-properties fo:font-size="14pt" style:text-underline-style="none"/>
    </style:style>
    <style:style style:name="T16" style:family="text">
      <style:text-properties fo:font-size="14pt" fo:background-color="#ffffff"/>
    </style:style>
    <style:style style:name="T17" style:family="text">
      <style:text-properties fo:font-size="14pt" fo:font-style="normal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style:text-position="super 58%" fo:font-size="14pt"/>
    </style:style>
    <style:style style:name="T22" style:family="text">
      <style:text-properties style:text-position="33% 80%" fo:font-size="12pt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fo:color="#333333" fo:font-size="14pt"/>
    </style:style>
    <style:style style:name="T26" style:family="text">
      <style:text-properties fo:color="#333333" fo:font-size="14pt" fo:font-style="normal" style:font-style-asian="normal" style:font-style-complex="normal"/>
    </style:style>
    <style:style style:name="T27" style:family="text">
      <style:text-properties fo:language="en" fo:country="US" style:font-size-asian="14pt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size-asian="14pt" style:font-size-complex="14p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171198-e9c6-48d4-ab0e-ead3dd5adea5" text:name="BossProviderVariable"/>
      </text:user-field-decls>
      <text:p text:style-name="P49"/>
      <text:p text:style-name="P6"/>
      <text:p text:style-name="P6"/>
      <text:p text:style-name="P6">ОПРЕДЕЛЕНИЕ</text:p>
      <text:p text:style-name="P6">о возбуждении дела об административном</text:p>
      <text:p text:style-name="P6">правонарушении № 4-19.8-532/00-25-15 и проведении</text:p>
      <text:p text:style-name="P6">административного расследования</text:p>
      <text:p text:style-name="P3"> </text:p>
      <text:p text:style-name="P7">«02» июля 2015 г. <text:s text:c="90"/>г. Москва</text:p>
      <text:p text:style-name="P3"/>
      <text:p text:style-name="P15">Я, <text:span text:style-name="T1">начальник отдела контроля капитального строительства в сфере ГОЗ Управления контроля тылового обеспечения и капитального строительства в сфере ГОЗ Федеральной антимонопольной службы</text:span> Родина Алсу Наилевна<text:span text:style-name="T1">,</text:span> рассмотрев материалы мотивированного требования о представлении документов (информации) в отношении ООО «<text:span text:style-name="T28">ДСЦБИ «МАСКОМ</text:span>»<text:line-break/>(ул. Яшина, д. 40, г. Хабаровск, 680038, ИНН 2721110853),</text:p>
      <text:p text:style-name="P9"/>
      <text:p text:style-name="P11">УСТАНОВИЛ:</text:p>
      <text:p text:style-name="P10"/>
      <text:p text:style-name="P47">В рамках проведения внеплановой выездной проверки (приказы<text:line-break/>ФАС России от 03.04.2015 № 230/15«О проведении внеплановой выездной проверки» и от 06.05.2015 № 331/15 «О продлении срока проведения проверки»), для получения необходимых документов (информации)<text:line-break/>ФАС России в адрес ООО «<text:span text:style-name="T28">ДСЦБИ «МАСКОМ</text:span>» было направлено Требование о предоставлении документов (информации) от 29.05.2015 № 25/26774/15 (далее - Требование).</text:p>
      <text:p text:style-name="P17">ООО «<text:span text:style-name="T28">ДСЦБИ «МАСКОМ</text:span>» Требование получено 02.06.2015, <text:span text:style-name="T1">о чем свидетельствует отметка о получении (вх. ООО «</text:span><text:span text:style-name="T9">ДСЦБИ «МАСКОМ</text:span><text:span text:style-name="T1">»<text:line-break/>от 02.06.2015 № 680).</text:span></text:p>
      <text:p text:style-name="P18">Согласно Требованию, ООО «<text:span text:style-name="T28">ДСЦБИ «МАСКОМ</text:span>» необходимо было представить в течение трех дней с момента получения настоящего Требования, строго со ссылкой на пункты настоящего Требования, в ФАС России следующие информацию (документы) в копиях, заверенных надлежащим образом:</text:p>
      <text:p text:style-name="P16">1)<text:span text:style-name="T12"> </text:span><text:span text:style-name="T29">информацию о договорах, государственных контрактах, заключенных ООО «ДСЦБИ «МАСКОМ» по выполнению работ (в том числе проектно-изыскательные, строительно-монтажные работы и пр.) по объекту: «Комплекс зданий военного городка войсковой части 2668 в г. Новосибирске» (необходимо представить в табличной форме, согласно Приложению);</text:span></text:p>
      <text:p text:style-name="P21"><text:span text:style-name="T14">2) </text:span><text:span text:style-name="T16">реестр договоров (договоров подряда/субподряда и пр.), заключенных ООО «ДСЦБИ «МАСКОМ» с ООО «СК Ремстройторг» и ООО «СУ РСТ», с указанием предмета и суммы каждого из договора;</text:span></text:p>
      <text:p text:style-name="P38"><text:span text:style-name="T14">3)</text:span><text:span text:style-name="T13"> </text:span><text:span text:style-name="T14">переписку, включая электронную, </text:span><text:span text:style-name="T16">ООО «ДСЦБИ «МАСКОМ» относительно объекта «Комплекс зданий военного городка войсковой части </text:span><text:soft-page-break/><text:span text:style-name="T16">2668 в г. Новосибирске» (далее - Объект) с хозяйствующими субъектами, в том числе с 9 Центром заказчика-застройщика внутренних войск МВД России по Сибирскому региону (войсковая часть 6903) (далее - 9 ЦЗЗ);</text:span></text:p>
      <text:p text:style-name="P41">4) письменные пояснения относительно подготовительных мероприятий к участию в закрытом конкурсе на право заключения государственного контракта на выполнение строительно-монтажных работ по объекту: <text:span text:style-name="T29">«Комплекс зданий военного городка войсковой части 2668 в г. Новосибирске»</text:span> (далее – закрытый конкурс), в том числе, необходимо указать:</text:p>
      <text:p text:style-name="P41">4.1) кто принимал решение об участии в закрытом конкурсе;</text:p>
      <text:p text:style-name="P39">4.2) каким образом планировалось выполнение работ по указанному объекту;</text:p>
      <text:p text:style-name="P39">4.3) планировалась ли передача (кем) подрядных/субподрядных работ по нему(кому));</text:p>
      <text:p text:style-name="P41">4.4) с кем, когда велись переговоры (переписка) по указанному объекту;</text:p>
      <text:p text:style-name="P39">5) письменные пояснения относительно информирования<text:line-break/>ООО «ДСЦБИ «МАСКОМ» о других участниках закрытого конкурса до проведения указанного конкурса, в том числе, необходимо указать кем, когда, о каком участнике были проинформированы и пр.;</text:p>
      <text:p text:style-name="P22">6) переписку ООО «ДСЦБИ «МАСКОМ», включая электронную, с хозяйствующими субъектами, в том числе с 9 ЦЗЗ, касающуюся заключения между ООО «СК Ремстройторг» и ООО «ДСЦБИ «МАСКОМ» Соглашения о совместном производстве работ от 10.11.2014;</text:p>
      <text:p text:style-name="P39">7) письменные пояснения относительно заключения соглашения, указанного в пункте 6 требования, в том числе, необходимо указать:</text:p>
      <text:p text:style-name="P20">7.1) цель его заключения;</text:p>
      <text:p text:style-name="P19">7.2) в интересах какого лица оно заключалось;</text:p>
      <text:p text:style-name="P40">7.3) кто являлся инициатором его заключения;</text:p>
      <text:p text:style-name="P20">8) перечень разрешительных документов ООО «ДСЦБИ «МАСКОМ», необходимых для участия в закрытом конкурсе, с приложением соответствующих документов (лицензии, свидетельства и пр.);</text:p>
      <text:p text:style-name="P22">9) запрос ООО «ДСЦБИ «МАСКОМ» на предоставление документации закрытого конкурса, а также ответ 9 ЦЗЗ на указанный запрос;</text:p>
      <text:p text:style-name="P35">10) сведения об ознакомлении должностных лиц<text:line-break/>ООО «ДСЦБИ «МАСКОМ» с документацией закрытого конкурса (ее секретной частью) с приложением подтверждающих документов:</text:p>
      <text:p text:style-name="P21"><text:span text:style-name="T14">10.1) соответствующие справки должностных лиц<text:line-break/>ООО «ДСЦБИ «МАСКОМ» о допуске к секретной информации</text:span><text:span text:style-name="T16"> с пометкой об ознакомлении с входящими в состав документации закрытого конкурса секретными сведениями и пр.</text:span><text:span text:style-name="T14">;</text:span></text:p>
      <text:p text:style-name="P35">11) сведения о лицах, принимавших участие в составлении заявки (разделов заявки) ООО «ДСЦБИ «МАСКОМ» на участие в закрытом конкурсе;</text:p>
      <text:p text:style-name="P29">12) письменные пояснения относительно использования технического <text:soft-page-break/>задания документации закрытого конкурса при составлении заявки (разделов заявки) ООО «ДСЦБИ «МАСКОМ».</text:p>
      <text:p text:style-name="P16"/>
      <text:p text:style-name="P22">Запрашиваемая по Требованию информация (документы) представлена ООО «ДСЦБИ «МАСКОМ» частично письмом от 05.06.2015 № 1300А<text:line-break/><text:span text:style-name="T8">(вх. ФАС России от 16.06.2015 № 60161/15)</text:span>. Информация о невозможности представления информации (документов) по Требованию отсутствует.</text:p>
      <text:p text:style-name="P27"/>
      <text:p text:style-name="P28">Информация по п. 1 Требования ООО «ДСЦБИ «МАСКОМ» представлена не в полном объеме.</text:p>
      <text:p text:style-name="P28">Согласно п. 1 Требования необходимо было представить<text:line-break/><text:span text:style-name="T29">информацию о договорах, государственных контрактах, заключенных<text:line-break/>ООО «ДСЦБИ «МАСКОМ» по выполнению работ (в том числе проектно-изыскательные, строительно-монтажные работы и пр.) по объекту: «Комплекс зданий военного городка войсковой части 2668 в г. Новосибирске».</text:span></text:p>
      <text:p text:style-name="P33">В ответе на Требование ООО «ДСЦБИ «МАСКОМ» указывает, что в рамках исполнения договора от 25.01.2013 № 12/01/13-П на выполнение проектно-изыскательских работ по объекту «Комплекс зданий военного городка войсковой части 2668 в г. Новосибирске» между ООО «ДСЦБИ «МАСКОМ» и ООО «Инжиниринговая компания Гемини» заключен договор от 14.02.2013<text:line-break/>№ 020-С/13/ДКС на выполнение проектно-изыскательских работ (архитектурные, конструктивные и объемно-планировочные решения, ПОС) по объекту: «Комплекс зданий военного городка войсковой части 2668 в<text:line-break/>г. Новосибирске» (на сумму 9,083 млн. руб.).</text:p>
      <text:p text:style-name="P33">Однако, при проведении внеплановых выездных проверок ФАС России был обнаружен договор от 28.02.2013 № 025-С/13/ДКС на выполнение проектно-изыскательских работ по объекту «Комплекс зданий<text:line-break/>военного городка войсковой части 2668 в г. Новосибирске», заключенный между ООО «ДСЦБИ «МАСКОМ» и ООО «Стандарт Телеком»<text:line-break/>(сумма 5,900 млн. руб.).</text:p>
      <text:p text:style-name="P33">Информация по данному договору в ответе ООО «ДСЦБИ «МАСКОМ» на Требование отсутствует.</text:p>
      <text:p text:style-name="P30">Информация по п. 5 Требования ООО «ДСЦБИ «МАСКОМ» не представлена, при этом указаны недостоверные сведения.</text:p>
      <text:p text:style-name="P30">Согласно п. 5 Требования необходимо было представить письменные пояснения относительно информирования ООО «ДСЦБИ «МАСКОМ» о других участниках закрытого конкурса до проведения указанного конкурса, в том числе, необходимо указать кем, когда, о каком участнике были проинформированы и пр.</text:p>
      <text:p text:style-name="P34">В ответе на Требование ООО «ДСЦБИ «МАСКОМ» указывает, что «до получения протокола рассмотрения и оценки заявок на участие в закрытом конкурсе ООО «ДСЦБИ «МАСКОМ» не было информировано о других <text:soft-page-break/>участниках закрытого конкурса».</text:p>
      <text:p text:style-name="P30">Однако, в соответствии с Соглашением от 10.11.2014 о совместном производстве работ, заключенном <text:span text:style-name="T1">ООО «ДСЦБИ «МАСКОМ» с<text:line-break/>ООО «СК Ремстройторг», ООО «ДСЦБИ «МАСКОМ» принимает на себя обязательства по выполнению в качестве субподрядной организации<text:line-break/>ООО «СК Ремстройторг» строительно-монтажных и прочих специальных видов работ и услуг на объекте «Комплекс зданий военного городка войсковой части 2668 в г. Новосибирске» в объеме и в соответствии с технической (проектно-сметной) документацией для 9 Центра заказчика застройщика внутренних войск МВД России по Сибирскому региону (в/ч 6903). </text:span></text:p>
      <text:p text:style-name="P31">При этом данные работы выполняются ООО «ДСЦБИ «МАСКОМ» в случае признания ООО «СК Ремстройторг» победителем закрытого конкурса по результатам рассмотрения заявок и заключения контракта.</text:p>
      <text:p text:style-name="P30">Следовательно, <text:span text:style-name="T1">ООО «ДСЦБИ «МАСКОМ» знало о других участниках закрытого конкурса до его проведения, а именно: о ООО «СК Ремстройторг».</text:span></text:p>
      <text:p text:style-name="P31">Учитывая изложенное, по п. 5 Требования ООО «ДСЦБИ «МАСКОМ» информацию не представил, направив заведомо недостоверные сведения.</text:p>
      <text:p text:style-name="P31"/>
      <text:p text:style-name="P31">Информация по пунктам 6-7 Требования ООО «ДСЦБИ «МАСКОМ» не представлена, при этом указана недостоверная информация.</text:p>
      <text:p text:style-name="P30">Согласно п. 6 Требования необходимо было представить переписку<text:line-break/>ООО «ДСЦБИ «МАСКОМ», включая электронную, с хозяйствующими субъектами, в том числе с 9 ЦЗЗ, касающуюся заключения между<text:line-break/>ООО «СК Ремстройторг» и ООО «ДСЦБИ «МАСКОМ» Соглашения о совместном производстве работ от 10.11.2014.</text:p>
      <text:p text:style-name="P30">Согласно п. 7 Требования необходимо было представить письменные пояснения относительно заключения соглашения, указанного в пункте 6 Требования, в том числе, необходимо указать:</text:p>
      <text:p text:style-name="P20">7.1) цель его заключения;</text:p>
      <text:p text:style-name="P19">7.2) в интересах какого лица оно заключалось;</text:p>
      <text:list xml:id="list6206957374951408332" text:style-name="L1">
        <text:list-item>
          <text:list>
            <text:list-item>
              <text:p text:style-name="P50">кто являлся инициатором его заключения.</text:p>
            </text:list-item>
          </text:list>
        </text:list-item>
      </text:list>
      <text:p text:style-name="P24">Относительно пунктов 6-7 Требования ООО «ДСЦБИ «МАСКОМ» в ответе указывает, что «Соглашения о совместном производстве работ<text:line-break/>от 10.11.2014 у ООО «ДСЦБИ «МАСКОМ» нет ни в оригинале, ни в копии, ни в каком-либо ином виде. Содержания указанного соглашения установить не удалось, как следствие дать пояснения по пунктам 6 и 7 Требования не представляется возможным».</text:p>
      <text:p text:style-name="P23"><text:span text:style-name="T30">При </text:span><text:span text:style-name="T10">проведении внеплановых выездных проверок ФАС России обнаружена копия Соглашения от 10.11.2014 о совместном производстве работ по объекту строительства «Комплекс зданий военного городка войсковой части 2668 в г. Новосибирске», заключенное (подписанное) ООО «СК РемСтройТорг» с ООО «ДСЦБИ «МАСКОМ».</text:span></text:p>
      <text:p text:style-name="P25"><text:soft-page-break/>В этой связи, согласно пунктам 6, 7 Требования, ООО «ДСЦБИ «МАСКОМ» необходимо было представить документы (информацию, письменные пояснения и пр.), подтверждающие совершение ООО «ДСЦБИ «МАСКОМ» и ООО «СК РемСтройТорг» действий, предшествующих заключению указанного Соглашения (переговоры, переписка и пр.).</text:p>
      <text:p text:style-name="P31">Учитывая изложенное, по пунктам 6, 7 Требования ООО «ДСЦБИ «МАСКОМ» информацию не представил, направив заведомо недостоверные сведения.</text:p>
      <text:p text:style-name="P25"/>
      <text:p text:style-name="P31">Информация по п. 10 Требования ООО «ДСЦБИ «МАСКОМ» не представлена.</text:p>
      <text:p text:style-name="P31">Согласно п. 10 Требования необходимо было представить сведения об ознакомлении должностных лиц ООО «ДСЦБИ «МАСКОМ» с документацией закрытого конкурса (ее секретной частью) с приложением подтверждающих документов:</text:p>
      <text:list xml:id="list7307286168944970909" text:style-name="L2">
        <text:list-item>
          <text:list>
            <text:list-item>
              <text:p text:style-name="P51">соответствующие справки должностных лиц ООО «ДСЦБИ «МАСКОМ» о допуске к секретной информации с пометкой об ознакомлении с входящими в состав документации закрытого конкурса секретными сведениями и пр.</text:p>
            </text:list-item>
          </text:list>
        </text:list-item>
      </text:list>
      <text:p text:style-name="P48">В ответе на Требование представлена справка о допуске должностных лиц ООО «ДСЦБ «МАСКОМ», ознакомленных с документацией закрытого конкурса (ее секретной частью) по объекту: <text:span text:style-name="T31">«Комплекс зданий военного городка войсковой части 2668 в г. Новосибирске», </text:span>утвержденная 04.06.2015 генеральным директором ООО «ДСЦБИ «МАСКОМ» Поярковым А.Ю.</text:p>
      <text:p text:style-name="P32">В указанной справке перечислены сотрудники ООО «ДСЦБИ «МАСКОМ», форма и номер допуска.</text:p>
      <text:p text:style-name="P31"><text:span text:style-name="T31">Соответствующие справки должностных лиц ООО «ДСЦБИ «МАСКОМ» о допуске к секретной информации </text:span><text:span text:style-name="T32">с пометкой об ознакомлении</text:span><text:span text:style-name="T31"> с входящими в состав документации закрытого конкурса секретными сведениями и пр.<text:line-break/></text:span><text:span text:style-name="T31">ООО «ДСЦБИ «МАСКОМ» не представлены.</text:span></text:p>
      <text:p text:style-name="P35"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37"><text:span text:style-name="T14">Непредставление сведений (информации), обозначенных в Требовании, препятствует осуществлению антимонопольным органом своих полномочий, а именно:</text:span> <text:span text:style-name="T14">контроля за соблюдением антимонопольного законодательства.</text:span></text:p>
      <text:p text:style-name="P37"><text:span text:style-name="T14">В соответствии с ч. 3 ст. 25</text:span><text:span text:style-name="T21">4</text:span><text:span text:style-name="T14"> Федерального закона от 26.07.2006<text:line-break/>№ 135-ФЗ «О защите конкуренции» (далее -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</text:span><text:soft-page-break/><text:span text:style-name="T14">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37"><text:span text:style-name="T14">В соответствии с ч. 4 ст. 25</text:span><text:span text:style-name="T22">4</text:span><text:span text:style-name="T14"> Закона о защите конкуренции н</text:span><text:span text:style-name="T23">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ответственность, установленную законодательством Российской Федерации.</text:span></text:p>
      <text:p text:style-name="P37"><text:span text:style-name="T14">Учитывая изложенное, в действиях </text:span><text:span text:style-name="T5">ООО «ДСЦБИ «МАСКОМ»</text:span><text:span text:style-name="T14"> содержатся признаки нарушения</text:span> <text:span text:style-name="T14">ч. 3 ст. 25</text:span><text:span text:style-name="T21">4</text:span><text:span text:style-name="T14"> Закона о защите конкуренции.</text:span></text:p>
      <text:p text:style-name="P37"><text:span text:style-name="T14">Административная ответственность за данное правонарушение предусмотрена ч. 5 ст.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антимон</text:span><text:span text:style-name="T15">опольный </text:span><text:a xlink:type="simple" xlink:href="consultantplus://offline/ref=B17EFD6D1767A999976A14DA0E95EF9DD826311FC6F509A3F73D64D06C6F434241EB1585CF74D849K6I6M"><text:span text:style-name="T3">орган</text:span></text:a><text:span text:style-name="T15">, его территориальный </text:span><text:a xlink:type="simple" xlink:href="consultantplus://offline/ref=B17EFD6D1767A999976A14DA0E95EF9DD826301DC8F709A3F73D64D06C6F434241EB1585CF74D949K6IFM"><text:span text:style-name="T3">орган</text:span></text:a><text:span text:style-name="T24"> </text:span><text:span text:style-name="T15">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T3">законодательством</text:span></text:a><text:span text:style-name="T24"> </text:span><text:span text:style-name="T15">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T3">требованию</text:span></text:a><text:span text:style-name="T24"> </text:span><text:span text:style-name="T15">указанных органов, за исключением случаев, предусмотренных </text:span><text:span text:style-name="T3">частями 3, 4</text:span><text:span text:style-name="T15"> и 7 статьи 19.8 КоАП, а равно представление в федеральный антимонопольный о</text:span><text:span text:style-name="T14">рган, его территориальный орган заведомо недостоверных сведений (информации) влечет наложение административного штрафа на юридических лиц - от пятидесяти тысяч до пятисот тысяч рублей.</text:span></text:p>
      <text:p text:style-name="P35">Указанные материалы и данные являются достаточными для возбуждения дела.</text:p>
      <text:p text:style-name="P36">Руководствуясь статьями 28.1, 28.7 КоАП,</text:p>
      <text:p text:style-name="P30"/>
      <text:p text:style-name="P30"/>
      <text:p text:style-name="P11">ОПРЕДЕЛИЛ:</text:p>
      <text:p text:style-name="P12"/>
      <text:p text:style-name="P44"><text:span text:style-name="T14">1. Возбудить в отношении </text:span><text:span text:style-name="T5">ООО «ДСЦБИ «МАСКОМ»</text:span><text:span text:style-name="T14"> (ул. Яшина, д. 40, г. Хабаровск, 680038,</text:span><text:span text:style-name="T17"> ИНН 2721110853)</text:span><text:span text:style-name="T31"> </text:span><text:span text:style-name="T14">дело по признакам нарушения ч. 3<text:line-break/>ст. 25</text:span><text:span text:style-name="T21">4</text:span><text:span text:style-name="T14"> Закона о защите конкуренции, выразившемся в непредставлении сведений (информации) по Требованию антимонопольного органа, ответственность за которое предусмотрена ч. 5 ст. 19.8 КоАП.</text:span></text:p>
      <text:p text:style-name="P43">2. Провести административное расследование.</text:p>
      <text:p text:style-name="P42"><text:span text:style-name="T4">3. В </text:span><text:span text:style-name="T2">соответствии со ст. 26.10 КоАП </text:span><text:span text:style-name="T5">ООО «ДСЦБИ «МАСКОМ»</text:span><text:span text:style-name="T2"> представить в ФАС России в течении трех дней с даты получения настоящего определения, заверенные надлежащим образом следующие документы и информацию:</text:span></text:p>
      <text:list xml:id="list5866404456075009031" text:style-name="L3">
        <text:list-item>
          <text:list>
            <text:list-item>
              <text:list>
                <text:list-item>
                  <text:p text:style-name="P52"><text:soft-page-break/>Копию <text:span text:style-name="T29">договора от 28.02.2013 № 025-С/13/ДКС, заключенного<text:line-break/>ООО «ДСЦБИ «МАСКОМ» с ООО «Стандарт Телеком», на выполнение проектно-изыскательских работ по объекту «Комплекс зданий военного городка войсковой части 2668 в г. Новосибирске», </text:span><text:span text:style-name="T33">со всеми приложениями и дополнительными соглашениями к нему.</text:span></text:p>
                </text:list-item>
                <text:list-item>
                  <text:p text:style-name="P53"><text:span text:style-name="T6">Копии договоров от 30.05.2015 № 115-04/06, от 25.06.2013<text:line-break/>№ 139-25/06, заключенных между ООО «ДСЦБИ «МАСКОМ» и<text:line-break/>ООО «СК РемСтройТорг», </text:span><text:span text:style-name="T11">со всеми приложениями и дополнительными соглашениями к ним.</text:span></text:p>
                </text:list-item>
                <text:list-item>
                  <text:p text:style-name="P54">Документы (информацию, письменные пояснения и пр.), подтверждающие совершение действий ООО «СК РемСтройТорг»,<text:line-break/>ООО «ДСЦБИ «МАСКОМ» (переписка, переговоры и пр.), предшествующих заключению Соглашения от 10.11.2014 о совместном производстве работ (по объекту строительства «Комплекс зданий военного городка войсковой части 2668 в г. Новосибирске»).</text:p>
                </text:list-item>
                <text:list-item>
                  <text:p text:style-name="P54">Соответствующие справки должностных лиц ООО «ДСЦБИ «МАСКОМ» о допуске к секретной информации с пометкой об ознакомлении с входящими в состав документации закрытого конкурса секретными сведениями и пр.</text:p>
                </text:list-item>
                <text:list-item>
                  <text:p text:style-name="P55"><text:span text:style-name="T14">Письменные сведения о должностном лице, осуществляющем </text:span><text:span text:style-name="T14">функции единоличного исполнительного органа </text:span><text:span text:style-name="T5">ООО «ДСЦБИ «МАСКОМ»</text:span><text:span text:style-name="T2"> в </text:span><text:span text:style-name="T2">период с 07.04.2015 по дату получения настоящего определения, паспортные данные указанного лица с указанием фактического места проживания.</text:span></text:p>
                </text:list-item>
                <text:list-item>
                  <text:p text:style-name="P56">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<text:span text:style-name="T30">ООО «ДСЦБИ «МАСКОМ»</text:span> по дату получения настоящего определения, замещало свою должность, а также должностные инструкции указанного лица.</text:p>
                </text:list-item>
              </text:list>
            </text:list-item>
          </text:list>
        </text:list-item>
      </text:list>
      <text:p text:style-name="P26"><text:span text:style-name="T14">4. </text:span><text:span text:style-name="T25">Законному представителю </text:span><text:span text:style-name="T5">ООО «ДСЦБИ «МАСКОМ»</text:span><text:span text:style-name="T25"> явиться<text:line-break/></text:span><text:span text:style-name="T26">«22» июля 2015 г. в 11 часов 00 минут </text:span><text:span text:style-name="T25">по а</text:span><text:span text:style-name="T14">дресу: г. Москва, Уланский пер.,<text:line-break/>д. 16, корп. 1, каб. 43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</text:span><text:span text:style-name="T7">у № 4-19.8-466/00-25-15, со</text:span><text:span text:style-name="T14"> всеми правами, предусмотренными ст. 25.5 КоАП (п</text:span><text:span text:style-name="T18">орядок оформления пропуска в здание ФАС России можно согласовать по телефону (495)982-16-11, 982-39-76 или по электронной почте </text:span><text:span text:style-name="T19">sarksyan@fas.gov.ru</text:span><text:span text:style-name="T27"> </text:span><text:span text:style-name="T19"><text:s/></text:span><text:span text:style-name="T20">за сутки до вышеуказанной даты</text:span><text:span text:style-name="T14">).</text:span></text:p>
      <text:p text:style-name="P22">Неявка в указанный срок будет расценена как отказ от подписания протокола.</text:p>
      <text:p text:style-name="P22">В соответствии с ч. 1 ст.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2">В соответствии с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6"/>
      <text:p text:style-name="P8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DC1F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7"><draw:image xlink:href="Pictures/10000201000000780000001AB2DC1F63.png" xlink:type="simple" xlink:show="embed" xlink:actuate="onLoad"/></draw:frame><draw:frame draw:style-name="Mfr1" draw:name="SpdTextFrame1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7:31:34.58</meta:creation-date>
    <dc:date>2015-07-03T21:13:09.88</dc:date>
    <meta:editing-duration>PT4M15S</meta:editing-duration>
    <meta:editing-cycles>1</meta:editing-cycles>
    <meta:generator>OpenOffice.org/3.4.1$Win32 OpenOffice.org_project/341m1$Build-9593</meta:generator>
    <meta:print-date>2015-06-24T14:56:04.92</meta:print-date>
    <meta:document-statistic meta:table-count="0" meta:image-count="1" meta:object-count="0" meta:page-count="8" meta:paragraph-count="86" meta:word-count="2196" meta:character-count="16905"/>
    <meta:user-defined meta:name="Поле 1"/>
    <meta:user-defined meta:name="Поле 2"/>
    <meta:user-defined meta:name="Поле 3"/>
    <meta:user-defined meta:name="Поле 4"/>
  </office:meta>
</office:document-meta>
</file>