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74EB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4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553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356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218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275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163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16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13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139cm" fo:margin-right="0cm" fo:margin-top="0cm" fo:margin-bottom="0cm" fo:text-align="justify" style:justify-single-word="false" fo:text-indent="0.028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.139cm" fo:margin-right="0cm" fo:text-align="justify" style:justify-single-word="false" fo:text-indent="0.028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.139cm" fo:margin-right="0cm" fo:text-align="justify" style:justify-single-word="false" fo:text-indent="0.028cm" style:auto-text-indent="false"/>
      <style:text-properties fo:font-size="12pt" fo:language="ru" fo:country="RU" style:font-size-asian="12pt" style:font-size-complex="12pt"/>
    </style:style>
    <style:style style:name="P22" style:family="paragraph" style:parent-style-name="Standard" style:master-page-name="First_20_Page">
      <style:paragraph-properties fo:margin-left="9.553cm" fo:margin-right="0cm" fo:line-height="100%" fo:text-align="start" style:justify-single-word="false" fo:text-indent="0cm" style:auto-text-indent="false" style:page-number="auto"/>
      <style:text-properties fo:font-size="6pt" style:font-size-asian="6pt" style:font-size-complex="6pt"/>
    </style:style>
    <style:style style:name="P23" style:family="paragraph" style:parent-style-name="Standard">
      <style:paragraph-properties fo:margin-left="8.356cm" fo:margin-right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.139cm" fo:margin-right="0cm" fo:text-align="justify" style:justify-single-word="false" fo:text-indent="0.028cm" style:auto-text-indent="false"/>
      <style:text-properties fo:font-size="12pt" fo:language="ru" fo:country="RU" style:font-size-asian="12pt" style:font-size-complex="12pt"/>
    </style:style>
    <style:style style:name="P25" style:family="paragraph" style:parent-style-name="Text_20_body" style:list-style-name="L1">
      <style:paragraph-properties fo:margin-left="0.056cm" fo:margin-right="0cm" fo:margin-top="0cm" fo:margin-bottom="0cm" fo:text-align="justify" style:justify-single-word="false" fo:text-indent="1.365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.056cm" fo:margin-right="0cm" fo:margin-top="0cm" fo:margin-bottom="0cm" fo:text-align="justify" style:justify-single-word="false" fo:text-indent="1.365cm" style:auto-text-indent="false">
        <style:tab-stops/>
      </style:paragraph-properties>
      <style:text-properties fo:font-variant="normal" fo:text-transform="none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tyle="italic" fo:font-weight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e09305-6c31-4e4c-a888-94f967c084b3" text:name="BossProviderVariable"/>
      </text:user-field-decls>
      <text:p text:style-name="P22"/>
      <text:p text:style-name="P23"/>
      <text:p text:style-name="P6"/>
      <text:p text:style-name="P6"/>
      <text:p text:style-name="P6"/>
      <text:p text:style-name="P3">ОПРЕДЕЛЕНИЕ</text:p>
      <text:p text:style-name="P4">о назначении времени и места рассмотрения дела </text:p>
      <text:p text:style-name="P4">№ 4-14.55-405/00-25-15 об административном правонарушении</text:p>
      <text:p text:style-name="P4"/>
      <text:p text:style-name="P5">«02» июля 2015 г.                                                                                           г. Москва</text:p>
      <text:p text:style-name="P5"/>
      <text:p text:style-name="P8">Я, начальник Управления <text:span text:style-name="T1">контроля тылового обеспечения и капитального строительства в сфере ГОЗ ФАС России Балуев О.Е.,</text:span><text:span text:style-name="T2"> </text:span>рассмотрев постановление <text:s text:c="2"/>военного прокурора Петрозаводского гарнизона Дзёган А.В. о возбуждении дела об административном правонарушении от 16.06.2015 в отношении должностного лица — временно исполняющего обязанности заместителя начальника-руководителя комплекса аэродромных сооружений ФГУП «ГУ СДА при Спецстрое России» <text:span text:style-name="T6">&lt;...&gt;</text:span>, по факту административного правонарушения, ответственность за которое предусмотрена ч. 1 ст. 14.55 Кодекса Российской Федерации об административных правонарушениях (далее - КоАП), а также материалы проверки, руководствуясь п. 1 ч. 1 ст. 29.4 КоАП,</text:p>
      <text:p text:style-name="P9"/>
      <text:p text:style-name="P10">ОПРЕДЕЛИЛ:</text:p>
      <text:p text:style-name="P9"/>
      <text:list xml:id="list8193415415475421256" text:style-name="L1">
        <text:list-item>
          <text:list>
            <text:list-item>
              <text:list>
                <text:list-item>
                  <text:p text:style-name="P25">Назначить дело об административном правонарушении, возбужденное 16.06.2015 военным прокурором Петрозаводского гарнизона Дзёганым А.В. в отношении должностного лица — временно исполняющего обязанности заместителя начальника-руководителя комплекса аэродромных сооружений ФГУП «ГУ СДА при Спецстрое России» &lt;...&gt; к рассмотрению на «09» июля 2015 г . в 10 часов 00 минут по адресу: г. Москва, Уланский пер. д. 16, корп. 1, каб. 425.</text:p>
                </text:list-item>
                <text:list-item>
                  <text:p text:style-name="P25">Руководствуясь статьей 26.10 КоАП в трехдневный срок представить в адрес ФАС России следующие документы (материалы и сведения), оформленные и заверенные надлежащим образом:</text:p>
                  <text:p text:style-name="P26"><text:s text:c="11"/>- паспортные данные &lt;...&gt;.</text:p>
                </text:list-item>
              </text:list>
            </text:list-item>
          </text:list>
        </text:list-item>
      </text:list>
      <text:p text:style-name="P11">В случае неявки временно исполняющего обязанности заместителя начальника-руководителя комплекса аэродромных сооружений ФГУП «ГУ СДА при Спецстрое России» &lt;...&gt;,<text:span text:style-name="T3"> </text:span>либо представителя (защитника) с надлежащим образом оформленными полномочиями на участие в рассмотрении дела, возбужденного 16.06.2015 военным прокурором Петрозаводского гарнизона Дзёганым А.В., указанное дело будет рассмотрено в их отсутствие.</text:p>
      <text:p text:style-name="P11"><text:span text:style-name="T5">Примечание</text:span><text:span text:style-name="T4">.</text:span> Порядок оформления пропуска в здание ФАС России можно согласовать по телефону <text:span text:style-name="T3">(495)982-16-11, (495)982-39-67 или по </text:span><text:soft-page-break/><text:span text:style-name="T3">электронной почте </text:span><text:span text:style-name="T7">eaglgaty</text:span><text:span text:style-name="T8">an</text:span><text:a xlink:type="simple" xlink:href="mailto:adfilatov@fas.gov.ru"><text:span text:style-name="T9">@fas.gov.ru</text:span></text:a><text:span text:style-name="T10"> </text:span>за сутки до рассмотрения дела.</text:p>
      <text:p text:style-name="P19"/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74EB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274EB52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5:15:47.07</meta:creation-date>
    <dc:date>2015-07-03T21:15:24.59</dc:date>
    <meta:editing-duration>PT2M11S</meta:editing-duration>
    <meta:editing-cycles>1</meta:editing-cycles>
    <meta:generator>OpenOffice.org/3.4.1$Win32 OpenOffice.org_project/341m1$Build-9593</meta:generator>
    <meta:print-date>2015-07-02T11:12:40.84</meta:print-date>
    <meta:document-statistic meta:table-count="0" meta:image-count="1" meta:object-count="0" meta:page-count="2" meta:paragraph-count="14" meta:word-count="262" meta:character-count="2184"/>
    <meta:user-defined meta:name="Поле 1"/>
    <meta:user-defined meta:name="Поле 2"/>
    <meta:user-defined meta:name="Поле 3"/>
    <meta:user-defined meta:name="Поле 4"/>
  </office:meta>
</office:document-meta>
</file>