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69D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9.581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91eef-f3cc-423b-aa9b-6fb8f58663cd" text:name="BossProviderVariable"/>
      </text:user-field-decls>
      <text:p text:style-name="P14"/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113-14.9ч.1/14 об административном правонарушении </text:h>
      <text:p text:style-name="P9"/>
      <text:p text:style-name="P2">Настоящим ФАС России уведомляет, что «13» июля 2015 в 14 часов 00 минут по адресу: 123995, г. Москва, ул. Садовая-Кудринская, д. 11, этаж 4,<text:line-break/>Овальный зал, состоится рассмотрение жалобы <text:span text:style-name="T1">&lt;...&gt;</text:span> на постановление по делу № 113-14.9ч.1/14 об административном правонарушен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369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3369D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1:36:06.20</meta:creation-date>
    <dc:date>2015-07-03T21:20:11.01</dc:date>
    <meta:editing-duration>PT1M55S</meta:editing-duration>
    <meta:editing-cycles>1</meta:editing-cycles>
    <meta:generator>OpenOffice.org/3.4.1$Win32 OpenOffice.org_project/341m1$Build-9593</meta:generator>
    <meta:print-date>2015-07-02T11:12:30.63</meta:print-date>
    <meta:document-statistic meta:table-count="0" meta:image-count="1" meta:object-count="0" meta:page-count="1" meta:paragraph-count="6" meta:word-count="56" meta:character-count="407"/>
    <meta:user-defined meta:name="Поле 1"/>
    <meta:user-defined meta:name="Поле 2"/>
    <meta:user-defined meta:name="Поле 3"/>
    <meta:user-defined meta:name="Поле 4"/>
  </office:meta>
</office:document-meta>
</file>