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7FA3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8.493cm" fo:margin-right="0cm" fo:margin-top="0cm" fo:margin-bottom="0cm" fo:line-height="100%" fo:text-indent="0cm" style:auto-text-indent="false"/>
      <style:text-properties fo:color="#000000" fo:font-weight="normal" fo:background-color="#ffffff" style:font-weight-asian="normal" style:font-weight-complex="normal"/>
    </style:style>
    <style:style style:name="P10" style:family="paragraph" style:parent-style-name="Text_20_body">
      <style:paragraph-properties fo:margin-left="8.493cm" fo:margin-right="0cm" fo:margin-top="0cm" fo:margin-bottom="0cm" fo:line-height="100%" fo:text-indent="0cm" style:auto-text-indent="false"/>
      <style:text-properties fo:color="#000000" fo:font-size="14pt" fo:font-weight="normal" fo:background-color="#ffffff" style:font-weight-asian="normal" style:font-weight-complex="normal"/>
    </style:style>
    <style:style style:name="P11" style:family="paragraph" style:parent-style-name="Text_20_body">
      <style:paragraph-properties fo:margin-left="8.493cm" fo:margin-right="0cm" fo:margin-top="0cm" fo:margin-bottom="0cm" fo:line-height="100%" fo:text-indent="0cm" style:auto-text-indent="false"/>
      <style:text-properties fo:color="#000000" fo:font-size="14pt" fo:font-weight="normal" fo:background-color="#ffffff" style:font-size-asian="14pt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4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4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left="8.864cm" fo:margin-right="0cm" fo:margin-top="0cm" fo:margin-bottom="0cm" fo:text-indent="0cm" style:auto-text-indent="false" style:page-number="auto"/>
      <style:text-properties fo:color="#000000" fo:font-size="14pt"/>
    </style:style>
    <style:style style:name="P28" style:family="paragraph" style:parent-style-name="Text_20_body">
      <style:paragraph-properties fo:margin-left="8.864cm" fo:margin-right="0cm" fo:margin-top="0cm" fo:margin-bottom="0cm" fo:text-indent="0cm" style:auto-text-indent="false"/>
      <style:text-properties fo:font-size="14pt" fo:font-weight="bold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background-color="#ffffff" style:font-size-asian="14pt"/>
    </style:style>
    <style:style style:name="T10" style:family="text">
      <style:text-properties fo:color="#000000" fo:font-size="14pt" fo:font-weight="normal" style:font-weight-asian="normal" style:font-weight-complex="normal"/>
    </style:style>
    <style:style style:name="T11" style:family="text">
      <style:text-properties fo:color="#000000" fo:font-size="14pt" fo:font-weight="normal" fo:background-color="#ffffff" style:font-weight-asian="normal" style:font-weight-complex="normal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15" style:family="text">
      <style:text-properties fo:color="#000000" fo:font-size="14pt" fo:language="en" fo:country="US" fo:font-weight="normal" fo:background-color="#ffffff" style:font-weight-asian="normal" style:font-weight-complex="normal"/>
    </style:style>
    <style:style style:name="T16" style:family="text">
      <style:text-properties fo:color="#000000" fo:font-size="14pt" fo:language="en" fo:country="US" fo:font-weight="normal" style:font-weight-asian="normal" style:font-weight-complex="normal"/>
    </style:style>
    <style:style style:name="T17" style:family="text">
      <style:text-properties fo:color="#000000" fo:font-size="14pt" style:text-underline-style="solid" style:text-underline-width="auto" style:text-underline-color="font-color"/>
    </style:style>
    <style:style style:name="T18" style:family="text">
      <style:text-properties fo:color="#000000" style:font-name="Times New Roman1" fo:font-size="14pt" fo:background-color="#ffffff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font-weight="normal" fo:background-color="#ffffff" style:font-weight-asian="normal" style:font-weight-complex="normal"/>
    </style:style>
    <style:style style:name="T21" style:family="text">
      <style:text-properties fo:color="#000000" fo:language="en" fo:country="US" fo:font-weight="normal" fo:background-color="#ffffff" style:font-weight-asian="normal" style:font-weight-complex="normal"/>
    </style:style>
    <style:style style:name="T22" style:family="text">
      <style:text-properties fo:background-color="#ffffff"/>
    </style:style>
    <style:style style:name="T23" style:family="text">
      <style:text-properties fo:background-color="#ffffff" style:font-size-asian="14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Times New Roman1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d4b2f6-9177-44d8-9a72-d202829c3acd" text:name="BossProviderVariable"/>
      </text:user-field-decls>
      <text:p text:style-name="P27"/>
      <text:p text:style-name="P28"/>
      <text:p text:style-name="P4">ПОСТАНОВЛЕНИЕ</text:p>
      <text:p text:style-name="P5">о наложении штрафа по делу</text:p>
      <text:p text:style-name="P6"><text:span text:style-name="T3">об административном правонарушении </text:span><text:span text:style-name="T8">№ АК333-15</text:span></text:p>
      <text:p text:style-name="P7"/>
      <text:p text:style-name="P3">«26» июня 2015                                                                                           <text:s text:c="6"/>Москва</text:p>
      <text:p text:style-name="P3"/>
      <text:p text:style-name="P12"><text:span text:style-name="T3">Я, заместитель начальника Управления контроля размещения государственного заказа Федеральной антимонопольной службы <text:s text:c="25"/>Баширова Д.М., рассмотрев протокол и материалы дела об административном правонарушении, возбужденного протоколом от 22.06.2015 по делу № АК333-15 в отношении </text:span><text:span text:style-name="T10">референта</text:span><text:span text:style-name="T11"> департамента обеспечения деятельности Министерства экономического развития Российской Федерации </text:span><text:span text:style-name="T15">&lt;...&gt;</text:span><text:span text:style-name="T18">,</text:span><text:span text:style-name="T19"> </text:span><text:span text:style-name="T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3"/>
      <text:p text:style-name="P16"><text:span text:style-name="T4">УСТАНОВИЛА:</text:span><text:span text:style-name="T22"> </text:span></text:p>
      <text:p text:style-name="P20"><text:span text:style-name="T7">Министерством экономического развития Российской Федерации (далее — Заказчик) размещен открытый конкурс </text:span><text:bookmark text:name="notice_orderName"/><text:span text:style-name="T7">на</text:span><text:span text:style-name="T13"> о</text:span><text:span text:style-name="T5">казание образовательных услуг по повышению квалификации и профессиональной переподготовке федеральных государственных гражданских служащих Минэкономразвития России в 2014 году </text:span><text:span text:style-name="T13">(номера извещений 0173100008614000046) (далее –</text:span><text:span text:style-name="T7"> Конкурс).</text:span></text:p>
      <text:p text:style-name="P21">Согласно материалам настоящего дела, в нарушение части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е контракте, являющимся неотъемлемой частью Конкурсной документации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утвержденных Постановлением Правительства Российской Федерации от 25.11.2013 № 1063.</text:p>
      <text:p text:style-name="P21">Кроме того, в нарушение пункта 9 части 1 статьи 50 Закона о контрактной системе, Заказчиком в тексте типовой Конкурсной документации не установлен надлежащий порядок рассмотрения и оценки заявок на участие в Конкурсе.</text:p>
      <text:p text:style-name="P22">В Конкурсной документации установлены следующие критерии оценки: «Цена контракта (в денежных единицах). (Значимость критерия: 40%). <text:soft-page-break/>«Качественные характеристики объекта закупки» (Значимость критерия: 40%).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(Значимость критерия: 20%).</text:p>
      <text:p text:style-name="P26">По указанному критерию «Качественные характеристики объекта закупки» установлено следующее: «Оценивается с точки зрения достижения наилучшего результата оказания услуги, указанной в технической части (часть VII. настоящей конкурсной документации).</text:p>
      <text:p text:style-name="P26">По каждой заявке конкурсная комиссия оценивает предлагаемое содержание программ обучения с учетом соответствия или улучшения предложенных участниками открытого конкурса показателей, заданных в технической части (часть VII настоящей конкурсной документации).</text:p>
      <text:p text:style-name="P26">При оценке по данному показателю анализируется содержание учебной программы, в том числе на соответствие решаемым задачам Минэкономразвития России, его функциям и полномочиям по направлениям деятельности; предметное наполнение учебной программы, сбалансированность форм проведения занятий, ориентированность форм проведения занятий на современные методы обучения в части описания оказываемой услуги и степени ее соответствия технической части (часть VII. настоящей конкурсной документации). Подтверждается представлением учебных планов, учебно-тематические планов и программ профессиональной переподготовки и повышения квалификации, представлением теоретических и практических материалов (учебных комплексов, методик «case-study», сведений о применении в образовательном процессе современных технологий обучения, в том числе практических материалов по проведению занятий с использованием активных форм обучения (деловые  и ролевые игры и пр.)</text:p>
      <text:p text:style-name="P26">Участник конкурса представляет Предложение участника открытого конкурса в отношении объекта закупки (форма № 3 части IV. настоящей конкурсной документации).</text:p>
      <text:p text:style-name="P26">Оценка осуществляется в сравнении с заявками, поданными всеми участниками конкурса.</text:p>
      <text:p text:style-name="P26">Количество баллов, присваиваемых заявке по данному показателю определяется как среднее арифметическое оценок (в баллах) всех членов комиссии по закупкам, присуждаемых заявке по данному показателю».</text:p>
      <text:p text:style-name="P21"><text:span text:style-name="T25">Таким образом, установленный Заказчиком порядок оценки заявок не позволяет выявить лучшее условие выполнения контракта, в связи с отсутствием установленной пропорциональной зависимости между количеством присваиваемых баллов и представляемыми участниками закупки сведениями по указанным показателям</text:span> </text:p>
      <text:p text:style-name="P19">Согласно части 4.2 статьи 7.30 КоАП, за утверждение Конкурсной <text:soft-page-break/>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9">Согласно материалам настоящего дела, ответственным лицом Заказчика, составившим Конкурсные документации, является референт<text:span text:style-name="T22"> департамента обеспечения деятельности Министерства экономического развития Российской Федерации </text:span><text:span text:style-name="T27">&lt;...&gt;</text:span>.</text:p>
      <text:p text:style-name="P19">Таким образом, в действиях должностного лица – референта<text:span text:style-name="T22"> департамента обеспечения деятельности Министерства экономического развития Российской Федерации </text:span><text:span text:style-name="T27">&lt;...&gt;</text:span>, выразившихся в составл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20"><text:span text:style-name="T7">Административное правонарушение совершено по месту нахождения Заказчика: </text:span><text:span text:style-name="T3">125993, ГСП-3, г. Москва, А-47, 1-я Тверская-Ямская ул., д.1,3.</text:span></text:p>
      <text:p text:style-name="P19">Временем совершения административного правонарушения является дата утверждения Конкурсной документации: 27.06.2014.</text:p>
      <text:p text:style-name="P17">Протокол по делу об административном правонарушении <text:s text:c="35"/>№ АК333-15 составлен 22.06.2015 начальником правового отдела Управления контроля размещения государственного заказа Федеральной антимонопольной службы Семеновым Р.В. с участием &lt;...&gt;</text:p>
      <text:p text:style-name="P17">Рассмотрение дела об административном правонарушении <text:s text:c="37"/>№ АК333-15 состоялось 26.06.2015. с участием &lt;...&gt;</text:p>
      <text:p text:style-name="P23"><text:span text:style-name="T26">&lt;...&gt;</text:span> сообщила, что вину в совершенном административном правонарушении признает.</text:p>
      <text:p text:style-name="P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text:span text:style-name="T24">референта департамента обеспечения деятельности Министерства экономического развития Российской Федерации &lt;...&gt;</text:span> нарушение части 8 статьи 34, пункта 9 части 1 статьи 50 Закона о контрактной системе, выразившееся ненадлежащем установлении в государственном контракте, являющимся неотъемлемой частью Конкурсной документации размера пени, а также в установлении ненадлежащего порядка оценки заявок участников Конкурса.</text:p>
      <text:p text:style-name="P17">Тем самым, <text:span text:style-name="T26">&lt;...&gt;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17">Таким образом, вина &lt;...&gt; состоит в том, что она не выполнила установленные требования Закона о контрактной системе.</text:p>
      <text:p text:style-name="P14"><text:soft-page-break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2"><text:span text:style-name="Основной_20_шрифт_20_абзаца"><text:span text:style-name="T12">Вина </text:span></text:span><text:span text:style-name="Основной_20_шрифт_20_абзаца"><text:span text:style-name="T9">&lt;...&gt; </text:span></text:span><text:span text:style-name="Основной_20_шрифт_20_абзаца"><text:span text:style-name="T12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18">О<text:span text:style-name="T22">бстоятельства свидетельствующие о малозначительности совершенного </text:span><text:span text:style-name="Основной_20_шрифт_20_абзаца"><text:span text:style-name="T23">&lt;...&gt;</text:span></text:span><text:span text:style-name="T22"> административного правонарушения, должностным лицом, уполномоченным на рассмотрение настоящего дела, не выявлены.</text:span></text:p>
      <text:p text:style-name="P18">Обстоятельства, отягчающие административную ответственность совершенного <text:span text:style-name="T22">&lt;...&gt;</text:span><text:span text:style-name="Основной_20_шрифт_20_абзаца"><text:span text:style-name="T23"> </text:span></text:span>административного правонарушения не выявлены.</text:p>
      <text:p text:style-name="P17">Таким образом, в действиях <text:span text:style-name="T24">референта департамента обеспечения деятельности Министерства экономического развития Российской Федерации &lt;...&gt;</text:span>, выразившихся в нарушении требований законодательства Российской о контрактной системе при составлении Конкурсной документации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8">Согласно части 4.2 статьи 7.30 КоАП, 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4">Руководствуясь статьями 7.30, 23.66, 29.9 КоАП,</text:p>
      <text:p text:style-name="P16"> </text:p>
      <text:p text:style-name="P29">ПОСТАНОВИЛА:</text:p>
      <text:p text:style-name="P12"> <text:span text:style-name="T7">1.    </text:span><text:span text:style-name="T3">Признать в действиях</text:span><text:span text:style-name="T6"> </text:span><text:span text:style-name="T11">референта департамента обеспечения деятельности Министерства экономического развития Российской Федерации &lt;...&gt;</text:span><text:span text:style-name="T8"> нарушение части 8 статьи 34, пункта 9 части 1 статьи 50 Закона о контрактной системе.</text:span></text:p>
      <text:p text:style-name="P15">2.    Нарушение <text:span text:style-name="T20">референтом департамента обеспечения деятельности Министерства экономического развития Российской Федерации </text:span><text:span text:style-name="T21">&lt;...&gt;</text:span><text:span text:style-name="T19"> </text:span>требований законодательства Российской Федерации о контрактной сфере закупок, при составлении Конкурсной документации, влечет административную ответственность, предусмотренную частью 4.2 статьи 7.30 КоАП.</text:p>
      <text:p text:style-name="P12">3.     <text:span text:style-name="T3">Наложить на </text:span><text:span text:style-name="T10">референта</text:span><text:span text:style-name="T11"> департамента обеспечения деятельности Министерства экономического развития Российской Федерации </text:span><text:span text:style-name="T15">&lt;...&gt;</text:span><text:span text:style-name="T8"> </text:span><text:span text:style-name="T3">штраф в размере 3 000 (трех тысяч) рублей.</text:span></text:p>
      <text:p text:style-name="P1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<text:soft-page-break/>рассрочки, предусмотренных статьей 31.5 КоАП РФ.</text:p>
      <text:p text:style-name="P15">В соответствии с частью 5 статьи 3.5 КоАП сумма административного штрафа подлежит зачислению в бюджет в полном объеме.</text:p>
      <text:p text:style-name="P15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">Получатель ИНН 7703516539 КПП 770301001</text:p>
      <text:p text:style-name="P3">Межрегиональное операционное УФК</text:p>
      <text:p text:style-name="P3">(для ФАС России)</text:p>
      <text:p text:style-name="P3">КБК 16111633010016000140</text:p>
      <text:p text:style-name="P3">ОКТМО 45380000</text:p>
      <text:p text:style-name="P3">Банк получателя ОПЕРУ-1</text:p>
      <text:p text:style-name="P3">Банка России</text:p>
      <text:p text:style-name="P3">г. Москвы</text:p>
      <text:p text:style-name="P3">БИК 044501002</text:p>
      <text:p text:style-name="P3">Расчетный счет 40101810500000001901</text:p>
      <text:p text:style-name="P2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5"><text:span text:style-name="T3">Документы, подтверждающие уплату штрафа необходимо направить по электронной почте </text:span><text:span text:style-name="T14">rsemyonov</text:span><text:span text:style-name="T17">@</text:span><text:span text:style-name="T14">fas</text:span><text:span text:style-name="T17">.</text:span><text:span text:style-name="T14">gov</text:span><text:span text:style-name="T17">.</text:span><text:span text:style-name="T14">ru</text:span><text:span text:style-name="T17">.</text:span> 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4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"/>
      <text:p text:style-name="P3"/>
      <text:p text:style-name="P3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7FA3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count>5</text:page-count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57FA3C5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5:11:56.20</meta:creation-date>
    <dc:date>2015-07-03T21:22:49.02</dc:date>
    <meta:editing-duration>PT11M24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60" meta:word-count="1346" meta:character-count="11778"/>
    <meta:user-defined meta:name="Поле 1"/>
    <meta:user-defined meta:name="Поле 2"/>
    <meta:user-defined meta:name="Поле 3"/>
    <meta:user-defined meta:name="Поле 4"/>
  </office:meta>
</office:document-meta>
</file>