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DE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name-complex="Times New Roman" style:font-weight-complex="normal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40fdc-e09a-41ac-a4cb-d997dd151f12" text:name="BossProviderVariable"/>
      </text:user-field-decls>
      <text:p text:style-name="P19"/>
      <text:p text:style-name="P20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153/00-04-15</text:p>
      <text:p text:style-name="P17"/>
      <text:p text:style-name="P18">«01» июля 2015 г. <text:s text:c="90"/>г. Москва</text:p>
      <text:p text:style-name="P18"/>
      <text:p text:style-name="P10"><text:span text:style-name="T10">Я,</text:span><text:span text:style-name="T2"> </text:span><text:span text:style-name="T11">заместитель начальника Правового управления ФАС России Крюков Алексей Сергеевич</text:span><text:span text:style-name="T12">, рассмотрев протокол и материалы дела об административном правонарушении № 4-19.8-163/00-04-15, возбужденного в отношении </text:span><text:span text:style-name="T4">&lt;...&gt;</text:span><text:span text:style-name="T3">; ОГРНИП 304222335200130, <text:s text:c="17"/>дата присвоения ОГРНИП 17.12.2004, ИНН 222301286683, </text:span><text:span text:style-name="T2">дата поставки на учет: 28.07.2010</text:span><text:span text:style-name="T3">, дата рождения: 03.05.1970</text:span><text:span text:style-name="T5">)</text:span><text:span text:style-name="T7">,</text:span></text:p>
      <text:p text:style-name="P11"/>
      <text:p text:style-name="P13">УСТАНОВИЛ:</text:p>
      <text:p text:style-name="P14"/>
      <text:p text:style-name="P4"><text:span text:style-name="T12">Отсутствие надлежащего уведомления </text:span><text:span text:style-name="blue1"><text:span text:style-name="T9">&lt;...&gt;</text:span></text:span><text:span text:style-name="T12"> о времени <text:s text:c="27"/>и месте рассмотрения дела об административном правонарушении <text:s text:c="23"/>№ 4-19.8-153/00-04-15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4"/>
      <text:list xml:id="list3386121024641993898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153/00-04-15 до 31.07.2015.</text:p>
                </text:list-item>
                <text:list-item>
                  <text:p text:style-name="P21">Дело об административном правонарушении № 4-19.8-153/00-04-15 отложить.</text:p>
                </text:list-item>
              </text:list>
            </text:list-item>
          </text:list>
        </text:list-item>
      </text:list>
      <text:p text:style-name="P8"><text:tab/>3.<text:tab/>Назначить рассмотрение дела об административном правонарушении № 4-19.8-153/00-04-15 на «30» июля 2015 года в 15 часов <text:s text:c="12"/>00 минут по адресу: 123995, г. Москва, ул. Садовая-Кудринская, д. 11, <text:s text:c="17"/>каб. 402 В.</text:p>
      <text:p text:style-name="P8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8DE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A8DE5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8658(1) </text:p></draw:text-box></draw:frame><draw:frame draw:style-name="Mfr2" draw:name="SpdBarcode" text:anchor-type="paragraph" svg:x="0cm" svg:width="3.6cm" svg:height="0.78cm" draw:z-index="2"><draw:image xlink:href="Pictures/10000201000000780000001A0A8DE5A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7:42:35.20</meta:creation-date>
    <dc:date>2015-07-03T21:24:34.24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47" meta:character-count="1367"/>
    <meta:user-defined meta:name="Поле 1"/>
    <meta:user-defined meta:name="Поле 2"/>
    <meta:user-defined meta:name="Поле 3"/>
    <meta:user-defined meta:name="Поле 4"/>
  </office:meta>
</office:document-meta>
</file>