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1BC1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96cm" fo:margin-right="0cm" fo:margin-top="0cm" fo:margin-bottom="0cm" style:line-height-at-leas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7.541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2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4b2bda-e843-413b-9fc5-9edbe5f29486" text:name="BossProviderVariable"/>
      </text:user-field-decls>
      <text:p text:style-name="P27"/>
      <text:p text:style-name="P4"/>
      <text:p text:style-name="P5"/>
      <text:p text:style-name="P8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9.8-387/00-22-15</text:span></text:p>
      <text:p text:style-name="P9"/>
      <text:p text:style-name="P9"/>
      <text:p text:style-name="P10">«<text:span text:style-name="T4">30</text:span>» <text:span text:style-name="T5">июня</text:span> 2015 г. <text:s text:c="89"/>г. Москва</text:p>
      <text:p text:style-name="P10"/>
      <text:p text:style-name="P10"/>
      <text:p text:style-name="P20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1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387/00-22-15</text:span><text:span text:style-name="T6">, возбужденного </text:span><text:span text:style-name="T8">в отношении </text:span><text:span text:style-name="T9">Ярославского областного отделения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 (далее – Ярославское ОО ООО «ВДПО»)</text:span><text:span text:style-name="T12">,</text:span></text:p>
      <text:p text:style-name="P6"/>
      <text:p text:style-name="P21">УСТАНОВИЛ:</text:p>
      <text:p text:style-name="P22"/>
      <text:p text:style-name="P14"><text:span text:style-name="T13">Отсутствие надлежащего уведомления </text:span><text:span text:style-name="T9">Ярославское ОО ООО «ВДПО»</text:span><text:span text:style-name="T13"> о времени и месте рассмотрения дела </text:span><text:span text:style-name="T2">об административном </text:span><text:span text:style-name="T13">правонарушении № 4-19.8-387/00-22-15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2"/>
      <text:list xml:id="list1356444408737086365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387/00-22-15 до 30.07.2015.</text:p>
                </text:list-item>
                <text:list-item>
                  <text:p text:style-name="P26">Дело об административном правонарушении № 4-19.8-387/00-22-15 отложить.</text:p>
                </text:list-item>
              </text:list>
            </text:list-item>
          </text:list>
        </text:list-item>
      </text:list>
      <text:p text:style-name="P19"><text:tab/>3.<text:tab/>Назначить рассмотрение дела об административном правонарушении № 4-19.8-387/00-22-15 на «28» июля 2015 года в 11 часов 45 минут по адресу: г. Москва, Пыжевский пер., д. 6, этаж 3, каб. 302.</text:p>
      <text:p text:style-name="P19"/>
      <text:p text:style-name="P19"/>
      <text:p text:style-name="P19"/>
      <text:p text:style-name="P19"/>
      <text:p text:style-name="P2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1BC1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F1BC19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14:58.73</meta:creation-date>
    <dc:date>2015-07-03T21:26:02.31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7" meta:character-count="1435"/>
    <meta:user-defined meta:name="Поле 1"/>
    <meta:user-defined meta:name="Поле 2"/>
    <meta:user-defined meta:name="Поле 3"/>
    <meta:user-defined meta:name="Поле 4"/>
  </office:meta>
</office:document-meta>
</file>