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6B68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fo:background-color="transparent"/>
    </style:style>
    <style:style style:name="P8" style:family="paragraph" style:parent-style-name="Text_20_body">
      <style:paragraph-properties fo:margin-top="0cm" fo:margin-bottom="0cm" fo:line-height="115%" fo:background-color="transparent">
        <style:background-image/>
      </style:paragraph-properties>
      <style:text-properties style:font-name="Times New Roman1" fo:font-size="10pt" fo:background-color="transparen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2d9c0-ec4b-4501-a42c-2f146af9f7a2" text:name="BossProviderVariable"/>
      </text:user-field-decls>
      <text:p text:style-name="P9"><text:tab/><text:tab/><text:tab/><text:tab/><text:tab/><text:tab/></text:p>
      <text:p text:style-name="P5"/>
      <text:p text:style-name="P5"><text:tab/><text:tab/><text:tab/><text:tab/><text:tab/> <text:s text:c="4"/><text:span text:style-name="T1">РЕШЕНИЕ</text:span></text:p>
      <text:p text:style-name="P2"><text:tab/><text:tab/><text:tab/>по результатам рассмотрения ходатайства</text:p>
      <text:p text:style-name="P5"/>
      <text:p text:style-name="P6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МегаФон» (место нахождения: 115035, г. Москва, Кадашевская набережная, д. 30; основные виды деятельности — </text:span><text:span text:style-name="T2">предоставление услуг подвижной радиотелефонной связи в различных диапазонах; предоставление услуг местной и внутризоновой телефонной связи, предоставление телематических услуг связи; предоставление услуг междугородной и международной телефонной связи, предоставление услуг связи для целей кабельного вещания</text:span><text:span text:style-name="T1">) о приобретении 100% голосующих акций Закрытого акционерного общества </text:span><text:span text:style-name="T3">«</text:span><text:span text:style-name="T4">СМАРТС-Чебоксары</text:span><text:span text:style-name="T3">»</text:span><text:span text:style-name="T1"> (место нахождения: </text:span><text:span text:style-name="T4">428003, Чувашская Республика, г. Чебоксары, ул. Ярославская, д. 29</text:span><text:span text:style-name="T1">; основной вид деятельности — </text:span><text:span text:style-name="T4">предоставление услуг электросвязи, в том числе радиотелефонной, юридическим и физическим лицам</text:span><text:span text:style-name="T1">) и приняла решение об удовлетворении данного ходатайства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B68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3C6B68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7573(1) </text:p></draw:text-box></draw:frame><draw:frame draw:style-name="Mfr2" draw:name="SpdBarcode" text:anchor-type="paragraph" svg:x="0cm" svg:width="3.6cm" svg:height="0.78cm" draw:z-index="2"><draw:image xlink:href="Pictures/10000201000000780000001A3C6B689A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3:57:54.27</meta:creation-date>
    <dc:date>2015-07-03T21:27:30.25</dc:date>
    <meta:editing-duration>PT5M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7" meta:word-count="118" meta:character-count="1060"/>
    <meta:user-defined meta:name="Поле 1"/>
    <meta:user-defined meta:name="Поле 2"/>
    <meta:user-defined meta:name="Поле 3"/>
    <meta:user-defined meta:name="Поле 4"/>
  </office:meta>
</office:document-meta>
</file>