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A2E7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line-height-at-least="0cm" fo:text-align="start" style:justify-single-word="false" style:text-autospace="none"/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543cm" fo:margin-right="0cm" style:line-height-at-least="0.64cm" fo:text-indent="0cm" style:auto-text-indent="false"/>
      <style:text-properties fo:color="#000000" fo:font-size="14pt" fo:language="ru" fo:country="RU"/>
    </style:style>
    <style:style style:name="P7" style:family="paragraph" style:parent-style-name="Standard">
      <style:paragraph-properties fo:margin-left="9.543cm" fo:margin-right="0cm" style:line-height-at-least="0.64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9.543cm" fo:margin-right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9.543cm" fo:margin-right="0cm" style:line-height-at-least="0.64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9.54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cm" fo:text-align="start" style:justify-single-word="false" fo:text-indent="0cm" style:auto-text-indent="false" style:text-autospace="none"/>
      <style:text-properties fo:color="#000000" style:font-name="TimesNewRomanPS-BoldMT" fo:font-size="13pt" style:font-size-asian="13pt" style:font-size-complex="13pt"/>
    </style:style>
    <style:style style:name="P1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7.541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2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fo:background-color="transparent"/>
    </style:style>
    <style:style style:name="T3" style:family="text">
      <style:text-properties style:font-name="Times New Roman2" fo:language="ru" fo:country="RU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2" fo:font-weight="normal" fo:background-color="transparent" style:font-weight-asian="normal" style:font-weight-complex="normal"/>
    </style:style>
    <style:style style:name="T11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fo:font-weight="normal" style:font-name-asian="TimesNewRomanPS-BoldMT" style:font-weight-asian="normal" style:font-name-complex="TimesNewRomanPS-BoldMT" style:font-weight-complex="normal"/>
    </style:style>
    <style:style style:name="T15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6" style:family="text">
      <style:text-properties style:use-window-font-color="true" style:font-name="Times New Roman2" fo:language="ru" fo:country="RU" fo:font-weight="normal" fo:background-color="#ffffff" style:font-weight-asian="normal" style:font-weight-complex="normal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1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2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1" style:family="text">
      <style:text-properties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adcf9f-d8c4-4f3b-aa86-13c297c0c700" text:name="BossProviderVariable"/>
      </text:user-field-decls>
      <text:p text:style-name="P30"/>
      <text:p text:style-name="P22"/>
      <text:p text:style-name="P17"/>
      <text:p text:style-name="P23">ОПРЕДЕЛЕНИЕ</text:p>
      <text:p text:style-name="P24">о продлении срока и об отложении рассмотрения дела</text:p>
      <text:p text:style-name="P26"><text:span text:style-name="T3"><text:s/></text:span><text:span text:style-name="T4">об административном правонарушении № 4-19.8-368/00-22-15</text:span></text:p>
      <text:p text:style-name="P24"/>
      <text:p text:style-name="P24"/>
      <text:p text:style-name="P25">«<text:span text:style-name="T6">30</text:span>» <text:span text:style-name="T7">июня</text:span> 2015 г. <text:s text:c="89"/>г. Москва</text:p>
      <text:p text:style-name="P25"/>
      <text:p text:style-name="P25"/>
      <text:p text:style-name="P11"><text:span text:style-name="T8">Я, </text:span><text:span text:style-name="T10">заместитель начальника управления-начальник отдела правового обеспечения Правового управления ФАС России </text:span><text:span text:style-name="T15">Хомяков Андрей Николаевич</text:span><text:span text:style-name="T8">, рассмотрев протокол и материалы дела об административном правонарушении № </text:span><text:span text:style-name="T9">4-19.8-368/00-22-15</text:span><text:span text:style-name="T8">, возбужденного </text:span><text:span text:style-name="T10">в отношении </text:span><text:span text:style-name="T11">общества с ограниченной ответственностью </text:span><text:span text:style-name="T12">«Торговый Дом «Некст»</text:span><text:span text:style-name="T13"> </text:span><text:span text:style-name="T12">(ИНН 7840381227, ОГРН 1089847042185, адрес: 191119, г. Санкт-Петербург, ул. Разъезжая, д. 44, Литер И</text:span><text:span text:style-name="T11">) (далее – ООО </text:span><text:span text:style-name="T12">«Торговый Дом «Некст»</text:span><text:span text:style-name="T11">)</text:span><text:span text:style-name="T16">,</text:span></text:p>
      <text:p text:style-name="P15"/>
      <text:p text:style-name="P12">УСТАНОВИЛ:</text:p>
      <text:p text:style-name="P13"/>
      <text:p text:style-name="P19"><text:span text:style-name="T17">Отсутствие надлежащего уведомления </text:span><text:span text:style-name="T11">ООО </text:span><text:span text:style-name="T12">«Торговый Дом «Некст»</text:span><text:span text:style-name="T17"> о времени и месте рассмотрения дела </text:span><text:span text:style-name="T4">об административном </text:span><text:span text:style-name="T17">правонарушении № 4-19.8-368/00-22-15.</text:span></text:p>
      <text:p text:style-name="P20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2">ОПРЕДЕЛИЛ:</text:p>
      <text:p text:style-name="P13"/>
      <text:list xml:id="list2337991622551718780" text:style-name="L1">
        <text:list-item>
          <text:list>
            <text:list-item>
              <text:list>
                <text:list-item>
                  <text:p text:style-name="P27">Продлить срок рассмотрения дела об административном правонарушении № 4-19.8-368/00-22-15 до 30.07.2015.</text:p>
                </text:list-item>
                <text:list-item>
                  <text:p text:style-name="P29">Дело об административном правонарушении № 4-19.8-368/00-22-15 отложить.</text:p>
                </text:list-item>
              </text:list>
            </text:list-item>
          </text:list>
        </text:list-item>
      </text:list>
      <text:p text:style-name="P5"><text:tab/>3.<text:tab/>Назначить рассмотрение дела об административном правонарушении № 4-19.8-368/00-22-15 на «28» июля 2015 года в 12 часов 15 минут по адресу: г. Москва, Пыжевский пер., д. 6, этаж 3, каб. 302.</text:p>
      <text:p text:style-name="P5"/>
      <text:p text:style-name="P5"/>
      <text:p text:style-name="P5"/>
      <text:p text:style-name="P5"/>
      <text:p text:style-name="P2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DA2E7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DA2E7C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1:17:02.45</meta:creation-date>
    <dc:date>2015-07-03T21:30:07.18</dc:date>
    <meta:editing-duration>PT9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63" meta:character-count="1372"/>
    <meta:user-defined meta:name="Поле 1"/>
    <meta:user-defined meta:name="Поле 2"/>
    <meta:user-defined meta:name="Поле 3"/>
    <meta:user-defined meta:name="Поле 4"/>
  </office:meta>
</office:document-meta>
</file>