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DDEF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0.081cm" fo:margin-right="0cm" fo:margin-top="0cm" fo:margin-bottom="0cm" style:line-height-at-least="0.651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081cm" fo:margin-right="0cm" fo:margin-top="0cm" fo:margin-bottom="0cm" style:line-height-at-leas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7.541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4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a57bf-232b-48c9-bd97-7c64c7c81dd5" text:name="BossProviderVariable"/>
      </text:user-field-decls>
      <text:p text:style-name="P28"/>
      <text:p text:style-name="P5"/>
      <text:p text:style-name="P8">ОПРЕДЕЛЕНИЕ</text:p>
      <text:p text:style-name="P9">о продлении срока и об отложении рассмотрения дела</text:p>
      <text:p text:style-name="P11"><text:span text:style-name="T1"><text:s/></text:span><text:span text:style-name="T2">об административном правонарушении № 4-19.8-380/00-22-15</text:span></text:p>
      <text:p text:style-name="P9"/>
      <text:p text:style-name="P9"/>
      <text:p text:style-name="P10">«<text:span text:style-name="T4">30</text:span>» <text:span text:style-name="T5">июня</text:span> 2015 г. <text:s text:c="89"/>г. Москва</text:p>
      <text:p text:style-name="P10"/>
      <text:p text:style-name="P10"/>
      <text:p text:style-name="P21"><text:span text:style-name="T6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3">Хомяков Андрей Николаевич</text:span><text:span text:style-name="T6">, рассмотрев протокол и материалы дела об административном правонарушении № </text:span><text:span text:style-name="T7">4-19.8-380/00-22-15</text:span><text:span text:style-name="T6">, возбужденного </text:span><text:span text:style-name="T8">в отношении </text:span><text:span text:style-name="T9">общества с ограниченной ответственностью </text:span><text:span text:style-name="T10">«Служба пожарного мониторинга-16» (ИНН </text:span><text:span text:style-name="T11">1659116256</text:span><text:span text:style-name="T10">, ОГРН 1111690091424, адрес: 420054, Республика Татарстан, г. К</text:span><text:span text:style-name="T9">азань, ул. 2-я Тихорецкая, д. 12А) (далее – ООО «СПМ-16»)</text:span><text:span text:style-name="T14">,</text:span></text:p>
      <text:p text:style-name="P6"/>
      <text:p text:style-name="P22">УСТАНОВИЛ:</text:p>
      <text:p text:style-name="P23"/>
      <text:p text:style-name="P15"><text:span text:style-name="T15">Отсутствие надлежащего уведомления </text:span><text:span text:style-name="T10">Ярославское ООО «</text:span><text:span text:style-name="T9">СПМ-16</text:span><text:span text:style-name="T10">»</text:span><text:span text:style-name="T15"> о времени и месте рассмотрения дела </text:span><text:span text:style-name="T2">об административном </text:span><text:span text:style-name="T15">правонарушении № 4-19.8-380/00-22-15.</text:span>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4"/>
      <text:p text:style-name="P22">ОПРЕДЕЛИЛ:</text:p>
      <text:p text:style-name="P23"/>
      <text:list xml:id="list7744325330141952455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9.8-380/00-22-15 до 30.07.2015.</text:p>
                </text:list-item>
                <text:list-item>
                  <text:p text:style-name="P27">Дело об административном правонарушении № 4-19.8-380/00-22-15 отложить.</text:p>
                </text:list-item>
              </text:list>
            </text:list-item>
          </text:list>
        </text:list-item>
      </text:list>
      <text:p text:style-name="P20"><text:tab/>3.<text:tab/>Назначить рассмотрение дела об административном правонарушении № 4-19.8-380/00-22-15 на «28» июля 2015 года в 12 часов 00 минут по адресу: г. Москва, Пыжевский пер., д. 6, этаж 3, каб. 302.</text:p>
      <text:p text:style-name="P20"/>
      <text:p text:style-name="P20"/>
      <text:p text:style-name="P20"/>
      <text:p text:style-name="P20"/>
      <text:p text:style-name="P2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DDE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FDDEF2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0:30:09.32</meta:creation-date>
    <dc:date>2015-07-03T21:31:51.30</dc:date>
    <meta:editing-duration>PT2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61" meta:character-count="1380"/>
    <meta:user-defined meta:name="Поле 1"/>
    <meta:user-defined meta:name="Поле 2"/>
    <meta:user-defined meta:name="Поле 3"/>
    <meta:user-defined meta:name="Поле 4"/>
  </office:meta>
</office:document-meta>
</file>