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539D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-0.76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align="center" style:justify-single-word="false" fo:text-indent="-0.76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size-asian="14pt" style:font-size-complex="14pt"/>
    </style:style>
    <style:style style:name="P23" style:family="paragraph" style:parent-style-name="Standard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able_20_Contents"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102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fo:font-size="10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language="ru" fo:country="RU" style:text-underline-style="none" fo:background-color="transparent"/>
    </style:style>
    <style:style style:name="T9" style:family="text">
      <style:text-properties fo:color="#000000" style:font-name="Times New Roman" fo:language="ru" fo:country="RU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language="en" fo:country="US" style:text-underline-style="none" fo:background-color="transparent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style:text-underline-style="none"/>
    </style:style>
    <style:style style:name="T14" style:family="text">
      <style:text-properties fo:color="#000000" fo:language="en" fo:country="US" style:text-underline-style="none" fo:background-color="transparen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transparent"/>
    </style:style>
    <style:style style:name="T1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20" style:family="text"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21" style:family="text">
      <style:text-properties style:use-window-font-color="true" fo:background-color="transparent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en" fo:country="US"/>
    </style:style>
    <style:style style:name="T26" style:family="text">
      <style:text-properties style:font-name="Times New Roman" fo:language="en" fo:country="US" fo:background-color="transparent"/>
    </style:style>
    <style:style style:name="T27" style:family="text">
      <style:text-properties style:font-name="Times New Roman" fo:language="ru" fo:country="RU" fo:background-color="transparent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22962e-2134-488d-ab6f-8e9f7b950376" text:name="BossProviderVariable"/>
      </text:user-field-decls>
      <text:p text:style-name="P27"/>
      <text:p text:style-name="P7">ОПРЕДЕЛЕНИЕ </text:p>
      <text:p text:style-name="P9"><text:span text:style-name="T2">о </text:span><text:span text:style-name="T15">продлении срока проведения административного</text:span></text:p>
      <text:p text:style-name="P9"><text:span text:style-name="T15">расследования по</text:span><text:span text:style-name="T2"> делу об административном </text:span></text:p>
      <text:p text:style-name="P9"><text:span text:style-name="T2">правонарушении № </text:span><text:span text:style-name="T15">4-00-251/00-06-15</text:span></text:p>
      <text:p text:style-name="P8"/>
      <text:p text:style-name="P5"><text:span text:style-name="T17">02</text:span> июля 2015 года<text:tab/><text:tab/><text:tab/><text:tab/><text:tab/><text:tab/><text:tab/><text:tab/><text:tab/>г. Москва</text:p>
      <text:p text:style-name="P5"/>
      <text:p text:style-name="P10">Я, заместитель руководителя ФАС России Цыганов Андрей Геннадьевич, рассмотрев материалы <text:span text:style-name="T3">дела</text:span> <text:span text:style-name="T3">№ 1-15-44/00-06-13 о нарушении Департаментом сельского хозяйства и продовольствия Ивановской области </text:span>(ул. Суворова, д. 44, г. Иваново, 153012) <text:span text:style-name="T3">части 1 статьи 15 Федерального закона от 26.07.2006<text:line-break/>№ 135-ФЗ «О защите конкуренции» (далее – Закон о защите конкуренции),<text:line-break/>а также иные материалы в отношении </text:span><text:span text:style-name="T14">&lt;...&gt;</text:span>,</text:p>
      <text:p text:style-name="P10"/>
      <text:p text:style-name="P11">УСТАНОВИЛ:</text:p>
      <text:p text:style-name="P10"/>
      <text:p text:style-name="P19"><text:span text:style-name="T19">Комиссия ФАС России рассмотрела дело № 1-15-11/00-06-14 о нарушении Правительством Ивановской области (ул. Пушкина, д. 9, г. Иваново, 153000)<text:line-break/>и Департаментом сельского хозяйства и продовольствия Ивановской области (ул. Суворова, д. 44</text:span><text:a xlink:type="simple" xlink:href="http://maps.yandex.ru/sprav/1045785145/"><text:span text:style-name="T20">, г. Иваново, 153012)</text:span></text:a><text:span text:style-name="T19"> част</text:span><text:span text:style-name="T7">и 1 статьи 15 Закона о защите конкуренции, выразившееся в создании дискриминационных условий сельскохозяйственным товаропроизводителям Ивановской области, осуществляющим свою деятельность в области растениеводства.</text:span></text:p>
      <text:p text:style-name="P20">Решением по делу № <text:span text:style-name="T21">1-15-11/00-06-14</text:span> от 02.12.2014 № 06/52209/14<text:line-break/>о нарушении антимонопольного законодательства установлено следующее.</text:p>
      <text:p text:style-name="P12">В ФАС России поступили заявления ООО «СПК «Агро-Союз»<text:line-break/>(письма вх. 67248/13 от 16.08.2013, вх. № 90104/13 от 22.10.2013)<text:line-break/>и ООО «Сервис Профи» (письмо вх. № 90102/13 от 22.10.2013) с жалобами<text:line-break/>на действия Департамента сельского хозяйства и продовольствия Ивановской области (далее – Департамент) по вопросам предоставления субсидий<text:line-break/>на реализацию продовольственного зерна и семян рапса в рамках оказания государственной поддержки сельскохозяйственного производства в Ивановской области.</text:p>
      <text:p text:style-name="P12">В своих письмах ООО «Сервис Профи» и ООО «СПК «Агро-Союз» сообщили, что информировали Департамент о количестве отгруженной продовольственной пшеницы за период с 01.10.2012 по 31.12.2012 года для формирования плана предоставления субсидий по продовольственной пшенице в 2013 году по урожаю 2012 года.</text:p>
      <text:p text:style-name="P12">ООО «Сервис-Профи» и ООО «СПК «Агро-Союз» обратились<text:line-break/>в Департамент с заявлениями (письма от 07.02.2013г. № 3, от 08.04.2013г. № 37, <text:soft-page-break/>от 24.05.2013г. № 56 и от 25.03.2013 № 14, от 27.05.2013 № 40, от 17.06.2013<text:line-break/>№ 57 соответственно) на получение государственной поддержки в виде субсидии на реализацию продовольственного зерна и семян рапса. К указанным заявлениям был приложен полный пакет документов, необходимых для получения субсидий, предусмотренных постановлением Правительства Ивановской области от 19.05.2011 № 165-п «Об утверждении Порядка предоставления субсидий на государственную поддержку сельскохозяйственного производства» (далее – Порядок).</text:p>
      <text:p text:style-name="P12">Указанные заявления были рассмотрены Департаментом с нарушением установленного пунктом 1.7 Порядка 15-ти дневного срока рассмотрения документов, так как ответы заявителям были направлены письмами<text:line-break/>от 17.07.2013 № 15-19-2072 и № 15-19-2073 соответственно.</text:p>
      <text:p text:style-name="P12">Указанными письмами от 17.07.2013 г. Департамент известил<text:line-break/>ООО «Сервис-Профи» и ООО «СПК «Агро-Союз» о том, что заявления<text:line-break/>о предоставлении субсидий будут приниматься в сентябре текущего года,<text:line-break/>и возвратил заявителям пакеты документов, поданных вместе с заявлениями,<text:line-break/>за подписью <text:span text:style-name="T3">первого заместителя начальника Департамента, статс-секретаря М.С. Кузнецова</text:span>. </text:p>
      <text:p text:style-name="P12">ООО «Сервис Профи» письмом от 30.07.2013 № 109, направленным<text:line-break/>по почте, повторно обратилось в Департамент с заявлением на получение государственной поддержки в виде субсидии на реализацию продовольственного зерна и семян рапса (зарегистрировано в журнале заявок 06.09.2013 № 11). Письмом от 12.09.2013 № 15-2603 Департамент,<text:line-break/>за подписью <text:span text:style-name="T3">первого заместителя начальника Департамента, статс-секретаря М.С. Кузнецова о</text:span>тказал ООО «Сервис Профи» в предоставлении субсидий<text:line-break/>в связи с тем, что представлен пакет документов на продовольственно<text:span text:style-name="T17">е</text:span> зерно, произведенное и реализованное в 2012 году, а в соответствии с пунктом 6.2 Порядка субсидированию подлежит только реализованное продовольственное зерно и семена масличных культур собственного производства урожая <text:span text:style-name="T15">текущего года,</text:span> реализуемые перерабатывающим организациям для производства продукции и их хранения.</text:p>
      <text:p text:style-name="P12">Аналогичная ситуация сложилась и при повторном обращении<text:line-break/>в Департамент ООО «СПК «Агро-Союз». На его заявление<text:line-break/>от 06.09.2013 № 12 Департаментом письмом от 12.09.2013 № 15-2602, за подписью <text:span text:style-name="T3">первого заместителя начальника департамента, статс-секретаря<text:line-break/>М.С. Кузнецова,</text:span> отказано заявителю в получении субсидии в связи с тем, что представлен пакет документов на продовольственное зерно, произведенное<text:line-break/>и реализованное в 2012 году.</text:p>
      <text:p text:style-name="P14"><text:span text:style-name="T23">При этом изменения в пункт 6.2 Порядка, устанавливающие,<text:line-break/>что субсидированию подлежат объемы реализованного продовольственного зерна и семян масличных культур собственного производства урожая </text:span><text:span text:style-name="T16">текущего года,</text:span><text:span text:style-name="T23"> внесены постановлением Правительс</text:span>тва Ивановской области<text:line-break/><text:soft-page-break/>от 02.07.2013 № 256-П.</text:p>
      <text:p text:style-name="P14">Таким образом, по мнению заявителей, действия Департамента, а также действия Правительства Ивановской области по подготовке и принятию постановления от 02.07.2013 № 256-П, вносящего изменение в Порядок, привели к ущемлению их прав, поставили указанных сельхозпроизводителей Ивановской области в неравные условия и содержат признаки нарушения антимонопольного законодательства.</text:p>
      <text:p text:style-name="P14">Согласно заявлениям ООО «Сервис Профи» и ООО «СПК «Агро-Союз», в предыдущие года, до изменения Порядка, подавались документы<text:line-break/>на получение субсидий в период с 01 ноября текущего года, а получались субсидии до 1 июля следующего года, поскольку в кассовом плане всегда были заложены деньги на субсидии по урожаю прошлого года, и выплачивались<text:line-break/>в первоочередном порядке до начала сроков подачи заявлений на субсидии текущего года.</text:p>
      <text:p text:style-name="P14">По мнению ООО «Сервис Профи», изменения, касающиеся ограничения срока подачи документов на получение субсидий на реализацию продовольственного зерна - 01 декабря текущего года, фактически лишают возможности реальных производителей продовольственного зерна получать вышеуказанную государственную поддержку, так как по практике уборка урожая ведется и в октябре месяце, параллельно производится посев озимых, подготовка почвы к посевам яровых культур следующего года. Учитывая данные сроки проведения работ и внесенные изменения в Порядок, Правительство Ивановской области ограничивает сроки для отгрузки продукции и ее оплаты одним месяцем. </text:p>
      <text:p text:style-name="P14">Согласно внесенным изменениям в Порядок, одним из обязательных документов для принятия документов на предоставление субсидии является платежное поручение об оплате отгруженной продукции, несмотря на то, что обычно продовольственное зерно может отгружаться с отсрочкой платежа.</text:p>
      <text:p text:style-name="P16">Также ООО «Сервис-Профи» и ООО «СПК «Агро-Союз» проинформировали Комиссию, что судебными решениями от 23.01.2014<text:line-break/>по делу № А17-6174/2013 и по делу А17-6176/2013 Арбитражный суд Ивановской области признал незаконным отказ Департамента в предоставлении субсидий на реализацию продовольственного зерна и семян рапса, содержащийся в письмах от 17.07.2013 № 15-19-2072 и № 15-19-2073, и обязал Департамент принять решение о выплате субсидий указанным хозяйствующим субъектам.</text:p>
      <text:p text:style-name="P15">Департамент в обоснование своей позиции по делу № 1-15-11/00-06-14 письмами от 02.04.2014 № исх-591-010/5-9 и от 14.05.2014 № 2816/02-1-105-14 представил пояснения, согласно которым доводы заявителей считает необоснованными по следующим основаниям:</text:p>
      <text:p text:style-name="P15">Порядок устанавливает категории получателей, цели, условия и порядок предоставления субсидий на государственную поддержку <text:soft-page-break/>сельскохозяйственного производства за счет средств областного бюджета<text:line-break/>в соответствии с пунктом 1 части 1 статьи 3 Закона Ивановской области<text:line-break/>от 30.10.2008 № 125-03 «О государственной поддержке сельскохозяйственного производства в Ивановской области».</text:p>
      <text:p text:style-name="P15">Часть 2 статьи 78 Бюджетного кодекса Российской Федерации предусматривает, что субсидии из бюджета субъекта Российской Федерации предоставляются в случаях и в порядке, предусмотренных законом субъекта Российской Федерации о бюджете субъекта Российской Федерации<text:line-break/>и принимаемым в соответствии с ним нормативным правовым актом высшего исполнительного органа государственной власти субъекта Российской Федерации.</text:p>
      <text:p text:style-name="P15">Таким образом, устанавливая Порядок и внося в него изменения, Правительство Ивановской области действовало в рамках установленных полномочий. Внесение изменений в Порядок (постановление Правительства Ивановской области от 02.07.2013 № 256-п) обусловлено стимулированием сельскохозяйственных товаропроизводителей к реализации зерна непосредственно после сбора урожая, в целях снижения затрат хозяйств<text:line-break/>на хранение продовольственного зерна, формирования продовольственного баланса Ивановской области и обеспечения предприятий пищевой<text:line-break/>и перерабатывающей промышленности сырьем по сложившимся ценам.</text:p>
      <text:p text:style-name="P15">Субсидии на реализованное продовольственное зерно и семена рапса предоставляются не в рамках экономически значимых программ, а только<text:line-break/>за счет средств областного бюджета.</text:p>
      <text:p text:style-name="P15">В обоснование своей позиции Департамент сообщает, что в соответствии с Порядком сельхозпроизводители получили субсидии на реализацию продовольственного зерна и масличных культур в 2012 году в сумме<text:line-break/>25 120 тыс. руб., а в 2013 году – в сумме 20 423,5 тыс. руб. </text:p>
      <text:p text:style-name="P15">При этом, ООО «СПК»Хлебороб» в 2013 году получил субсидии в сумме 620,96 тыс. руб. в соответствии с заявкой. ООО «Растениеводческое хозяйство «Родина», ООО «Агрофирма РИАТ», ООО «Кинешемская нива», ООО «Весна», СПК ПЗ «Ленинский путь, ОАО «Заря» также предоставлены субсидии<text:line-break/>на реализованное продовольственное зерно урожая текущего года согласно заявкам. ООО «Сервис –Профи» по заявлениям зарегистрированным 14.11.2013 и 22.11.2013, также представлены субсидии на реализованное продовольственное зерно урожая текущего года в сумме 667 640 тыс. руб.</text:p>
      <text:p text:style-name="P14"><text:span text:style-name="T1">Таким образом, по мнению Департамента, письма от 17.07.2013<text:line-break/>№ 15-19</text:span>-2072 и № 15-19-2073 не могут рассматриваться как решения об отказе ООО «Сервис-Профи» и ООО «СПК «Агро-Союз» в предоставлении субсидий. Указанными письмами Департамент лишь возвращает пакеты документов заявителям без рассмотрения, поскольку согласно кассовому плану Департамента на текущий финансовый год выплаты субсидий на реализацию продовольственного зерна и семян рапса предусмотрены в 4 квартале. Кроме <text:soft-page-break/>того, в письмах от 17.07.2013 не указано ни одно из оснований отказа<text:line-break/>в предоставлении субсидий, предусмотренных пунктом 1.4. Порядка.</text:p>
      <text:p text:style-name="P14">После возвращения указанным организациям пакетов документов ими были поданы новые заявления о предоставлении субсидий: заявление<text:line-break/>ООО «Сервис-Профи» от 30.07.2013 о предоставлении субсидий в сумме<text:line-break/>1 123,3 тыс. руб. (зарегистрировано в журнале 06.09.2013 за №11), заявление ООО «СПК «Агро-Союз» от 29.07.2013 о предоставлении субсидии в сумме 649,3 тыс. руб. По результатам рассмотрения данных заявлений<text:line-break/>в предоставлении субсидий заявителям отказано, поскольку представлены документы на субсидирование реализованного продовольственного зерно урожая 2012 года.</text:p>
      <text:p text:style-name="P14">При этом, Департаментом исполнены решения Арбитражного суда Ивановской области от 23.01.2014 по делу № А17-6174/2013 и по делу<text:line-break/>№ А17-6176/2013. Распоряжением Департамента сельского хозяйства<text:line-break/>и продовольствия Ивановской области от 17 марта 2014 года № 06 принято решение о выплате ООО «Сервис-Профи» субсидий на реализацию продовольственного зерна на основании заявлений от 07.02.2013 в размере 626,3 тыс. руб., от 08.04.2013 в размере 458,68 тыс.руб., и от 17.07.2013<text:line-break/>в размере 38,32 тыс. руб.</text:p>
      <text:p text:style-name="P14">Аналогично, распоряжением Департамента сельского хозяйства<text:line-break/>и продовольствия Ивановской области от 17 марта 2014 года № 05 принято решение о выплате ООО «СПК «Агро-Союз» субсидий на реализацию продовольственного зерна на основании заявлений от 25.03.2013 в размере<text:line-break/>316 тыс. руб., от 27.05.2013 в размере 258,79 тыс. руб. и от 17.06.2013 в размере 74,51 тыс. руб.</text:p>
      <text:p text:style-name="P14">Указанные суммы перечислены заявителям (платежные поручения<text:line-break/>от 28.03.2014 № 121689 и № 121691).</text:p>
      <text:p text:style-name="P15">Проекты постановлений Порядка разрабатывались Департаментом, являющимся в соответствии с Положением, утвержденным постановлением Правительства Ивановской области от 07.11.2012 № 439-п «Об утверждении Положения о Департаменте сельского хозяйства и продовольствия Ивановской области», центральным исполнительным органом государственной власти Ивановской области, проводящим государственную политику<text:line-break/>и осуществляющим межотраслевое управление и координацию<text:line-break/>по вопросам, отнесенным к его ведению, осуществляющим функции<text:line-break/>по контролю и (или) надзору, а также функциональное регулирование в сфере агропромышленного комплекса Ивановской области.</text:p>
      <text:p text:style-name="P15">Департамент наделен полномочиями по представлению предложений<text:line-break/>по государственной поддержке агропромышленного комплекса Ивановской области за счет средств областного бюджета, а также по осуществлению государственной поддержки юридических и физических лиц, являющихся сельскохозяйственными товаропроизводителями, и других организаций <text:soft-page-break/>агропромышленного комплекса за счет средств, выделяемых из федерального<text:line-break/>и областного бюджетов (пункты 3.7 и 3.8 Положения), а также по разработке<text:line-break/>и внесению на рассмотрение Губернатора Ивановской области, Правительства Ивановской области проектов законов Ивановской области, правовых актов Губернатора Ивановской области, Правительства Ивановской области<text:line-break/>по вопросам, касающимся сферы ведения Департамента (пункт 3.2 Положения).</text:p>
      <text:p text:style-name="P15">Каких-либо совещаний по вопросам, касающимся разработки и принятия Порядка, а также по вопросам внесения последующих изменений в него,<text:line-break/>не проводилось.</text:p>
      <text:p text:style-name="P15">Первоначальный текст Порядка опубликован в официальном печатном издании «Собрание законодательства Ивановской области» от 31.05.2011 №20.</text:p>
      <text:p text:style-name="P15">Постановлением Правительства Ивановской области от 02.07.2013<text:line-break/>№ 256-п были внесены изменения в раздел 6 Порядка в части уточнения условий предоставления субсидий на реализацию продовольственного зерна<text:line-break/>и семян масличных культур. Внесенные изменения, по мнению Правительства Ивановской области, не создают дискриминационных условий в отношении какого-либо хозяйствующего субъекта (хозяйствующих субъектов), поскольку они не создают преимуществ или ограничений перед другим хозяйствующим субъектом (хозяйствующими субъектами) и распространяются в равной степени на всех претендентов на получение государственной поддержки в форме субсидии, соответствующих условиям Порядка.</text:p>
      <text:p text:style-name="P14"><text:span text:style-name="T1">Постановление № 256-п опубликовано в официальном печатном издании «Собрание законодательства Ивановской области» от 16.07.2013, № 27.<text:line-break/>В соответствии с пунктом 2 данного постановления основные его положения вступили в силу после официального опубликования. Данное постановление </text:span><text:span text:style-name="T1">включено в федеральный регистр нормативных правовых актов субъектов Российской Федерации 10.07.2013, НГР </text:span><text:span text:style-name="T11">RU</text:span><text:span text:style-name="T1">370002013496.</text:span></text:p>
      <text:p text:style-name="P14">Указом Губернатора Ивановской области от 20.01.2009 № 2-УГ определен исполнительный орган государственной власти Ивановской области, уполномоченный на предоставление средств из областного бюджета<text:line-break/>на государственную поддержку сельскохозяйственного производства. Таковым органом является Департамент сельского хозяйства и продовольствия Ивановской области.</text:p>
      <text:p text:style-name="P14">При анализе практики распределения субсидии на реализацию продовольственного зерна и семян масличных культур установлено следующее.</text:p>
      <text:p text:style-name="P14">Согласно пункту 6.2 Порядка субсидированию подлежит «реализованное продовольственное зерно и семена масличных культур собственного производства урожая текущего года, реализуемые перерабатывающим организациям на производство продукции и их хранение». Субсидии предоставляются единовременно в IV квартале текущего года. Вышеуказанные требования внесены в Порядок постановлением Правительства Ивановской области от 02.07.2013 № 256-п. Согласно устным пояснениям представителей <text:soft-page-break/>Департамента, данные изменения внесены в целях стимулирования сельхозпроизводителей к скорейшей реализации продовольственной пшеницы перерабатывающим предприятиям, расположенным на территории Ивановской области.</text:p>
      <text:p text:style-name="P14">Необходимо отметить, что согласно предыдущей редакции пункта 6.2 Порядка субсидированию могло подлежать продовольственное зерно и семена рапса собственного производства урожая прошлого сельскохозяйственного сезона, оплата за которое поступила в текущем году.</text:p>
      <text:p text:style-name="P14">Согласно пункту 6.4 Порядка для начисления субсидий в Департамент предоставляются следующие документы:</text:p>
      <text:p text:style-name="P14">- справка-расчет на получение субсидий по форме, установленной<text:line-break/>в приложении 5 к Порядку;</text:p>
      <text:p text:style-name="P14">- копия формы федерального статистического наблюдения<text:line-break/>№ П-1 (СХ) или № 2-фермер на текущий год с отметкой соответствующего органа статистики;</text:p>
      <text:p text:style-name="P14">- копия договора поставки продовольственного зерна (ржи, пшеницы) или семян масличных культур;</text:p>
      <text:p text:style-name="P14">- копии счетов-фактур поставки товара;</text:p>
      <text:p text:style-name="P14">- копии накладных по форме ТОРГ-12 «Товарная накладная»;</text:p>
      <text:p text:style-name="P14">- копия сертификатов соответствия на товар независимого органа сертификации;</text:p>
      <text:p text:style-name="P14">- копии платежных документов, подтверждающих оплату реализованного зерна и семян масличных культур.</text:p>
      <text:p text:style-name="P14">В соответствии с требованиями, установленными пунктом 6.4. Порядка<text:line-break/>(в действовавшей на дату представления ООО «Сервис Профи» документов редакции), ООО «Сервис Профи» в Департамент был представлен пакет документов для начисления субсидии на продовольственное зерно, произведенное и реализованное в 2012 году (зарегистрировано в журнале заявок за № 2 от 14.02.2013, за № 3 от 09.04.2013, за № 4 от 24.05.2013).</text:p>
      <text:p text:style-name="P14">В нарушение требования пункта 1.7 Порядка в части сроков рассмотрения заявок сельхозтоваропроизводителей (15 рабочих дней со дня регистрации заявления) письменное уведомление о результатах рассмотрения направлено Департаментом в адрес ООО «Сервис Профи» только 17.07.2013<text:line-break/>(исх. № 15-19-2072), т.е. после внесения изменений в пункт 6.2 Порядка. При этом в качестве причины возврата документов указано, что, согласно кассового плана Департамента на текущий финансовый год, выплаты субсидий<text:line-break/>на реализацию продовольственного зерна и семян рапса будут предоставляться единовременно в <text:span text:style-name="T29">IV</text:span> квартале текущего года и документы будут приниматься<text:line-break/>с сентября текущего года.</text:p>
      <text:p text:style-name="P14">Аналогично, Департаментом осуществлен возврат документов<text:line-break/>ООО «СПК «Агро-Союз» по причине установления Департаментом срока начала приема документов - сентябрь текущего года (письмо Департамента<text:line-break/><text:soft-page-break/>в ООО «СПК «Агро-Союз» от 17.07.2013 № 15-19-2073).</text:p>
      <text:p text:style-name="P14">Анализ содержания писем Департамента от 17.07.2013 г. № 15-19-2072,<text:line-break/>№ 15-19-2069, по мнению Комиссии ФАС России, свидетельствует, что данные письма содержат фактический отказ в предоставлении ООО «Сервис-Профи»<text:line-break/>и ООО «СПК «Агро-Союз» субсидий.</text:p>
      <text:p text:style-name="P14">При этом пунктом 1.4 Порядка в редакции, действовавшей на момент поступления заявок от ООО «Сервис-Профи» и ООО «СПК «Агро-Союз»<text:line-break/>в Департамент, установлен перечень случаев, наличие которых является основанием для отказа в предоставлении субсидий. Ни одно из указанных<text:line-break/>в пункте 1.4 Порядка оснований в качестве причины отказа в предоставлении субсидий Департаментом сельского хозяйства не приведено.</text:p>
      <text:p text:style-name="P14">Внесение изменений в пункт 6.2 Порядка в соответствии<text:line-break/>с постановлением Правительства Ивановской области от 02.07.2013 № 256-п, устанавливающих возможность предоставление субсидий в IV квартале текущего года на реализованное продовольственное зерно и семена масличных культур собственного производства урожая текущего года, в силу действия пункта 1 статьи 4 Гражданского кодекса Российской Федерации<text:line-break/>к рассматриваемым правоотношениям применению не подлежат, так как данные изменения вступили в силу после возникновения у Департамента сельского хозяйства обязанности по рассмотрению заявлений и принятию решений о предоставлении субсидий.</text:p>
      <text:p text:style-name="P14">Установление кассовым планом Департамента на текущий финансовый год возможности выплаты субсидий на реализацию продовольственного зерна<text:line-break/>и семян рапса в октябре, ноябре и декабре текущего года не может рассматриваться в качестве основания для отказа в рассмотрении заявлений<text:line-break/>о предоставлении субсидий, так как в соответствии с пунктом 1.8 Порядка перечисление субсидий получателям субсидий осуществляется в течение<text:line-break/>10 рабочих дней со дня поступления средств на лицевой счет уполномоченного органа.</text:p>
      <text:p text:style-name="P14">Таким образом, Департамент не мог принять решение о возврате документов, поступивших до 1 декабря текущего года включительно без рассмотрения, произвольно ограничив срок приема заявлений 4 кварталом.</text:p>
      <text:p text:style-name="P14">В то же время, согласно журналу регистрации заявок сельхозтоваропроизводителей на 2013 год, заявки на предоставление субсидий начали приниматься Департаментом с августа 2013 года: заявка<text:line-break/>ООО «Растениеводческое хозяйство «Родина» зарегистрирована 21.08.2013<text:line-break/>№ 8, заявка ООО «Агрофирма РИАТ» зарегистрирована 21.08.2013 № 9 и заявка ООО «Кинешемская Нива» зарегистрирована 28.08.2013 № 10. Данные хозяйствующие субъекты включены в реестр получателей субсидий<text:line-break/>по расходам на реализацию продовольственного зерна и семена масличных культур (письмо Департамента в Департамент финансов Ивановской области<text:line-break/>от 08.10.2013 № 13-10-2985).</text:p>
      <text:p text:style-name="P15"><text:soft-page-break/>Произвольное толкование Департаментом сроков приема документов<text:line-break/>по выплате субсидий на реализацию продовольственного зерна, а также несоблюдение сроков рассмотрения заявлений, создало дискриминационные условия для ООО «Сервис-Профи» и ООО «СПК «Агро-Союз» по сравнению<text:line-break/>с иными хозяйствующими субъектами, осуществляющими производство зерновых на территории Ивановской области.</text:p>
      <text:p text:style-name="P20">Решением ФАС России по делу № <text:span text:style-name="T21">1-15-11/00-06-14</text:span> от 02.12.2014<text:line-break/>(исх. от 02.12.2014 № 06/52209/14) о нарушении антимонопольного законодательства Департамент признан нарушившим часть 1 статьи 15 Закона<text:line-break/>о защите конкуренции, выразившееся в создании Департаментом <text:s/>дискриминационных условий сельскохозяйственным товаропроизводителям Ивановской области, осуществляющим деятельность в области расте<text:span text:style-name="T23">ниеводства.</text:span></text:p>
      <text:p text:style-name="P12"><text:span text:style-name="T1">Согласно пункту 5.6.1 Положения о Департаменте сельского хозяйства<text:line-break/>и продовольствия Ивановской области, утвержденного постановлением Правительства Ивановской области от 07.11.2012 № 439-п, начальник Департамента осуществляет руководство деятельностью Департамента<text:line-break/>на основе единоначалия, тем самым несет персональную ответственность<text:line-break/>за деятельность Департамента. На момент свершения </text:span><text:span text:style-name="T4">нарушения <text:s/>антимонопольного законодательства начальником Департамента являлся </text:span><text:span text:style-name="T13">&lt;...&gt;</text:span><text:span text:style-name="T4">.</text:span></text:p>
      <text:p text:style-name="P18"><text:span text:style-name="T9">Определением ФАС России от 26.05.2015 № 06/25678/15 в отношении &lt;...&gt; возбуждено дело об административном правонарушении № 4-00-251/00-06-15 и проведении административного расследования.</text:span></text:p>
      <text:p text:style-name="P18"><text:span text:style-name="T9">В связи с необходимостью получения дополнительной информации<text:line-break/>и сведений в целях оценки обстоятельств дела об административном правонарушении № 4-00-251/00-06-15, р</text:span><text:span text:style-name="T28">уководствуясь частью 5 статьи 28.7 КоАП,</text:span></text:p>
      <text:p text:style-name="P10"/>
      <text:p text:style-name="P6">ОПРЕДЕЛИЛ:</text:p>
      <text:p text:style-name="P10"/>
      <text:list xml:id="list665602585542606776" text:style-name="L1">
        <text:list-item>
          <text:list>
            <text:list-item>
              <text:list>
                <text:list-item>
                  <text:p text:style-name="P28"><text:span text:style-name="T24">Продлить срок проведения административного расследования по делу об административном правонарушении № 4-00-251/00-06-15 в отношении </text:span><text:span text:style-name="T8">&lt;...&gt;</text:span><text:span text:style-name="T24"> до 31</text:span><text:span text:style-name="T25">.07.2015</text:span><text:span text:style-name="T24">.</text:span></text:p>
                </text:list-item>
                <text:list-item>
                  <text:p text:style-name="P28"><text:span text:style-name="T23"><text:s/></text:span><text:span text:style-name="T10">&lt;...&gt;</text:span><text:span text:style-name="T23"> явиться </text:span><text:span text:style-name="T27">30</text:span><text:span text:style-name="T26">.07.2015</text:span><text:span text:style-name="T23"> в 1</text:span><text:span text:style-name="T18">6</text:span><text:span text:style-name="T23">:00</text:span> по адресу:<text:line-break/>г. Москва, ул. Садовая-Кудринская, д. 11, каб. <text:span text:style-name="T23">№ 507-В </text:span>для дачи объяснений<text:line-break/>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<text:line-break/>по делу <text:span text:style-name="T15">№ </text:span><text:span text:style-name="T22">4-00-251/00-06-15</text:span><text:span text:style-name="T29">, </text:span>со всеми правами, предусмотренными статьей 25.5 КоАП<text:span text:style-name="T29">.</text:span></text:p>
                </text:list-item>
              </text:list>
            </text:list-item>
          </text:list>
        </text:list-item>
      </text:list>
      <text:p text:style-name="P17">Неявка в указанный срок будет расценена как отказ от подписания протокола.</text:p>
      <text:p text:style-name="P17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539D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5-58646(1) </text:p></draw:text-box></draw:frame><draw:frame draw:style-name="Mfr1" draw:name="SpdTextFrame" text:anchor-type="paragraph" svg:x="0.499cm" svg:y="28.7cm" svg:width="4.8cm" draw:z-index="1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9"><draw:image xlink:href="Pictures/10000201000000780000001A57539D3B.png" xlink:type="simple" xlink:show="embed" xlink:actuate="onLoad"/></draw:frame><draw:frame draw:style-name="Mfr1" draw:name="Врезка2" text:anchor-type="paragraph" svg:x="0.499cm" svg:y="28.7cm" svg:width="4.8cm" draw:z-index="10"><draw:text-box fo:min-height="0.041cm"><text:p text:style-name="Frame_20_contents">2015-58646(1) </text:p></draw:text-box></draw:frame><draw:frame draw:style-name="Mfr2" draw:name="SpdBarcode" text:anchor-type="paragraph" svg:x="0cm" svg:width="3.6cm" svg:height="0.78cm" draw:z-index="11"><draw:image xlink:href="Pictures/10000201000000780000001A57539D3B.png" xlink:type="simple" xlink:show="embed" xlink:actuate="onLoad"/></draw:frame><draw:frame draw:style-name="Mfr1" draw:name="SpdTextFrame1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6:30:45.66</meta:creation-date>
    <dc:date>2015-07-03T21:34:31.34</dc:date>
    <meta:editing-duration>PT1M2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0" meta:paragraph-count="77" meta:word-count="2918" meta:character-count="23405"/>
    <meta:user-defined meta:name="Поле 1"/>
    <meta:user-defined meta:name="Поле 2"/>
    <meta:user-defined meta:name="Поле 3"/>
    <meta:user-defined meta:name="Поле 4"/>
  </office:meta>
</office:document-meta>
</file>