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E04B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4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65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65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7.54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7.99cm" fo:margin-right="0cm" style:line-height-at-least="0.651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2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9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ad32c-ee43-4e2f-b7f7-a5e343b98ac1" text:name="BossProviderVariable"/>
      </text:user-field-decls>
      <text:p text:style-name="P32"/>
      <text:p text:style-name="P14"/>
      <text:p text:style-name="P24">ОПРЕДЕЛЕНИЕ</text:p>
      <text:p text:style-name="P25">о продлении срока и об отложении рассмотрения дела</text:p>
      <text:p text:style-name="P27"><text:span text:style-name="T2"><text:s/></text:span><text:span text:style-name="T3">об административном правонарушении № 4-19.8-367/00-22-15</text:span></text:p>
      <text:p text:style-name="P25"/>
      <text:p text:style-name="P25"/>
      <text:p text:style-name="P26">«<text:span text:style-name="T5">30</text:span>» <text:span text:style-name="T1">июня</text:span> 2015 г. <text:s text:c="89"/>г. Москва</text:p>
      <text:p text:style-name="P26"/>
      <text:p text:style-name="P26"/>
      <text:p text:style-name="P7"><text:span text:style-name="T6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13">Хомяков Андрей Николаевич</text:span><text:span text:style-name="T6">, рассмотрев протокол и материалы дела об административном правонарушении № </text:span><text:span text:style-name="T7">4-19.8-367/00-22-15</text:span><text:span text:style-name="T6">, возбужденного </text:span><text:span text:style-name="T8">в отношении </text:span><text:span text:style-name="T9">общества с ограниченной ответственностью «ТехКомплект»</text:span><text:span text:style-name="T10"> (</text:span><text:span text:style-name="T11">ИНН 7841438821, ОГРН 1117847021225, адрес: 191028, г. Санкт-Петербург, улица Кирочная, 6, литер А, пом. 6-Н) </text:span><text:span text:style-name="T10">(далее – ООО «ТехКомплект»)</text:span><text:span text:style-name="T14">,</text:span></text:p>
      <text:p text:style-name="P11"/>
      <text:p text:style-name="P8">УСТАНОВИЛ:</text:p>
      <text:p text:style-name="P9"/>
      <text:p text:style-name="P19"><text:span text:style-name="T15">Отсутствие надлежащего уведомления </text:span><text:span text:style-name="T10">ООО «ТехКомплект»</text:span><text:span text:style-name="T15"> о времени и месте рассмотрения дела </text:span><text:span text:style-name="T3">об административном </text:span><text:span text:style-name="T15">правонарушении № 4-19.8-367/00-22-15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0"/>
      <text:p text:style-name="P8">ОПРЕДЕЛИЛ:</text:p>
      <text:p text:style-name="P9"/>
      <text:list xml:id="list1751970737918360485" text:style-name="L1">
        <text:list-item>
          <text:list>
            <text:list-item>
              <text:list>
                <text:list-item>
                  <text:p text:style-name="P29">Продлить срок рассмотрения дела об административном правонарушении № 4-19.8-367/00-22-15 до 30.07.2015.</text:p>
                </text:list-item>
                <text:list-item>
                  <text:p text:style-name="P31">Дело об административном правонарушении № 4-19.8-367/00-22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367/00-22-15 на «28» июля 2015 года в 12 часов 30 минут по адресу: г. Москва, Пыжевский пер., д. 6, этаж 3, каб. 302.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E04B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9E04BE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1:34:29.73</meta:creation-date>
    <dc:date>2015-07-03T21:37:49.45</dc:date>
    <meta:editing-duration>PT4M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8" meta:character-count="1355"/>
    <meta:user-defined meta:name="Поле 1"/>
    <meta:user-defined meta:name="Поле 2"/>
    <meta:user-defined meta:name="Поле 3"/>
    <meta:user-defined meta:name="Поле 4"/>
  </office:meta>
</office:document-meta>
</file>