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91C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234cm" fo:margin-right="0cm" fo:margin-top="1.251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94ef6d-643f-4b95-a558-19a5d514978d" text:name="BossProviderVariable"/>
      </text:user-field-decls>
      <text:p text:style-name="P21"/>
      <text:p text:style-name="P10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9.8-375/00-22-15</text:span></text:p>
      <text:p text:style-name="P18"/>
      <text:p text:style-name="P18"/>
      <text:p text:style-name="P19">«<text:span text:style-name="T4">30</text:span>» <text:span text:style-name="T5">июня</text:span> 2015 г. <text:s text:c="86"/>г. Москва</text:p>
      <text:p text:style-name="P19"/>
      <text:p text:style-name="P19"/>
      <text:p text:style-name="P9"><text:span text:style-name="T6"><text:tab/>Я, </text:span><text:span text:style-name="T9">заместитель начальника управления-начальник отдела правового обеспечения Правового управления ФАС России </text:span><text:span text:style-name="T7">Хомяков Андрей Николаевич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9.8-375/00-22-15, возбужденного в отношении общества с ограниченной ответс</text:span></text:span><text:span text:style-name="T6">твенностью «ГИЛЮС» (</text:span><text:span text:style-name="T10">место нахождения: 119311, г. Москва, ул. Строителей, д. 3, <text:s/></text:span><text:span text:style-name="T13">дата регистрации в качестве юридического лица — 15.11.2010; ОГРН </text:span><text:span text:style-name="T15">1107746932810</text:span><text:span text:style-name="T13">; ИНН </text:span><text:span text:style-name="T15">7736624480</text:span><text:span text:style-name="T13"> ; КПП </text:span><text:span text:style-name="Основной_20_шрифт_20_абзаца"><text:span text:style-name="T16">773601001</text:span></text:span><text:span text:style-name="Основной_20_шрифт_20_абзаца"><text:span text:style-name="T11">),</text:span></text:span></text:p>
      <text:p text:style-name="P7"/>
      <text:p text:style-name="P11">УСТАНОВИЛ:</text:p>
      <text:p text:style-name="P12"/>
      <text:p text:style-name="P14"><text:span text:style-name="T14">Отсутствие надлежащего уведомления </text:span><text:span text:style-name="Основной_20_шрифт_20_абзаца"><text:span text:style-name="T8">ООО «ГИЛЮС»</text:span></text:span><text:span text:style-name="T14"> о времени и месте рассмотрения дела </text:span><text:span text:style-name="T2">об административном </text:span><text:span text:style-name="T14">правонарушении № 4-19.8-375/00-22-15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/>
      <text:p text:style-name="P13"/>
      <text:p text:style-name="P13"/>
      <text:p text:style-name="P13"/>
      <text:p text:style-name="P11">ОПРЕДЕЛИЛ:</text:p>
      <text:p text:style-name="P12"/>
      <text:list xml:id="list567621631079857980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375/00-22-15 до 30.07<text:span text:style-name="T17">.2015.</text:span></text:p>
                </text:list-item>
                <text:list-item>
                  <text:p text:style-name="P24">Дело об административном правонарушении № 4-19.8-375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9.8-375/00-22-15 на <text:span text:style-name="T17">«28» июля 2015 года в 11 часов 15</text:span> <text:soft-page-break/>минут по адресу: г. Москва, Пыжевский пер., д. 6, 3 этаж, каб. 302.</text:p>
      <text:p text:style-name="P4"/>
      <text:p text:style-name="P5"/>
      <text:p text:style-name="P5"/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091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E091C4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9:44:41.60</meta:creation-date>
    <dc:date>2015-07-03T21:39:25.09</dc:date>
    <meta:editing-duration>PT1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62" meta:character-count="1375"/>
    <meta:user-defined meta:name="Поле 1"/>
    <meta:user-defined meta:name="Поле 2"/>
    <meta:user-defined meta:name="Поле 3"/>
    <meta:user-defined meta:name="Поле 4"/>
  </office:meta>
</office:document-meta>
</file>