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923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546cm" fo:margin-right="0cm" style:line-height-at-least="0.65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546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546cm" fo:margin-right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9" style:family="paragraph" style:parent-style-name="Standard" style:master-page-name="First_20_Page">
      <style:paragraph-properties fo:margin-left="8.546cm" fo:margin-right="0cm" style:line-height-at-least="0.651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2" style:master-page-name="">
      <style:paragraph-properties fo:margin-left="0cm" fo:margin-right="0cm" fo:margin-top="0cm" fo:margin-bottom="0cm" style:line-height-at-least="0.651cm" fo:text-align="justify" style:justify-single-word="false" fo:text-indent="1.251cm" style:auto-text-indent="false" style:page-number="auto" text:number-lines="false" text:line-number="0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language="en" fo:country="US" fo:font-weight="normal" fo:background-color="transparent" style:font-weight-asian="normal" style:font-weight-complex="normal"/>
    </style:style>
    <style:style style:name="T7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fo:language="ru" fo:country="RU" fo:background-color="transparent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normal" fo:background-color="transparent" style:font-weight-asian="normal" style:font-weight-complex="normal"/>
    </style:style>
    <style:style style:name="T17" style:family="text">
      <style:text-properties fo:language="ru" fo:country="RU" fo:background-color="transparen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size-asian="14pt" style:font-size-complex="14pt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fo:language="ru" fo:country="RU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style:text-underline-style="none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9" style:family="text">
      <style:text-properties style:font-name="Times New Roman" fo:font-size="14pt" fo:background-color="transparent" style:font-size-asian="14pt" style:font-size-complex="14pt"/>
    </style:style>
    <style:style style:name="T50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51" style:family="text">
      <style:text-properties fo:font-size="14pt" fo:background-color="#ffffff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67e2b-d6a5-4c46-8c78-396d1110dd8f" text:name="BossProviderVariable"/>
      </text:user-field-decls>
      <text:p text:style-name="P29"/>
      <text:p text:style-name="P16"/>
      <text:p text:style-name="P16">ПОСТАНОВЛЕНИЕ</text:p>
      <text:p text:style-name="P18">о наложении штрафа по делу </text:p>
      <text:p text:style-name="P20"><text:span text:style-name="T1">об административном правонарушении № </text:span><text:span text:style-name="T2">4-19.8-369/00-22-15 </text:span></text:p>
      <text:p text:style-name="P17"/>
      <text:p text:style-name="P4">«30» июня 2015 г. <text:s text:c="90"/>г. Москва</text:p>
      <text:p text:style-name="P17"/>
      <text:p text:style-name="P9"><text:span text:style-name="T7">Я, </text:span><text:span text:style-name="T9">заместитель начальника управления-начальник отдела правового обеспечения Правового управления ФАС России </text:span><text:span text:style-name="T11">Хомяков Андрей Николаевич</text:span>, рассмотрев протокол и материалы дела об административном правонарушении № 4-19.8-369/00-22-15, возбужденного в отношении Общества с ограниченной ответственностью<text:span text:style-name="T14"> «</text:span><text:span text:style-name="T15">Служба пожарного мониторинга - 50</text:span><text:span text:style-name="T14">» (</text:span><text:span text:style-name="T12">место нахождения: 142117</text:span><text:span text:style-name="T2">, Московская область, Подольский район, вблизи деревни Северово</text:span><text:span text:style-name="T14">,</text:span><text:span text:style-name="T2"> </text:span><text:span text:style-name="T12">дата регистрации в качестве юридического лица - </text:span><text:span text:style-name="Основной_20_шрифт_20_абзаца"><text:span text:style-name="T12">31.10.2011; ОГРН 1115074015352; ИНН 5074046030; КПП 507401001), </text:span></text:span><text:span text:style-name="Основной_20_шрифт_20_абзаца"><text:span text:style-name="T3">(далее — </text:span></text:span><text:span text:style-name="Основной_20_шрифт_20_абзаца"><text:span text:style-name="T4">ООО «СПМ-50»</text:span></text:span><text:span text:style-name="Основной_20_шрифт_20_абзаца"><text:span text:style-name="T3">)</text:span></text:span><text:span text:style-name="Основной_20_шрифт_20_абзаца"><text:span text:style-name="T17"> в отсутствие законного представителя </text:span></text:span><text:span text:style-name="Основной_20_шрифт_20_абзаца"><text:span text:style-name="T16">ООО «СПМ-50»</text:span></text:span><text:span text:style-name="Основной_20_шрифт_20_абзаца"><text:span text:style-name="T3">,</text:span></text:span><text:span text:style-name="Основной_20_шрифт_20_абзаца"><text:span text:style-name="T17"> </text:span></text:span><text:span text:style-name="Основной_20_шрифт_20_абзаца"><text:span text:style-name="T12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7">№ 4-</text:span></text:span><text:span text:style-name="Основной_20_шрифт_20_абзаца"><text:span text:style-name="T3">19.8-369</text:span></text:span><text:span text:style-name="Основной_20_шрифт_20_абзаца"><text:span text:style-name="T17">/00-22-15, в присутствии <text:s/>защитника </text:span></text:span><text:span text:style-name="Основной_20_шрифт_20_абзаца"><text:span text:style-name="T4">ООО «СПМ-50» </text:span></text:span><text:span text:style-name="Основной_20_шрифт_20_абзаца"><text:span text:style-name="T6">&lt;...&gt;</text:span></text:span><text:span text:style-name="Основной_20_шрифт_20_абзаца"><text:span text:style-name="T3">,</text:span></text:span><text:span text:style-name="Основной_20_шрифт_20_абзаца"><text:span text:style-name="T17"> по доверенности № б/н от 22.04.2015, которой разъяснены права защитника, предусмотренные статьей 25.5 </text:span></text:span><text:span text:style-name="Основной_20_шрифт_20_абзаца"><text:span text:style-name="T1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7">, </text:span></text:span><text:span text:style-name="Основной_20_шрифт_20_абзаца"><text:span text:style-name="T21">,</text:span></text:span></text:p>
      <text:p text:style-name="P19"/>
      <text:p text:style-name="P16">УСТАНОВИЛ:</text:p>
      <text:p text:style-name="P17"> </text:p>
      <text:p text:style-name="P10"><text:span text:style-name="T13">Решением ФАС России от 02.10.2014 по делу № 1-11-26/00-22-14 <text:s text:c="18"/>о нарушении антимонопольного законодательства ЗАО </text:span><text:span text:style-name="T23">«АРГУС-СПЕКТР» <text:s text:c="19"/>и 68 хозяйствующих субъектов,</text:span><text:span text:style-name="T39"> признаны нарушившими </text:span><text:span text:style-name="T13">пункт 1 части 2 статьи 11 </text:span><text:span text:style-name="T46">Федерального закона <text:s/>от 26.07.2006 № 135-ФЗ «О защите конкуренции» (далее - Закон о защите конкуренции) </text:span><text:span text:style-name="T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2"><text:span text:style-name="Основной_20_шрифт_20_абзаца"><text:span text:style-name="T22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</text:span></text:span><text:soft-page-break/><text:span text:style-name="Основной_20_шрифт_20_абзаца"><text:span text:style-name="T22">административных правонарушениях (далее – КоАП). </text:span></text:span></text:p>
      <text:p text:style-name="P10"><text:span text:style-name="T13">ФАС России в отношении </text:span><text:span text:style-name="T23">ООО «СПМ-50» </text:span><text:span text:style-name="T27">возбудило </text:span><text:span text:style-name="Основной_20_шрифт_20_абзаца"><text:span text:style-name="T27">дело об административном правонарушении № 4-14.32-141/00-22-15 (исх. от 04.03.2015 № 22/10019/15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5"><text:span text:style-name="T46">Согласно пункта 3 Определения от 03.03.2015 о возбуждении дела об административном правонарушении № </text:span><text:span text:style-name="Основной_20_шрифт_20_абзаца"><text:span text:style-name="T27">4-14.32-141/00-22-15 (исх. от 04.03.2015 № 22/10019/15)</text:span></text:span><text:span text:style-name="T46"> на основании статьи 26.10 КоАП </text:span><text:span text:style-name="T43">ООО «СПМ-50»</text:span><text:span text:style-name="T46"> </text:span><text:span text:style-name="T47">надлежало представить в ФАС России в течении трех дней с даты получения настоящего определения </text:span><text:span text:style-name="T4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6">:</text:span></text:p>
      <text:list xml:id="list3465837939080807612" text:style-name="L1">
        <text:list-item>
          <text:p text:style-name="P31"><text:span text:style-name="T49">сведения о совокупном размере суммы выручки </text:span><text:span text:style-name="T43">ООО «СПМ-50»</text:span><text:span text:style-name="T49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мент( с указанием его даты, исходящего номера), которым ранее в ФАС России были направлены указанные сведения) (подпункт 3.1 пункта 3 данного определения);</text:span></text:p>
        </text:list-item>
        <text:list-item>
          <text:p text:style-name="P31"><text:span text:style-name="T19">сведения о сумме расходов ООО </text:span><text:span text:style-name="T40">«СПМ – 50»</text:span><text:span text:style-name="T19"> на приобретение </text:span><text:span text:style-name="T20">на территории Российской Федерации </text:span><text:span text:style-name="T19">за период с 01.01.2013 по 31.12.2013 </text:span><text:span text:style-name="T32">товаров на рынке </text:span><text:span text:style-name="T26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25"> </text:span><text:span text:style-name="T26">и сооружениях с массовым пребыванием людей, в том числе в высотных зданиях, принятым по результатам государственных испытаний</text:span><text:span text:style-name="T25"> </text:span><text:span text:style-name="T26">на снабжение в МЧС России</text:span><text:span text:style-name="T25"> </text:span><text:span text:style-name="T19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8">(подпункт 3.2 пункта 3 данного определения)</text:span></text:span><text:span text:style-name="T19">;</text:span></text:p>
        </text:list-item>
        <text:list-item>
          <text:p text:style-name="P31"><text:soft-page-break/><text:span text:style-name="Основной_20_шрифт_20_абзаца"><text:span text:style-name="T28">сведения о сумме расходов ООО «СПМ – 50» на приобретение на территории Российской Федерации за период с 01.01.2013 по 31.12.2013 </text:span></text:span><text:span text:style-name="Основной_20_шрифт_20_абзаца"><text:span text:style-name="T24">приборов, входящих в состав </text:span></text:span><text:span text:style-name="Основной_20_шрифт_20_абзаца"><text:span text:style-name="T28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27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2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  <text:p text:style-name="P32"><text:span text:style-name="Основной_20_шрифт_20_абзаца"><text:span text:style-name="T29"><text:s text:c="7"/>Данное определение </text:span></text:span><text:span text:style-name="Основной_20_шрифт_20_абзаца"><text:span text:style-name="T28">ООО «СПМ – 50»</text:span></text:span><text:span text:style-name="Основной_20_шрифт_20_абзаца"><text:span text:style-name="T30"> </text:span></text:span><text:span text:style-name="Основной_20_шрифт_20_абзаца"><text:span text:style-name="T29">получено посредством почтовой связи 13.03.2015 года (номер почтового идентификатора 12599383105754).</text:span></text:span></text:p>
        </text:list-item>
      </text:list>
      <text:list xml:id="list1936906137765571938" text:style-name="L2">
        <text:list-item>
          <text:list>
            <text:list-header>
              <text:p text:style-name="P30"><text:span text:style-name="Основной_20_шрифт_20_абзаца"><text:span text:style-name="T33"><text:s text:c="8"/>Н</text:span></text:span><text:span text:style-name="Основной_20_шрифт_20_абзаца"><text:span text:style-name="T28">а данное определение ООО «СПМ – 50» не направило в ФАС России, ни в установленный указанным определением срок ни на момент возбуждения дела об административном правонарушении, запрошенные сведения.</text:span></text:span></text:p>
            </text:list-header>
          </text:list>
        </text:list-item>
      </text:list>
      <text:p text:style-name="P26"><text:span text:style-name="T50">Таким образом</text:span><text:span text:style-name="T51">, </text:span><text:span text:style-name="Основной_20_шрифт_20_абзаца"><text:span text:style-name="T29">ООО «СПМ-50» не представило в ФАС России </text:span></text:span><text:span text:style-name="Основной_20_шрифт_20_абзаца"><text:span text:style-name="T31">сведения (информацию), необходимые для расчетов размера административного штрафа.</text:span></text:span><text:span text:style-name="Основной_20_шрифт_20_абзаца"><text:span text:style-name="T29"> </text:span></text:span></text:p>
      <text:p text:style-name="P15"><text:span text:style-name="Основной_20_шрифт_20_абзаца"><text:span text:style-name="T34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3"><text:span text:style-name="T42">Административная ответственность за данное правонарушение </text:span><text:span text:style-name="T42">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41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46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1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35">ООО «СПМ-50» </text:span></text:span>имелась возможность не совершать указанных действий, однако <text:span text:style-name="Основной_20_шрифт_20_абзаца"><text:span text:style-name="T35">ООО «СПМ-50» </text:span></text:span>этого не сделал, виновно совершив тем самым административное правонарушение, <text:soft-page-break/>ответственность за которое предусмотрена частью 7 статьи 19.8 КоАП.</text:p>
      <text:p text:style-name="P14"><text:span text:style-name="T38">Факт совершения административного правонарушения<text:line-break/></text:span><text:span text:style-name="Основной_20_шрифт_20_абзаца"><text:span text:style-name="T35">ООО «СПМ-50» </text:span></text:span><text:span text:style-name="T38">подтверждается протоколом по делу об административном правонарушении № </text:span><text:span text:style-name="T45">4-19.8-369/00-22-15</text:span><text:span text:style-name="T38"> от 18.06.2015, а также другими материалами дела. </text:span></text:p>
      <text:p text:style-name="P19">Срок давности привлечения <text:span text:style-name="Основной_20_шрифт_20_абзаца"><text:span text:style-name="T36">ООО «СПМ-50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2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9">При рассмотрении дела в отношении <text:span text:style-name="Основной_20_шрифт_20_абзаца"><text:span text:style-name="T37">ООО «СПМ-50» </text:span></text:span><text:s/>смягчающих и отягчающих административную ответственность обстоятельств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9"/>
      <text:p text:style-name="P16">ПОСТАНОВИЛ:</text:p>
      <text:p text:style-name="P19"/>
      <text:p text:style-name="P19">Признать ООО «СПМ-50»<text:span text:style-name="T8"> (</text:span><text:span text:style-name="T11">место нахождения: 142117</text:span><text:span text:style-name="T9">, Московская область, Подольский район, вблизи деревни Северово</text:span><text:span text:style-name="T7">,</text:span><text:span text:style-name="T9"> </text:span><text:span text:style-name="T11">дата регистрации в </text:span><text:span text:style-name="T11">качестве юридического лица - </text:span><text:span text:style-name="Основной_20_шрифт_20_абзаца"><text:span text:style-name="T11">31.10.2011; ОГРН 1115074015352; ИНН 5074046030; КПП 507401001</text:span></text:span><text:span text:style-name="T10">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<text:soft-page-break/>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  штрафа:</text:p>
      <text:p text:style-name="P21">ID н<text:span text:style-name="T14">ачисления Ъ2016a6AS07020207247</text:span>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</text:p>
      <text:p text:style-name="P27">Банка России</text:p>
      <text:p text:style-name="P27">г. Москвы</text:p>
      <text:p text:style-name="P27">БИК 044501002</text:p>
      <text:p text:style-name="P12">Расчетный счет 40101810500000001901</text:p>
      <text:p text:style-name="P24"><text:span text:style-name="T44">Копию документа, подтверждающего уплату административного штрафа, </text:span><text:span text:style-name="T44">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6">(499) 755-23-24.</text:span>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19"/>
      <text:p text:style-name="P19"/>
      <text:p text:style-name="P19"/>
      <text:p text:style-name="P19"/>
      <text:p text:style-name="P19"/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923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923C6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7:37:02.90</meta:creation-date>
    <dc:date>2015-07-03T21:41:13.37</dc:date>
    <meta:editing-duration>PT3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344" meta:character-count="10819"/>
    <meta:user-defined meta:name="Поле 1"/>
    <meta:user-defined meta:name="Поле 2"/>
    <meta:user-defined meta:name="Поле 3"/>
    <meta:user-defined meta:name="Поле 4"/>
  </office:meta>
</office:document-meta>
</file>