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1D5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208cm" fo:margin-right="0cm" fo:margin-top="0cm" fo:margin-bottom="0cm" fo:line-height="9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9.208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ConsPlusNormal">
      <style:paragraph-properties fo:text-align="justify" style:justify-single-word="false" fo:orphans="2" fo:widows="2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26cm" fo:margin-right="0cm" fo:margin-top="0cm" fo:margin-bottom="0cm" fo:line-height="97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5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55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font-style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7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language="ru" fo:country="RU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9f4e1-5eb5-489f-a013-3a19981cfcd0" text:name="BossProviderVariable"/>
      </text:user-field-decls>
      <text:p text:style-name="P48"/>
      <text:p text:style-name="P50"/>
      <text:p text:style-name="P17"/>
      <text:p text:style-name="P17"/>
      <text:p text:style-name="P17"/>
      <text:p text:style-name="P45">ПОСТАНОВЛЕНИЕ</text:p>
      <text:p text:style-name="P34">о наложении штрафа по делу <text:span text:style-name="T6">об административном правонарушении</text:span><text:span text:style-name="T59"> </text:span></text:p>
      <text:p text:style-name="P12"><text:span text:style-name="T6">№ К-</text:span><text:span text:style-name="T9">1106</text:span><text:span text:style-name="T6">/14/АК</text:span><text:span text:style-name="T9">242</text:span><text:span text:style-name="T6">-15</text:span></text:p>
      <text:p text:style-name="P3"/>
      <text:p text:style-name="P4">«29» июня 2015<text:tab/><text:tab/> <text:s text:c="9"/><text:tab/><text:tab/><text:tab/><text:tab/><text:tab/><text:tab/><text:tab/><text:tab/> <text:s text:c="2"/>Москва</text:p>
      <text:p text:style-name="P4"/>
      <text:p text:style-name="P3"><text:span text:style-name="T60"><text:tab/></text:span><text:span text:style-name="T3">Я, </text:span><text:span text:style-name="T5">заместитель начальника Управления контроля размещения государственного заказа </text:span><text:span text:style-name="T3">Федеральной антимонопольной службы <text:s text:c="10"/>Баширова Д.М.</text:span><text:span text:style-name="T5">, </text:span><text:span text:style-name="T3">рассмотрев протокол и материалы дела об административном правонарушении, возбужденного протоколом от 23.04.2015 по делу <text:s text:c="18"/></text:span><text:span text:style-name="T11">№ К-</text:span><text:span text:style-name="T13">1106</text:span><text:span text:style-name="T11">/14/АК</text:span><text:span text:style-name="T13">242</text:span><text:span text:style-name="T11">-15 в отношении </text:span><text:span text:style-name="T19">н</text:span><text:span text:style-name="T35">ачальника Управления по регулированию контрактной системы и закупкам Пензенской области </text:span><text:span text:style-name="T30">&lt;...&gt;</text:span><text:span text:style-name="T12">,</text:span><text:span text:style-name="T14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, </text:span></text:p>
      <text:p text:style-name="P51"/>
      <text:p text:style-name="P51"/>
      <text:p text:style-name="P14"/>
      <text:p text:style-name="P5">УСТАНОВИЛА:</text:p>
      <text:p text:style-name="P7"/>
      <text:p text:style-name="P2"><text:span text:style-name="T10"><text:tab/></text:span><text:span text:style-name="T15">Министерством здравоохранения Пензенской области (далее — Заказчик), Управлением по регулированию контрактной системы и закупкам Пензенской области (далее – Уполномоченный орган) размещен электронный аукцион на право заключения государственного контракта на поставку ускорительного комплекса (номер извещения 0155200002214001914) (далее – Аукцион)</text:span><text:span text:style-name="T10">.</text:span></text:p>
      <text:p text:style-name="P31"><text:tab/>Согласно пункту 1 части 1 статьи 64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<text:s text:c="15"/>о контрактной системе)</text:span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32"><text:span text:style-name="T4"><text:s text:c="5"/></text:span>Согласно пункту 1 части 1 статьи 33 Закона о контрактной системе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3"><text:soft-page-break/>Согласно пунктам 6.7, 7 Технического задания на ускорительный комплекс Приложения № 1 к информационной карте электронного аукциона документации об Электронном аукционе установлено следующее «Усовершенствование существующей матрицы (IMRT MatriXX) для верификации планов для ротационной лучевой терапии. Технические характеристики: модернизация МЛК, системы координации дыхания ABС установленной на аппарате Elekta Synergy S и системы управления на системе радиотерапевтической Получателя Elekta Synergy S». В соответствии с пояснениями представителей Заказчика указанное требование установлено также в связи с объединением нового оборудования с уже используемым в учреждении ускорительным комплексом производителя Elekta Synergy S в целях сопряжения и взаимозаменяемости, в том числе в случае выхода одного аппарата из строя, также согласно пояснениям представителей Заказчика осуществить модернизацию на аппарате Elekta Synergy S может только компания Elekta Synergy S либо авторизованный компанией Elekta Synergy S технический центр.</text:p>
      <text:p text:style-name="P13">Таким образом, действия Заказчика, Уполномоченного органа, объединившего в один лот поставки оборудования конкретного производителя и выполнение работ по модернизации имеющегося у Заказчика оборудования, ограничивающее количество участников закупки, не соответствуют пункту 1 части 1 статьи 33 Закона о контрактной системе и нарушают пункт 1 части 1 статьи 64 Закона о контрактной системе.</text:p>
      <text:p text:style-name="P13"/>
      <text:p text:style-name="P13"/>
      <text:p text:style-name="P33"><text:span text:style-name="T64"><text:tab/>Как следует из материалов дела, лицом, утвердившим документации об Аукционе, является </text:span><text:span text:style-name="T65">н</text:span><text:span text:style-name="T66">ачальник Управления по регулированию контрактной системы и закупкам Пензенской области &lt;...&gt;</text:span><text:span text:style-name="T65">.</text:span></text:p>
      <text:p text:style-name="P8"><text:span text:style-name="T31"><text:tab/>Таким образом, </text:span><text:span text:style-name="T32">в действиях <text:s/>н</text:span><text:span text:style-name="T43">ачальника Управления по регулированию контрактной системы и закупкам Пензенской области </text:span><text:span text:style-name="T34">&lt;...&gt;</text:span><text:span text:style-name="T32">, выразившихся в утверждении документации об Аукционе с нарушением законодет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4</text:span><text:span text:style-name="T34">.</text:span><text:span text:style-name="T32">2 статьи 7.30 КоАП.</text:span></text:p>
      <text:p text:style-name="P11"><text:tab/>Административное правонарушение совершено по месту утверждения документации об Аукционе: ул. Попова, д. 34А, г. Пенза, 440046<text:span text:style-name="T8">.</text:span></text:p>
      <text:p text:style-name="P49"><text:tab/>Временем совершения административного правонарушения является дата утверждения документации об Аукционе: 11.07.2014.</text:p>
      <text:p text:style-name="P15"><text:span text:style-name="T16">Протокол по делу об административном правонарушении <text:s text:c="25"/></text:span><text:span text:style-name="T18">№ К-</text:span><text:span text:style-name="T17">1106</text:span><text:span text:style-name="T18">/14/АК</text:span><text:span text:style-name="T17">242</text:span><text:span text:style-name="T18">-15</text:span><text:span text:style-name="T16"> составлен 23.04.2015 временно исполняющей обязанности начальника правового отдела </text:span><text:span text:style-name="T56">Управления контроля размещения государственного заказа Федеральной антимонопольной службы Шаровой К.К. &lt;...&gt; </text:span><text:span text:style-name="T33">на</text:span><text:span text:style-name="T45"> составление протокола по</text:span><text:span text:style-name="T33"> делу </text:span><text:span text:style-name="T45">об административном правонарушении </text:span><text:span text:style-name="T33"><text:s/>не явился. В материалах дела имеются доказательства его надлежащего уведомления.</text:span></text:p>
      <text:p text:style-name="P16"><text:soft-page-break/><text:span text:style-name="T20"><text:tab/>Рассмотрение дела об административном правонарушении <text:s text:c="29"/></text:span><text:span text:style-name="T40">№ К-</text:span><text:span text:style-name="T36">1106</text:span><text:span text:style-name="T40">/14/АК</text:span><text:span text:style-name="T36">242</text:span><text:span text:style-name="T40">-15</text:span><text:span text:style-name="T20"> состоялось 29.06.2015. </text:span><text:span text:style-name="T22">&lt;...&gt; </text:span><text:span text:style-name="T20">на</text:span><text:span text:style-name="T38"> рассмотрение </text:span><text:span text:style-name="T20">дела </text:span><text:span text:style-name="T38">об административном правонарушении </text:span><text:span text:style-name="T20"><text:s/>не явился. В материалах дела имеются доказательства его надлежащего уведомления.</text:span></text:p>
      <text:p text:style-name="P47"><text:span text:style-name="T49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46"> нарушения пункта 1 части 1 статьи 64 Закона о контрактной системе.</text:span></text:p>
      <text:p text:style-name="P18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9">Таким образом, вина &lt;...&gt; состоит в том, что он не выполнил установленные требования Закона о контрактной системе.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1"/>
      <text:p text:style-name="P21"/>
      <text:p text:style-name="P20"><text:span text:style-name="T50">Вина </text:span><text:span text:style-name="T49">&lt;...&gt;</text:span><text:span text:style-name="Strong_20_Emphasis"><text:span text:style-name="T51"> </text:span></text:span><text:span text:style-name="T5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23">Обстоятельства, смягчающие административную ответственность совершенного <text:span text:style-name="T55">&lt;...&gt;</text:span><text:span text:style-name="T54">.</text:span> административного правонарушения, не выявлены.</text:p>
      <text:p text:style-name="P22"><text:span text:style-name="T1">Обстоятельства, отягчающие административную ответственность совершенного </text:span><text:span text:style-name="T68">&lt;...&gt;</text:span><text:span text:style-name="T1"> административного правонарушения, не выявлены.</text:span></text:p>
      <text:p text:style-name="P47"><text:span text:style-name="T53">Таким образом, в действиях </text:span><text:span text:style-name="T52">н</text:span><text:span text:style-name="T44">ачальника Управления по регулированию контрактной системы и закупкам Пензенской области &lt;...&gt;</text:span><text:span text:style-name="T50">, </text:span><text:span text:style-name="T51">выразившихся в нарушении требований законодательства Российской Федерации о контрактной системе в сфере закупок при утверждении </text:span><text:span text:style-name="T47">документации об Аукционе</text:span><text:span text:style-name="T5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5"><text:span text:style-name="Основной_20_шрифт_20_абзаца"><text:span text:style-name="T61">Согласно части 4.2 статьи 7.30 КоАП, за у</text:span></text:span><text:span text:style-name="Основной_20_шрифт_20_абзаца"><text:span text:style-name="T62">тверждение документации об Аукционе </text:span></text:span><text:span text:style-name="Основной_20_шрифт_20_абзаца"><text:span text:style-name="T63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62">, влечет наложение административного штрафа на должностных лиц в размере трех тысяч рублей.</text:span></text:span></text:p>
      <text:p text:style-name="P36">Руководствуясь статьями 7.30, 23.66, 29.9 КоАП,</text:p>
      <text:p text:style-name="P37"/>
      <text:p text:style-name="P37">ПОСТАНОВИЛА:</text:p>
      <text:p text:style-name="P37"/>
      <text:list xml:id="list362087047412338646" text:style-name="L1">
        <text:list-item>
          <text:list>
            <text:list-item>
              <text:list>
                <text:list-item>
                  <text:p text:style-name="P53"><text:soft-page-break/><text:span text:style-name="T5">Признать в действиях</text:span><text:span text:style-name="T57"> </text:span><text:span text:style-name="Основной_20_шрифт_20_абзаца"><text:span text:style-name="T27">н</text:span></text:span><text:span text:style-name="Основной_20_шрифт_20_абзаца"><text:span text:style-name="T39">ачальника Управления по регулированию контрактной системы и закупкам Пензенской области &lt;...&gt;</text:span></text:span><text:span text:style-name="T25">, </text:span><text:span text:style-name="T21">выразившихся в нарушении требований законодательства Российской Федерации о контрактной системе в сфере закупок </text:span><text:span text:style-name="T28">при </text:span><text:span text:style-name="T23">утверждении </text:span><text:span text:style-name="T37">документации об Аукционе</text:span><text:span text:style-name="T5">, нарушение <text:s/>пункта 1 </text:span><text:span text:style-name="T24">части 1 статьи 64</text:span><text:span text:style-name="T29"> Закона о контрактной системе.</text:span></text:p>
                </text:list-item>
                <text:list-item>
                  <text:p text:style-name="P54"><text:span text:style-name="T5">Нарушение </text:span><text:span text:style-name="Основной_20_шрифт_20_абзаца"><text:span text:style-name="T27">н</text:span></text:span><text:span text:style-name="Основной_20_шрифт_20_абзаца"><text:span text:style-name="T39">ачальником Управления по регулированию контрактной системы и закупкам Пензенской области &lt;...&gt; </text:span></text:span><text:span text:style-name="T5">требований законодательства Российской Федерации <text:s/>о </text:span><text:span text:style-name="T21">контрактной системе в сфере закупок</text:span><text:span text:style-name="T5"> при </text:span><text:span text:style-name="T23">утверждении </text:span><text:span text:style-name="T37">документации об Аукцион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910734572616705737" text:style-name="L2">
        <text:list-item>
          <text:list>
            <text:list-item>
              <text:list>
                <text:list-item>
                  <text:p text:style-name="P55"><text:span text:style-name="T5">Наложить на </text:span><text:span text:style-name="Основной_20_шрифт_20_абзаца"><text:span text:style-name="T27">н</text:span></text:span><text:span text:style-name="Основной_20_шрифт_20_абзаца"><text:span text:style-name="T39">ачальника Управления по регулированию контрактной системы и закупкам Пензенской области &lt;...</text:span></text:span><text:span text:style-name="Основной_20_шрифт_20_абзаца"><text:span text:style-name="T42">&gt;</text:span></text:span><text:span text:style-name="T26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7">rsemyonov@fas.gov.ru</text:span><text:span text:style-name="T58">.</text:span><text:span text:style-name="T67"> </text:span><text:span text:style-name="T5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6"/>
      <text:p text:style-name="P56"/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5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11D5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211D5B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04:12.72</meta:creation-date>
    <dc:date>2015-07-03T21:44:57.91</dc:date>
    <meta:editing-duration>PT17M45S</meta:editing-duration>
    <meta:editing-cycles>1</meta:editing-cycles>
    <meta:generator>OpenOffice.org/3.4.1$Win32 OpenOffice.org_project/341m1$Build-9593</meta:generator>
    <meta:print-date>2015-06-29T16:42:32.72</meta:print-date>
    <meta:document-statistic meta:table-count="0" meta:image-count="1" meta:object-count="0" meta:page-count="5" meta:paragraph-count="50" meta:word-count="1192" meta:character-count="9872"/>
    <meta:user-defined meta:name="Поле 1"/>
    <meta:user-defined meta:name="Поле 2"/>
    <meta:user-defined meta:name="Поле 3"/>
    <meta:user-defined meta:name="Поле 4"/>
  </office:meta>
</office:document-meta>
</file>