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BE59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6" style:family="paragraph" style:parent-style-name="Standard">
      <style:paragraph-properties fo:margin-left="0cm" fo:margin-right="0cm" style:line-height-at-least="0.651cm" fo:text-align="justify" style:justify-single-word="false" fo:text-indent="1.244cm" style:auto-text-indent="false" style:text-autospace="none"/>
    </style:style>
    <style:style style:name="P7" style:family="paragraph" style:parent-style-name="Standard">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fo:color="#000000"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text:number-lines="false" text:line-number="0"/>
    </style:style>
    <style:style style:name="P27" style:family="paragraph" style:parent-style-name="Standard">
      <style:paragraph-properties fo:margin-left="0cm" fo:margin-right="0cm" style:line-height-at-least="0.651cm" fo:text-align="justify" style:justify-single-word="false" fo:text-indent="1.251cm" style:auto-text-indent="false" text:number-lines="false" text:line-number="0"/>
      <style:text-properties style:font-name="Times New Roman" fo:font-size="14pt" style:font-size-asian="14pt" style:font-size-complex="14pt"/>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30"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32"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10.028cm" fo:margin-right="0cm" fo:margin-top="0cm" fo:margin-bottom="0cm" fo:line-height="15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10.028cm" fo:margin-right="0cm" fo:margin-top="0cm" fo:margin-bottom="0cm" fo:line-height="150%" fo:text-align="justify" style:justify-single-word="false" fo:text-indent="0cm" style:auto-text-indent="false"/>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P35" style:family="paragraph" style:parent-style-name="Standard" style:master-page-name="First_20_Page">
      <style:paragraph-properties fo:margin-left="0cm" fo:margin-right="0cm" fo:line-height="150%" fo:text-align="justify" style:justify-single-word="false" fo:text-indent="0cm" style:auto-text-indent="false" style:page-number="auto"/>
      <style:text-properties fo:color="#000000" style:font-name="Times New Roman" fo:font-size="14pt" fo:font-weight="bold" style:font-size-asian="14pt" style:font-size-complex="14pt"/>
    </style:style>
    <style:style style:name="T1" style:family="text">
      <style:text-properties style:font-size-asian="14pt" style:font-size-complex="14pt"/>
    </style:style>
    <style:style style:name="T2" style:family="text">
      <style:text-properties style:font-name="Times New Roman2" fo:language="ru" fo:country="RU"/>
    </style:style>
    <style:style style:name="T3" style:family="text">
      <style:text-properties style:font-name="Times New Roman2" fo:language="ru" fo:country="RU" fo:background-color="transparent"/>
    </style:style>
    <style:style style:name="T4" style:family="text">
      <style:text-properties style:font-name="Times New Roman2" fo:font-weight="normal" fo:background-color="transparent" style:font-weight-asian="normal" style:font-weight-complex="normal"/>
    </style:style>
    <style:style style:name="T5" style:family="text">
      <style:text-properties style:use-window-font-color="true" fo:font-weight="normal" fo:background-color="transparent" style:font-weight-asian="normal" style:font-weight-complex="normal"/>
    </style:style>
    <style:style style:name="T6" style:family="text">
      <style:text-properties style:use-window-font-color="true" style:font-name="Times New Roman2" fo:language="ru" fo:country="RU" fo:font-weight="normal" fo:background-color="#ffffff" style:font-weight-asian="normal" style:font-weight-complex="normal"/>
    </style:style>
    <style:style style:name="T7" style:family="text">
      <style:text-properties style:use-window-font-color="true" fo:background-color="transparent"/>
    </style:style>
    <style:style style:name="T8" style:family="text">
      <style:text-properties style:use-window-font-color="true" style:text-underline-style="none"/>
    </style:style>
    <style:style style:name="T9" style:family="text">
      <style:text-properties style:use-window-font-color="true" style:text-underline-style="none" fo:background-color="#ffffff"/>
    </style:style>
    <style:style style:name="T10"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style:use-window-font-color="true" style:font-name="Times New Roman" fo:font-size="14pt" style:text-underline-style="none" fo:background-color="#ffffff" style:font-size-asian="14pt" style:font-size-complex="14pt"/>
    </style:style>
    <style:style style:name="T12" style:family="text">
      <style:text-properties style:use-window-font-color="true" style:text-position="0% 100%" style:font-name="Times New Roman2" fo:language="ru" fo:country="RU" fo:font-style="normal" style:text-underline-style="none" fo:font-weight="normal" style:letter-kerning="false" fo:background-color="#ffffff" style:font-name-asian="Times New Roman" style:font-style-asian="normal" style:font-weight-asian="normal" style:font-name-complex="Courier New" style:font-style-complex="normal" style:font-weight-complex="normal"/>
    </style:style>
    <style:style style:name="T13" style:family="text">
      <style:text-properties fo:font-weight="normal" fo:background-color="transparent" style:font-weight-asian="normal" style:font-weight-complex="normal"/>
    </style:style>
    <style:style style:name="T14" style:family="text">
      <style:text-properties fo:font-weight="normal" style:font-name-asian="TimesNewRomanPS-BoldMT" style:font-weight-asian="normal" style:font-name-complex="TimesNewRomanPS-BoldMT" style:font-weight-complex="normal"/>
    </style:style>
    <style:style style:name="T15"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style:text-position="0% 100%"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17"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8" style:family="text">
      <style:text-properties style:text-position="0% 100%" fo:language="en" fo:country="US"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19" style:family="text">
      <style:text-properties style:text-position="0% 100%" style:font-name="Times New Roman2" fo:language="ru" fo:country="RU"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20" style:family="text">
      <style:text-properties fo:background-color="transparent"/>
    </style:style>
    <style:style style:name="T21" style:family="text">
      <style:text-properties fo:language="ru" fo:country="RU"/>
    </style:style>
    <style:style style:name="T22" style:family="text">
      <style:text-properties fo:language="ru" fo:country="RU" fo:background-color="transparent"/>
    </style:style>
    <style:style style:name="T23" style:family="text">
      <style:text-properties fo:language="en" fo:country="US"/>
    </style:style>
    <style:style style:name="T24" style:family="text">
      <style:text-properties fo:color="#000000"/>
    </style:style>
    <style:style style:name="T25" style:family="text">
      <style:text-properties fo:color="#000000" style:font-name="Times New Roman" fo:font-size="14pt" style:font-size-asian="14pt" style:font-size-complex="14pt"/>
    </style:style>
    <style:style style:name="T26"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fo:language="ru" fo:country="RU"/>
    </style:style>
    <style:style style:name="T31" style:family="text">
      <style:text-properties fo:color="#000000" fo:font-weight="normal" style:font-name-asian="TimesNewRomanPS-BoldMT" style:font-weight-asian="normal" style:font-name-complex="TimesNewRomanPS-BoldMT" style:font-weight-complex="normal"/>
    </style:style>
    <style:style style:name="T32" style:family="text">
      <style:text-properties fo:font-variant="normal" fo:text-transform="none" fo:color="#000000" style:font-name="Times New Roman" fo:font-size="14pt" style:font-size-asian="14pt" style:font-size-complex="14pt"/>
    </style:style>
    <style:style style:name="T33"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34" style:family="text">
      <style:text-properties fo:font-variant="normal" fo:text-transform="none"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35"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style:use-window-font-color="true" style:font-name="Times New Roman" fo:font-size="14pt" style:font-size-asian="14pt" style:font-size-complex="14pt"/>
    </style:style>
    <style:style style:name="T43" style:family="text">
      <style:text-properties fo:font-variant="normal" fo:text-transform="none" style:use-window-font-color="true"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44" style:family="text">
      <style:text-properties fo:font-variant="normal" fo:text-transform="none"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45"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9" style:family="text">
      <style:text-properties fo:font-variant="normal" fo:text-transform="none" style:use-window-font-color="true" style:text-line-through-style="none" style:text-position="0% 100%" fo:language="ru" fo:country="RU" fo:font-style="normal" style:text-underline-style="none" fo:font-weight="normal" style:letter-kerning="false" fo:background-color="#ffffff" style:font-name-asian="Times New Roman" style:font-style-asian="normal" style:font-weight-asian="normal" style:font-name-complex="Times New Roman" style:font-style-complex="normal" style:font-weight-complex="normal"/>
    </style:style>
    <style:style style:name="T50"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1" style:family="text">
      <style:text-properties fo:font-variant="normal" fo:text-transform="none"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52" style:family="text">
      <style:text-properties fo:font-size="14pt" fo:background-color="#ffffff" style:font-size-asian="14pt" style:font-size-complex="14pt"/>
    </style:style>
    <style:style style:name="T53"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54" style:family="text">
      <style:text-properties style:font-name="Times New Roman" fo:font-size="14pt" fo:language="ru" fo:country="RU" fo:background-color="#ffffff" style:font-size-asian="14pt" style:font-size-complex="14pt"/>
    </style:style>
    <style:style style:name="T55" style:family="text">
      <style:text-properties style:font-name="Times New Roman" fo:font-size="14pt" style:font-size-asian="14pt" style:font-size-complex="14pt"/>
    </style:style>
    <style:style style:name="T56"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57"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cfe504-a4ea-4ea2-9688-a6e5c2159e62" text:name="BossProviderVariable"/>
      </text:user-field-decls>
      <text:p text:style-name="P35"/>
      <text:p text:style-name="P11">ПОСТАНОВЛЕНИЕ</text:p>
      <text:p text:style-name="P13">о наложении штрафа по делу </text:p>
      <text:p text:style-name="P15"><text:span text:style-name="T1">об административном правонарушении № </text:span><text:span text:style-name="T2">4-19.8-372/00-22-15 </text:span></text:p>
      <text:p text:style-name="P12"> </text:p>
      <text:p text:style-name="P32">«28» июля 2015 г.                     <text:s text:c="2"/>   <text:s text:c="4"/>                                           <text:s/>    <text:s text:c="10"/>  г. Москва</text:p>
      <text:p text:style-name="P12"> </text:p>
      <text:p text:style-name="P5">Я, <text:span text:style-name="T4">заместитель начальника управления-начальник отдела правового обеспечения Правового управления ФАС России </text:span><text:span text:style-name="T5">Хомяков А.Н.</text:span><text:span text:style-name="T13">,</text:span> рассмотрев протокол и материалы дела об административном правонарушении № 4-19.8-372/00-22-15, возбужденного в отношении общества с ограниченной ответственностью <text:span text:style-name="T4">«Спецлаборатория—1» </text:span><text:span text:style-name="T15">(место нахождения: 153000, г. Иваново, ул. Парижской Коммуны, д. 16,</text:span><text:span text:style-name="T17"> </text:span><text:span text:style-name="T15">дата регистрации в качестве юридического лица — 23.01.2003; ОГРН 1033700055146; ИНН 3702019199; КПП 370201001)</text:span><text:span text:style-name="T6">, </text:span><text:span text:style-name="T20">в отсутствие законного представителя ООО</text:span><text:span text:style-name="T3"> «Спецлаборатория - 1»,</text:span><text:span text:style-name="T20"> </text:span><text:span text:style-name="Основной_20_шрифт_20_абзаца"><text:span text:style-name="T7">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20">№ </text:span></text:span><text:span text:style-name="Основной_20_шрифт_20_абзаца"><text:span text:style-name="T22">4-19.8-372/00-22-15</text:span></text:span><text:span text:style-name="Основной_20_шрифт_20_абзаца"><text:span text:style-name="T20">,</text:span></text:span></text:p>
      <text:p text:style-name="P14"/>
      <text:p text:style-name="P11">УСТАНОВИЛ:</text:p>
      <text:p text:style-name="P12"> </text:p>
      <text:p text:style-name="P18">Приказом ФАС России от 04.02.2014 № 45/14 возбуждено дело <text:s text:c="29"/>№ 1-11-26/00-22-14 о нарушении антимонопольного законодательства <text:s text:c="26"/>в отношении ЗАО «АРГУС-СПЕКТР» и <text:span text:style-name="T23">102 </text:span>хозяйствующих субъектов <text:s text:c="31"/>по признакам нарушения <text:span text:style-name="T24">пункта 1 части 2 статьи 11 <text:s/>Федерального закона от </text:span><text:span text:style-name="T24">26.07.2006 года № 135-ФЗ «О защите конкуренции» (далее - Закон о защите конкуренции).</text:span></text:p>
      <text:p text:style-name="P18"><text:span text:style-name="T8">В соответствии с частью 5 статьи 45 Закона о защите конкуренции </text:span><text:span text:style-name="T10"><text:s/>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21">21.07.2014 Комиссия ФАС России вынесла определение от об отложении рассмотрения дела № 1-11-26/00-22-14.</text:p>
      <text:p text:style-name="P22">Согласно пункта 4 Определения от 21.07.2014 об отложении рассмотрения дела № 1-11-26/00-22-14 (исх. от 24.07.2014 № 22/29786/14), <text:s/>ООО «Спецлаборатория-1» необходимо было представить в ФАС России в срок <text:soft-page-break/>до 10 сентября 2014 года надлежащим образом заверенные копии следующих документов и материалов, а также следующие сведения (информацию):</text:p>
      <text:p text:style-name="P7">- представить совокупный размер суммы выручки Вашей организации от реализации всех товаров (работ, услуг) за период с 01.01.2013 по 31.12.2013, определяемый в соответствии со статьями 248 и 249 Налогового кодекса Российской Федерации (подпункт 4.1 пункта 4<text:span text:style-name="T8"> данного определения)</text:span>;</text:p>
      <text:p text:style-name="P23"><text:span text:style-name="T32">- </text:span><text:span text:style-name="T42">сумму расходов на приобретение Вашей организацией (индивидуальным предпринимателем) за период с 01.01.2013 по 31.12.2013 приборов, входящих в состав </text:span><text:span text:style-name="T33">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text:span><text:span text:style-name="T34">4372-057-23072522-2004 ЗАО «АРГУС-СПЕКТР» (ИНН 7821000765, ОГРН 1027812404751) или иными хозяйствующими субъектами (подпункт 4.2 пункта 4</text:span><text:span text:style-name="T43"> данного определения)</text:span><text:span text:style-name="T34">;</text:span></text:p>
      <text:p text:style-name="P23"><text:span text:style-name="T34">- </text:span><text:span text:style-name="T44">сумму расходов на приобретение Вашей организацией (индивидуальным предпринимателем) за период с 01.01.2013 по 31.12.2013 </text:span><text:span text:style-name="T35">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text:span><text:span text:style-name="T36">ЗАО «АРГУС-СПЕКТР» (ИНН 7821000765, ОГРН 1027812404751) или иными хозяйствующими субъектами (подпункт 4.3 пункта 4</text:span><text:span text:style-name="T45"> данного определения)</text:span><text:span text:style-name="T35">;</text:span></text:p>
      <text:p text:style-name="P23"><text:span text:style-name="T35">- </text:span><text:span text:style-name="T45">сумму расходов на приобретение Вашей организацией (индивидуальным предпринимателем) за период с 01.01.2013 по 31.12.2013 </text:span><text:span text:style-name="T39">объектовых станций «Урал-Мониторинг» УМ-1, изготовливаемых по техническим условиям ТУ </text:span><text:span text:style-name="T39">4372-101-23072522-2008, ТУ 4372-001-07524099-2013 производства ОАО «Радий» (ИНН 7409002190, ОГРН 1027400728816) или иными хозяйствующими субъектами </text:span><text:span text:style-name="T35">(подпункт 4.4 пункта 4</text:span><text:span text:style-name="T46"> данного определения)</text:span><text:span text:style-name="T39">;</text:span></text:p>
      <text:p text:style-name="P23"><text:span text:style-name="T25">- </text:span><text:span text:style-name="T36">сумму расходов на приобретение Вашей организацией (индивидуальным предпринимателем) за период с 01.01.2013 по 31.12.2013 товаров на рынке оптовой реализации </text:span><text:span text:style-name="T39">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для целей передачи с объектов защиты на пультовое оборудование данных программно-аппаратных комплексов сигналов о </text:span><text:soft-page-break/><text:span text:style-name="T39">возникновении пожара по специально выделенному для МЧС России радиоканалу </text:span><text:span text:style-name="T35">(подпункт 4.5 пункта 4</text:span><text:span text:style-name="T46"> данного определения)</text:span><text:span text:style-name="T39">;</text:span></text:p>
      <text:p text:style-name="P23"><text:span text:style-name="T25">- </text:span><text:span text:style-name="T36">сумму расходов на приобретение Вашей организацией (индивидуальным предпринимателем) за период с 01.01.2013 по 31.12.2013 товаров на рынке оптовой реализации <text:s/>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подпункт 4.6 пункта 4</text:span><text:span text:style-name="T45"> данного определения)</text:span><text:span text:style-name="T36">;</text:span></text:p>
      <text:p text:style-name="P23"><text:span text:style-name="T25">- </text:span><text:span text:style-name="T36">доказательства, подтверждающие добровольное устранение Вашей организацией (индивидуальным предпринимателем) нарушений антимонопольного законодательства, которые могут быть оформлены в виде заключения соглашений <text:s/>(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text:s/>по настоящему делу и заключенных с ЗАО «АРГУС-СПЕКТР» (ИНН 7821000765, ОГРН 1027812404751) договорах (подпункт 4.7 пункта 4</text:span><text:span text:style-name="T45"> данного определения)</text:span><text:span text:style-name="T36">;</text:span></text:p>
      <text:p text:style-name="P24">- иные документы (копии документов), сведения (информацию) <text:s text:c="28"/>и письменные пояснения, имеющие, по мнению Вашей организации (индивидуального предпринимателя), значение для полного, всестороннего <text:s text:c="25"/>и объективного рассмотрения данного дела о нарушении антимонопольного законодательства (подпункт 4.8 пункта 4<text:span text:style-name="T8"> данного определения).</text:span></text:p>
      <text:p text:style-name="P23"><text:span text:style-name="T52">Данное определение </text:span><text:span text:style-name="T11">ООО «Спецлаборатория-1» </text:span><text:span text:style-name="T52">получено посредством почтовой связи 04.08.2014 года (номера почтовых идентификаторов: 12399577053119 и 12399577053126).</text:span></text:p>
      <text:p text:style-name="P9">Запрошенная информация <text:span text:style-name="T8">ООО «Спецлаборатория-1»</text:span> в ФАС России не представлена ни в срок, установленный <text:span text:style-name="T8">Определением от 21.07.2014 об отложении рассмотрения дела № 1-11-26/00-22-14 (исх. от 24.07.2014 № 22/29786/14) – 10 сентября 2014, ни на момент возбуждения данного дела</text:span>.</text:p>
      <text:p text:style-name="P26"><text:span text:style-name="T54">Ходатайств о продлении указанного в Определении ФАС России срока представления документов от </text:span><text:span text:style-name="T47">ООО «Спецлаборатория-1»</text:span><text:span text:style-name="T54"> в ФАС России не поступало.</text:span></text:p>
      <text:p text:style-name="P27"><text:soft-page-break/>Запрошенная информация ООО <text:span text:style-name="T48">«Спецлаборатория-1»</text:span> в ФАС России не представлена.</text:p>
      <text:p text:style-name="P6"><text:span text:style-name="T55">Таким образом, ООО </text:span><text:span text:style-name="T11">«Спецлаборатория-1»</text:span><text:span text:style-name="Основной_20_шрифт_20_абзаца"><text:span text:style-name="T37"> не представило в ФАС России документы и сведения, </text:span></text:span><text:span text:style-name="Основной_20_шрифт_20_абзаца"><text:span text:style-name="T38">запрошенные пунктом 4 Определения от 21.07.2014 об отложении рассмотрения дела № 1-11-26/00-22-14 (исх. от 24.07.2014 № 22/29786/14).</text:span></text:span></text:p>
      <text:p text:style-name="P19"><text:span text:style-name="Основной_20_шрифт_20_абзаца"><text:span text:style-name="T40">Непредставление сведений (информации), указанных в определении ФАС России, препятствует осуществлению антимонопольным органом своих полномочий.</text:span></text:span></text:p>
      <text:p text:style-name="P1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text:span text:style-name="T26">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6">орган</text:span></text:span></text:a><text:span text:style-name="T26">, его территориальный </text:span><text:a xlink:type="simple" xlink:href="consultantplus://offline/ref=B17EFD6D1767A999976A14DA0E95EF9DD826301DC8F709A3F73D64D06C6F434241EB1585CF74D949K6IFM"><text:span text:style-name="Internet_20_link"><text:span text:style-name="T26">орган</text:span></text:span></text:a><text:span text:style-name="T26">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6">законодательством</text:span></text:span></text:a><text:span text:style-name="T26">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6">требованию</text:span></text:span></text:a><text:span text:style-name="T26"> указанных органов, за исключением случаев, предусмотренных </text:span><text:span text:style-name="Internet_20_link"><text:span text:style-name="T28">частями 3, 4</text:span></text:span><text:span text:style-name="T26"> </text:span><text:span text:style-name="T28">и 7 статьи 19.8 КоАП</text:span><text:span text:style-name="T27">,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text:span><text:soft-page-break/><text:span text:style-name="T27">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29">пятидесяти</text:span><text:span text:style-name="T27"> тысяч до пятисот тысяч рублей.</text:span></text:p>
      <text:p text:style-name="P8">Как следует из материалов дела об административном правонарушении и установленных обстоятельств, у ООО <text:span text:style-name="T9">«Спецлаборатория-1»</text:span><text:span text:style-name="Основной_20_шрифт_20_абзаца"><text:span text:style-name="T41"> </text:span></text:span>имелась возможность не совершать указанных действий, однако ООО <text:span text:style-name="T9">«Спецлаборатория-1»</text:span><text:span text:style-name="Основной_20_шрифт_20_абзаца"><text:span text:style-name="T41"> </text:span></text:span>этого не сделал, виновно совершив тем самым административное правонарушение, ответственность за которое предусмотрена частью 5 статьи 19.8 КоАП.</text:p>
      <text:p text:style-name="P18"><text:span text:style-name="T24">Факт совершения административного правонарушения<text:line-break/>ООО </text:span><text:span text:style-name="T9">«Спецлаборатория-1»</text:span><text:span text:style-name="Основной_20_шрифт_20_абзаца"><text:span text:style-name="T41"> </text:span></text:span><text:span text:style-name="T24">подтверждается протоколом по делу об административном правонарушении № </text:span><text:span text:style-name="T30">4-19.8-372/00-22-15</text:span><text:span text:style-name="T24"> от 18.06.2015, а также другими материалами дела. </text:span></text:p>
      <text:p text:style-name="P14">Срок давности привлечения ООО <text:span text:style-name="T9">«Спецлаборатория-1»</text:span><text:span text:style-name="Основной_20_шрифт_20_абзаца"><text:span text:style-name="T50">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0">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14">При рассмотрении дела в отношении <text:span text:style-name="Основной_20_шрифт_20_абзаца"><text:span text:style-name="T51">ООО </text:span></text:span><text:span text:style-name="Основной_20_шрифт_20_абзаца"><text:span text:style-name="T49">«Спецлаборатория-1»</text:span></text:span> смягчающих и отягчающих административную ответственность обстоятельств не установлено.</text:p>
      <text:p text:style-name="P14">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4"/>
      <text:p text:style-name="P11">ПОСТАНОВИЛ:</text:p>
      <text:p text:style-name="P14"/>
      <text:p text:style-name="P14">Признать ООО <text:span text:style-name="T19">«Спецлаборатория—1» </text:span><text:span text:style-name="T16">(место нахождения: 153000, г. Иваново, ул. Парижской Коммуны, д. 16,</text:span><text:span text:style-name="T18"> </text:span><text:span text:style-name="T16">дата регистрации в качестве юридического лица — 23.01.2003; ОГРН 1033700055146; ИНН 3702019199; КПП 370201001)</text:span><text:span text:style-name="T12">,</text:span>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14">В соответствии с частью 1 статьи 32.2 КоАП административный штраф <text:soft-page-break/>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4">Реквизиты для уплаты административного  штрафа:</text:p>
      <text:p text:style-name="P16">ID н<text:span text:style-name="T21">ачисления Ъ2016a6AS07290235742</text:span></text:p>
      <text:p text:style-name="P28">Получатель ИНН 7703516539 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У-1</text:p>
      <text:p text:style-name="P28">Банка России</text:p>
      <text:p text:style-name="P28">г. Москвы</text:p>
      <text:p text:style-name="P28">БИК 044501002</text:p>
      <text:p text:style-name="P10">Расчетный счет 40101810500000001901</text:p>
      <text:p text:style-name="P25"><text:span text:style-name="T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55">(499) 755-23-24.</text:span></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4"><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BE59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5BE59E6.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8T13:54:28.83</meta:creation-date>
    <dc:date>2015-07-30T10:50:44.71</dc:date>
    <meta:editing-duration>PT3M51S</meta:editing-duration>
    <meta:editing-cycles>1</meta:editing-cycles>
    <meta:generator>OpenOffice.org/3.4.1$Win32 OpenOffice.org_project/341m1$Build-9593</meta:generator>
    <meta:document-statistic meta:table-count="0" meta:image-count="1" meta:object-count="0" meta:page-count="7" meta:paragraph-count="59" meta:word-count="1626" meta:character-count="13520"/>
    <meta:user-defined meta:name="Поле 1"/>
    <meta:user-defined meta:name="Поле 2"/>
    <meta:user-defined meta:name="Поле 3"/>
    <meta:user-defined meta:name="Поле 4"/>
  </office:meta>
</office:document-meta>
</file>