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9BE945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cm" fo:text-align="start" style:justify-single-word="false" style:text-autospace="none"/>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P4" style:family="paragraph" style:parent-style-name="Standard">
      <style:paragraph-properties fo:text-align="justify" style:justify-single-word="false"/>
      <style:text-properties style:font-name="Times New Roman" fo:font-size="10pt" style:font-size-asian="10pt" style:font-size-complex="10pt"/>
    </style:style>
    <style:style style:name="P5" style:family="paragraph" style:parent-style-name="Standard">
      <style:paragraph-properties fo:margin-left="0cm" fo:margin-right="0cm" fo:margin-top="0cm" fo:margin-bottom="0cm" style:line-height-at-least="0.651cm" fo:text-align="justify" style:justify-single-word="false" fo:text-indent="1.244cm" style:auto-text-indent="false">
        <style:tab-stops/>
      </style:paragraph-properties>
      <style:text-properties fo:color="#000000" style:font-name="Times New Roman" fo:font-size="14pt" style:font-size-asian="14pt" style:font-size-complex="14pt"/>
    </style:style>
    <style:style style:name="P6" style:family="paragraph" style:parent-style-name="Standard">
      <style:paragraph-properties fo:margin-left="0cm" fo:margin-right="0cm" style:line-height-at-least="0.651cm" fo:text-align="justify" style:justify-single-word="false" fo:text-indent="1.244cm" style:auto-text-indent="false" style:text-autospace="none"/>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style:line-height-at-least="0.651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51cm" fo:text-align="justify" style:justify-single-word="false" fo:text-indent="1.251cm" style:auto-text-indent="false">
        <style:tab-stops/>
      </style:paragraph-properties>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font-size-asian="14pt" style:font-size-complex="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anguage="en" fo:country="US" style:font-size-asian="14pt" style:font-size-complex="14pt"/>
    </style:style>
    <style:style style:name="P17"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text-properties style:font-name="Times New Roman" fo:font-size="14pt" fo:language="ru" fo:country="RU"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6.7999992370605pt" style:font-size-complex="16.7999992370605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Text_20_body">
      <style:paragraph-properties fo:margin-left="0cm" fo:margin-right="0cm" fo:margin-top="0cm" fo:margin-bottom="0cm" style:line-height-at-least="0.651cm" fo:text-align="justify" style:justify-single-word="false" fo:text-indent="1.251cm" style:auto-text-indent="false"/>
      <style:text-properties style:use-window-font-color="true" style:font-name="Times New Roman" fo:font-size="14pt" style:text-underline-style="none" style:font-size-asian="14pt" style:font-size-complex="14pt"/>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746cm"/>
        </style:tab-stops>
      </style:paragraph-properties>
    </style:style>
    <style:style style:name="P24"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style:line-height-at-least="0.651cm" fo:text-align="justify" style:justify-single-word="false" fo:text-indent="1.251cm" style:auto-text-indent="false">
        <style:tab-stops/>
      </style:paragraph-properties>
      <style:text-properties fo:font-variant="normal" fo:text-transform="none" fo:color="#000000" style:font-name="Times New Roman" fo:font-size="14pt" fo:language="ru" fo:country="RU" style:font-size-asian="14pt" style:font-size-complex="14pt"/>
    </style:style>
    <style:style style:name="P26" style:family="paragraph" style:parent-style-name="Text_20_body">
      <style:paragraph-properties fo:margin-left="0cm" fo:margin-right="0cm" fo:margin-top="0cm" fo:margin-bottom="0cm" style:line-height-at-least="0.651cm" fo:text-align="justify" style:justify-single-word="false" fo:text-indent="1.251cm" style:auto-text-indent="false" text:number-lines="false" text:line-number="0"/>
    </style:style>
    <style:style style:name="P27" style:family="paragraph" style:parent-style-name="Standard">
      <style:paragraph-properties fo:margin-left="0cm" fo:margin-right="0cm" style:line-height-at-least="0.651cm" fo:text-align="justify" style:justify-single-word="false" fo:text-indent="1.251cm" style:auto-text-indent="false" text:number-lines="false" text:line-number="0"/>
      <style:text-properties style:font-name="Times New Roman" fo:font-size="14pt" style:font-size-asian="14pt" style:font-size-complex="14pt"/>
    </style:style>
    <style:style style:name="P28"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Standard">
      <style:paragraph-properties fo:margin-left="0cm" fo:margin-right="0cm" fo:margin-top="0cm" fo:margin-bottom="0cm" style:line-height-at-least="0cm" fo:text-align="justify" style:justify-single-word="false" fo:text-indent="0cm" style:auto-text-indent="false"/>
      <style:text-properties style:font-name="Times New Roman1" fo:font-size="14pt" style:font-size-asian="14pt" style:font-size-complex="14pt"/>
    </style:style>
    <style:style style:name="P30" style:family="paragraph" style:parent-style-name="Standard">
      <style:paragraph-properties fo:margin-left="0cm" fo:margin-right="0cm" fo:margin-top="0cm" fo:margin-bottom="0cm" style:line-height-at-least="0cm" fo:text-align="start" style:justify-single-word="false" fo:text-indent="0cm" style:auto-text-indent="false" style:text-autospace="none"/>
      <style:text-properties fo:color="#000000" style:font-name="TimesNewRomanPS-BoldMT" fo:font-size="13pt" style:font-size-asian="13pt" style:font-size-complex="13pt"/>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style:font-size-asian="10pt" style:font-size-complex="10pt"/>
    </style:style>
    <style:style style:name="P32"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33" style:family="paragraph" style:parent-style-name="Text_20_body">
      <style:paragraph-properties fo:margin-left="9.55cm" fo:margin-right="0cm" fo:margin-top="0cm" fo:margin-bottom="0cm" style:line-height-at-least="0.651cm" fo:text-align="start"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34" style:family="paragraph" style:parent-style-name="Text_20_body">
      <style:paragraph-properties fo:margin-left="9.55cm" fo:margin-right="0cm" fo:margin-top="0cm" fo:margin-bottom="0cm" style:line-height-at-least="0.651cm" fo:text-align="start" style:justify-single-word="false" fo:text-indent="0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P35" style:family="paragraph" style:parent-style-name="Text_20_body" style:master-page-name="First_20_Page">
      <style:paragraph-properties fo:margin-left="9.55cm" fo:margin-right="0cm" fo:margin-top="0cm" fo:margin-bottom="0cm" style:line-height-at-least="0.651cm" fo:text-align="start" style:justify-single-word="false" fo:text-indent="0cm" style:auto-text-indent="false" style:page-number="auto"/>
      <style:text-properties fo:color="#000000" style:font-name="Times New Roman" fo:font-size="14pt" fo:font-weight="bold" style:font-size-asian="14pt" style:font-size-complex="14pt"/>
    </style:style>
    <style:style style:name="T1" style:family="text">
      <style:text-properties fo:language="ru" fo:country="RU"/>
    </style:style>
    <style:style style:name="T2" style:family="text">
      <style:text-properties fo:language="ru" fo:country="RU" fo:background-color="transparent"/>
    </style:style>
    <style:style style:name="T3" style:family="text">
      <style:text-properties style:font-size-asian="14pt" style:font-size-complex="14pt"/>
    </style:style>
    <style:style style:name="T4" style:family="text">
      <style:text-properties style:font-name="Times New Roman2" fo:language="ru" fo:country="RU"/>
    </style:style>
    <style:style style:name="T5" style:family="text">
      <style:text-properties style:font-name="Times New Roman2" fo:language="ru" fo:country="RU" fo:background-color="transparent"/>
    </style:style>
    <style:style style:name="T6" style:family="text">
      <style:text-properties style:font-name="Times New Roman2" fo:font-weight="normal" fo:background-color="transparent" style:font-weight-asian="normal" style:font-weight-complex="normal"/>
    </style:style>
    <style:style style:name="T7" style:family="text">
      <style:text-properties style:use-window-font-color="true" fo:font-weight="normal" fo:background-color="transparent" style:font-weight-asian="normal" style:font-weight-complex="normal"/>
    </style:style>
    <style:style style:name="T8" style:family="text">
      <style:text-properties style:use-window-font-color="tru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9" style:family="text">
      <style:text-properties style:use-window-font-color="true" style:text-position="0% 100%" style:font-name="TimesNewRomanPSMT"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0" style:family="text">
      <style:text-properties style:use-window-font-color="true" style:font-name="Times New Roman2" fo:language="ru" fo:country="RU" fo:font-weight="normal" fo:background-color="#ffffff" style:font-weight-asian="normal" style:font-weight-complex="normal"/>
    </style:style>
    <style:style style:name="T11" style:family="text">
      <style:text-properties style:use-window-font-color="true" fo:background-color="transparent"/>
    </style:style>
    <style:style style:name="T12" style:family="text">
      <style:text-properties style:use-window-font-color="true" style:text-underline-style="none"/>
    </style:style>
    <style:style style:name="T13" style:family="text">
      <style:text-properties style:use-window-font-color="true" style:text-underline-style="none" fo:background-color="#ffffff"/>
    </style:style>
    <style:style style:name="T14" style:family="text">
      <style:text-properties style:use-window-font-color="true"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5" style:family="text">
      <style:text-properties fo:font-weight="normal" fo:background-color="transparent" style:font-weight-asian="normal" style:font-weight-complex="normal"/>
    </style:style>
    <style:style style:name="T16" style:family="text">
      <style:text-properties fo:font-weight="normal" style:font-name-asian="TimesNewRomanPS-BoldMT" style:font-weight-asian="normal" style:font-name-complex="TimesNewRomanPS-BoldMT" style:font-weight-complex="normal"/>
    </style:style>
    <style:style style:name="T17" style:family="text">
      <style:text-properties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18" style:family="text">
      <style:text-properties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19" style:family="text">
      <style:text-properties style:text-position="0% 100%" style:font-name="Times New Roman2"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20" style:family="text">
      <style:text-properties style:text-position="0% 100%" style:font-name="Times New Roman2"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1" style:family="text">
      <style:text-properties style:text-line-through-style="none" style:text-position="0% 100%"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2" style:family="text">
      <style:text-properties fo:background-color="transparent"/>
    </style:style>
    <style:style style:name="T23" style:family="text">
      <style:text-properties fo:language="en" fo:country="US"/>
    </style:style>
    <style:style style:name="T24" style:family="text">
      <style:text-properties fo:color="#000000"/>
    </style:style>
    <style:style style:name="T25" style:family="text">
      <style:text-properties fo:color="#000000" style:text-position="0% 100%" style:font-name="Times New Roman2" fo:language="ru" fo:country="RU" fo:font-style="normal" fo:font-weight="normal" fo:background-color="transparent" style:font-name-asian="Courier New" style:font-style-asian="normal" style:font-weight-asian="normal" style:font-name-complex="Courier New" style:font-style-complex="normal" style:font-weight-complex="normal"/>
    </style:style>
    <style:style style:name="T26" style:family="text">
      <style:text-properties fo:color="#000000" style:text-position="0% 100%" style:font-name="Times New Roman2"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27" style:family="text">
      <style:text-properties fo:color="#000000" style:text-position="0% 100%" style:font-name="Times New Roman2"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color="#000000" fo:language="ru" fo:country="RU"/>
    </style:style>
    <style:style style:name="T29" style:family="text">
      <style:text-properties fo:color="#000000" fo:language="ru" fo:country="RU" fo:background-color="transparent"/>
    </style:style>
    <style:style style:name="T30" style:family="text">
      <style:text-properties fo:color="#000000" fo:language="ru" fo:country="RU" fo:background-color="#ffffff"/>
    </style:style>
    <style:style style:name="T31" style:family="text">
      <style:text-properties fo:color="#000000" style:font-name="Times New Roman" fo:font-size="14pt" style:font-size-asian="14pt" style:font-size-complex="14pt"/>
    </style:style>
    <style:style style:name="T32" style:family="text">
      <style:text-properties fo:color="#000000" style:font-name="Times New Roman" fo:font-size="14pt" fo:language="ru" fo:country="RU" fo:background-color="#ffffff" style:font-size-asian="14pt" style:font-size-complex="14pt"/>
    </style:style>
    <style:style style:name="T33" style:family="text">
      <style:text-properties fo:color="#000000" style:text-line-through-style="none" style:text-position="0% 100%" style:font-name="Times New Roman2"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2"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5" style:family="text">
      <style:text-properties fo:color="#000000" style:text-line-through-style="none" style:text-position="0% 100%" style:font-name="Times New Roman2" fo:language="ru" fo:country="RU" fo:font-style="normal" style:text-underline-style="none" fo:font-weight="normal" style:letter-kerning="true" fo:background-color="#ffffff"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000000" style:text-line-through-style="none" style:text-position="0% 100%" style:font-name="Times New Roman2"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fo:font-weight="normal" style:font-name-asian="TimesNewRomanPS-BoldMT" style:font-weight-asian="normal" style:font-name-complex="TimesNewRomanPS-BoldMT" style:font-weight-complex="normal"/>
    </style:style>
    <style:style style:name="T38" style:family="text">
      <style:text-properties fo:font-variant="normal" fo:text-transform="none" fo:color="#000000" style:font-name="Times New Roman" fo:font-size="14pt" style:font-size-asian="14pt" style:font-size-complex="14pt"/>
    </style:style>
    <style:style style:name="T39" style:family="text">
      <style:text-properties fo:font-variant="normal" fo:text-transform="none" fo:color="#000000" style:font-name="Times New Roman" fo:font-size="14pt" fo:font-weight="normal" style:font-size-asian="14pt" style:font-weight-asian="normal" style:font-size-complex="14pt" style:font-weight-complex="normal"/>
    </style:style>
    <style:style style:name="T40" style:family="text">
      <style:text-properties fo:font-variant="normal" fo:text-transform="none" fo:color="#000000" style:font-name="Times New Roman" fo:font-size="14pt" fo:font-weight="normal" style:font-name-asian="TimesNewRomanPSMT" style:font-size-asian="14pt" style:font-weight-asian="normal" style:font-name-complex="TimesNewRomanPSMT" style:font-size-complex="14pt" style:font-weight-complex="normal"/>
    </style:style>
    <style:style style:name="T41" style:family="text">
      <style:text-properties fo:font-variant="normal" fo:text-transform="none"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2"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2" fo:font-size="14pt"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2"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48" style:family="text">
      <style:text-properties fo:font-variant="normal" fo:text-transform="none"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fo:language="ru" fo:country="RU" fo:font-style="normal" style:text-underline-style="none" fo:font-weight="normal" style:letter-kerning="false" fo:background-color="transparent" style:font-name-asian="Times New Roman" style:font-style-asian="normal" style:font-weight-asian="normal" style:font-name-complex="Times New Roman" style:font-style-complex="normal" style:font-weight-complex="normal"/>
    </style:style>
    <style:style style:name="T50" style:family="text">
      <style:text-properties fo:font-variant="normal" fo:text-transform="none" style:use-window-font-color="true" style:font-name="Times New Roman" fo:font-size="14pt" style:font-size-asian="14pt" style:font-size-complex="14pt"/>
    </style:style>
    <style:style style:name="T51" style:family="text">
      <style:text-properties fo:font-variant="normal" fo:text-transform="none" style:use-window-font-color="true" style:font-name="Times New Roman" fo:font-size="14pt" style:text-underline-style="none" fo:font-weight="normal" style:font-name-asian="TimesNewRomanPSMT" style:font-size-asian="14pt" style:font-weight-asian="normal" style:font-name-complex="TimesNewRomanPSMT" style:font-size-complex="14pt" style:font-weight-complex="normal"/>
    </style:style>
    <style:style style:name="T52" style:family="text">
      <style:text-properties fo:font-variant="normal" fo:text-transform="none"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53"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style:use-window-font-color="tru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57" style:family="text">
      <style:text-properties fo:font-variant="normal" fo:text-transform="none" style:use-window-font-color="true" style:text-position="0% 100%" style:font-name="TimesNewRomanPSMT" fo:letter-spacing="normal" fo:language="ru" fo:country="RU" fo:font-style="normal" style:text-underline-style="none" fo:font-weight="normal" style:letter-kerning="false" fo:background-color="transparent" style:font-name-asian="TimesNewRomanPSMT" style:font-style-asian="normal" style:font-weight-asian="normal" style:font-name-complex="TimesNewRomanPSMT" style:font-style-complex="normal" style:font-weight-complex="normal"/>
    </style:style>
    <style:style style:name="T58" style:family="text">
      <style:text-properties fo:font-variant="normal" fo:text-transform="none"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9" style:family="text">
      <style:text-properties fo:font-variant="normal" fo:text-transform="none" style:text-line-through-style="none" style:text-position="0% 100%" style:font-name="Times New Roman2"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60"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61" style:family="text">
      <style:text-properties fo:font-variant="normal" fo:text-transform="none" style:text-position="0% 100%"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62" style:family="text">
      <style:text-properties fo:font-variant="normal" fo:text-transform="none" style:text-position="0% 100%" fo:letter-spacing="normal" fo:language="ru" fo:country="RU" fo:font-style="normal" style:text-underline-style="none" fo:font-weight="normal" style:letter-kerning="false" fo:background-color="transparent" style:font-name-asian="Courier New" style:font-style-asian="normal" style:font-weight-asian="normal" style:font-name-complex="Courier New" style:font-style-complex="normal" style:font-weight-complex="normal"/>
    </style:style>
    <style:style style:name="T63" style:family="text">
      <style:text-properties fo:font-variant="normal" fo:text-transform="none" style:text-position="0% 100%" style:font-name="Times New Roman2" fo:letter-spacing="normal" fo:language="ru" fo:country="RU" fo:font-style="normal" style:text-underline-style="none" fo:font-weight="normal" style:letter-kerning="false" fo:background-color="#ffffff" style:font-name-asian="Courier New" style:font-style-asian="normal" style:font-weight-asian="normal" style:font-name-complex="Courier New" style:font-style-complex="normal" style:font-weight-complex="normal"/>
    </style:style>
    <style:style style:name="T64" style:family="text">
      <style:text-properties fo:font-size="14pt" fo:background-color="#ffffff" style:font-size-asian="14pt" style:font-size-complex="14pt"/>
    </style:style>
    <style:style style:name="T65" style:family="text">
      <style:text-properties fo:font-size="14pt" fo:font-weight="bold" style:font-name-asian="TimesNewRomanPS-BoldMT" style:font-size-asian="14pt" style:font-weight-asian="bold" style:font-name-complex="TimesNewRomanPS-BoldMT" style:font-size-complex="14pt" style:font-weight-complex="bold"/>
    </style:style>
    <style:style style:name="T66" style:family="text">
      <style:text-properties fo:background-color="#ffffff"/>
    </style:style>
    <style:style style:name="T67" style:family="text">
      <style:text-properties style:font-name="Times New Roman" fo:font-size="14pt" fo:language="ru" fo:country="RU" fo:background-color="#ffffff" style:font-size-asian="14pt" style:font-size-complex="14pt"/>
    </style:style>
    <style:style style:name="T68" style:family="text">
      <style:text-properties style:font-name="Times New Roman" fo:font-size="14pt" style:font-size-asian="14pt" style:font-size-complex="14pt"/>
    </style:style>
    <style:style style:name="T69"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T70" style:family="text">
      <style:text-properties style:font-name="Times New Roman1" fo:font-size="14pt" fo:font-weight="bold" style:font-name-asian="TimesNewRomanPS-BoldMT" style:font-size-asian="14pt" style:font-weight-asian="bold" style:font-name-complex="TimesNewRomanPS-BoldMT" style:font-size-complex="14pt"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b7e7bdd-c8ab-47c9-b4a2-a5175b6d3223" text:name="BossProviderVariable"/>
      </text:user-field-decls>
      <text:p text:style-name="P35"/>
      <text:p text:style-name="P11">ПОСТАНОВЛЕНИЕ</text:p>
      <text:p text:style-name="P13">о наложении штрафа по делу </text:p>
      <text:p text:style-name="P15"><text:span text:style-name="T3">об административном правонарушении № </text:span><text:span text:style-name="T4">4-19.8-381/00-22-15 </text:span></text:p>
      <text:p text:style-name="P12"> </text:p>
      <text:p text:style-name="P32">«28» июля 2015 г.                     <text:s text:c="2"/>   <text:s text:c="4"/>                                           <text:s/>    <text:s text:c="10"/>  г. Москва</text:p>
      <text:p text:style-name="P12"> </text:p>
      <text:p text:style-name="P5">Я, <text:span text:style-name="T6">заместитель начальника управления-начальник отдела правового обеспечения Правового управления ФАС России </text:span><text:span text:style-name="T7">Хомяков А.Н.</text:span><text:span text:style-name="T15">,</text:span> рассмотрев протокол и материалы дела об административном правонарушении № 4-19.8-381/00-22-15, возбужденного в отношении <text:span text:style-name="T17">Чувашское республиканское отделение </text:span><text:span text:style-name="T18">Общероссийской общественной организации «Всероссийское добровольное пожарное общество» </text:span><text:span text:style-name="T17">(</text:span><text:span text:style-name="T8">место нахождения: </text:span><text:span text:style-name="T18">428000, Чувашская Республика, </text:span><text:span text:style-name="T21">г. Чебоксары, ул. К. Маркса, д. 37 «А»</text:span><text:span text:style-name="T18">,</text:span><text:span text:style-name="T17"> </text:span><text:span text:style-name="T8">дата регистрации в качестве юридического лица — </text:span><text:span text:style-name="T9">05.07.1999</text:span><text:span text:style-name="T8">; </text:span><text:span text:style-name="T19">ОГРН 1022100003650; ИНН 2128005060; КПП 21301001) (далее — </text:span><text:span text:style-name="T20">ВДПО Чувашской Республики</text:span><text:span text:style-name="T19">)</text:span><text:span text:style-name="T10">, </text:span><text:span text:style-name="T22">в отсутствие законного представителя </text:span><text:span text:style-name="T20">ВДПО Чувашской Республики</text:span><text:span text:style-name="T5">,</text:span><text:span text:style-name="T22"> </text:span><text:span text:style-name="Основной_20_шрифт_20_абзаца"><text:span text:style-name="T11">надлежащим образом уведомленного о времени и месте рассмотрения дела об административном правонарушении <text:s/></text:span></text:span><text:span text:style-name="Основной_20_шрифт_20_абзаца"><text:span text:style-name="T22">№ </text:span></text:span><text:span text:style-name="Основной_20_шрифт_20_абзаца"><text:span text:style-name="T2">4-19.8-381/00-22-15</text:span></text:span><text:span text:style-name="Основной_20_шрифт_20_абзаца"><text:span text:style-name="T22">,</text:span></text:span></text:p>
      <text:p text:style-name="P14"/>
      <text:p text:style-name="P11">УСТАНОВИЛ:</text:p>
      <text:p text:style-name="P12"> </text:p>
      <text:p text:style-name="P18">Приказом ФАС России от 04.02.2014 № 45/14 возбуждено дело <text:s text:c="29"/>№ 1-11-26/00-22-14 о нарушении антимонопольного законодательства <text:s text:c="26"/>в отношении ЗАО «АРГУС-СПЕКТР» и <text:span text:style-name="T23">102 </text:span>хозяйствующих субъектов <text:s text:c="31"/>по признакам нарушения <text:span text:style-name="T24">пункта 1 части 2 статьи 11 <text:s/>Федерального закона от 26.07.2006 года № 135-ФЗ «О защите конкуренции» (далее - Закон о защите конкуренции).</text:span></text:p>
      <text:p text:style-name="P18"><text:span text:style-name="T12">В соответствии с частью 5 статьи 45 Закона о защите конкуренции </text:span><text:span text:style-name="T14"><text:s/>при рассмотрении дела о нарушении антимонопольного законодательства комиссия вправе запрашивать у лиц, участвующих в деле, документы, сведения и пояснения в письменной или устной форме по вопросам, возникающим в ходе рассмотрения дела, привлекать к участию в деле иных лиц.</text:span></text:p>
      <text:p text:style-name="P21">21.07.2014 Комиссия ФАС России вынесла определение от об отложении рассмотрения дела № 1-11-26/00-22-14.</text:p>
      <text:p text:style-name="P22">Согласно пункта 4 Определения от 21.07.2014 об отложении <text:soft-page-break/>рассмотрения дела № 1-11-26/00-22-14 (исх. от 24.07.2014 № 22/29786/14), <text:s text:c="2"/><text:span text:style-name="T25">ВДПО Чувашской Республики</text:span><text:span text:style-name="T29"> </text:span>необходимо было представить в ФАС России в срок до 10 сентября 2014 года надлежащим образом заверенные копии следующих документов и материалов, а также следующие сведения (информацию):</text:p>
      <text:p text:style-name="P9">- представить совокупный размер суммы выручки Вашей организации от реализации всех товаров (работ, услуг) за период с 01.01.2013 по 31.12.2013, определяемый в соответствии со статьями 248 и 249 Налогового кодекса Российской Федерации (подпункт 4.1 пункта 4<text:span text:style-name="T12"> данного определения)</text:span>;</text:p>
      <text:p text:style-name="P24"><text:span text:style-name="T38">- </text:span><text:span text:style-name="T50">сумму расходов на приобретение Вашей организацией (индивидуальным предпринимателем) за период с 01.01.2013 по 31.12.2013 приборов, входящих в состав </text:span><text:span text:style-name="T39">внутриобъектовой радиосистемы охранно-пожарной сигнализации, управления оповещением о пожаре и пожарной автоматикой «Стрелец», изготавливаемой в соответствии с техническими условиями ТУ </text:span><text:span text:style-name="T40">4372-057-23072522-2004 ЗАО «АРГУС-СПЕКТР» (ИНН 7821000765, ОГРН </text:span><text:span text:style-name="T40">1027812404751) или иными хозяйствующими субъектами (подпункт 4.2 пункта 4</text:span><text:span text:style-name="T51"> данного определения)</text:span><text:span text:style-name="T40">;</text:span></text:p>
      <text:p text:style-name="P24"><text:span text:style-name="T40">- </text:span><text:span text:style-name="T52">сумму расходов на приобретение Вашей организацией (индивидуальным предпринимателем) за период с 01.01.2013 по 31.12.2013 </text:span><text:span text:style-name="T41">объектовых станций «Стрелец-Мониторинг» радиосистемы передачи извещений «Стрелец-</text:span><text:span text:style-name="T41">Мониторинг», изготавливаемых в соответствии с техническими условиями ТУ 4372-119-2307522-2009 </text:span><text:span text:style-name="T42">ЗАО «АРГУС-СПЕКТР» (ИНН 7821000765, ОГРН 1027812404751) или иными хозяйствующими субъектами (подпункт 4.3 пункта 4</text:span><text:span text:style-name="T53"> данного определения)</text:span><text:span text:style-name="T41">;</text:span></text:p>
      <text:p text:style-name="P24"><text:span text:style-name="T41">- </text:span><text:span text:style-name="T53">сумму расходов на приобретение Вашей организацией (индивидуальным предпринимателем) за период с 01.01.2013 по 31.12.2013 </text:span><text:span text:style-name="T45">объектовых станций «Урал-Мониторинг» УМ-1, изготовливаемых <text:s/>по техническим условиям ТУ 4372-101-23072522-2008, ТУ 4372-001-07524099-2013 производства ОАО «Радий» (ИНН 7409002190, ОГРН 1027400728816) или иными хозяйствующими субъектами </text:span><text:span text:style-name="T41">(подпункт 4.4 пункта 4</text:span><text:span text:style-name="T54"> данного определения)</text:span><text:span text:style-name="T45">;</text:span></text:p>
      <text:p text:style-name="P24"><text:span text:style-name="T31">- </text:span><text:span text:style-name="T42">сумму расходов на приобретение Вашей организацией (индивидуальным предпринимателем) за период с 01.01.2013 по 31.12.2013 товаров на рынке оптовой реализации </text:span><text:span text:style-name="T45">объектовых станций, подключаемых к программно-аппаратным комплексам системы мониторинга, обработки и передачи данных <text:s/>о параметрах возгорания, угрозах и рисках развития крупных пожаров в сложных зданиях и сооружениях с массовым пребыванием людей, в том числе в </text:span><text:soft-page-break/><text:span text:style-name="T45">высотных зданиях, принятым по результатам государственных испытаний на снабжение в МЧС России, для целей передачи с объектов защиты на пультовое оборудование данных программно-аппаратных комплексов сигналов о возникновении пожара по специально выделенному для МЧС России радиоканалу </text:span><text:span text:style-name="T41">(подпункт 4.5 пункта 4</text:span><text:span text:style-name="T54"> данного определения)</text:span><text:span text:style-name="T45">;</text:span></text:p>
      <text:p text:style-name="P24"><text:span text:style-name="T31">- </text:span><text:span text:style-name="T42">сумму расходов на приобретение Вашей организацией (индивидуальным предпринимателем) за период с 01.01.2013 по 31.12.2013 товаров на рынке </text:span><text:span text:style-name="T42">оптовой реализации <text:s/>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text:s/>в том числе в высотных зданиях, принятым по результатам государственных испытаний на снабжение в МЧС России (подпункт 4.6 пункта 4</text:span><text:span text:style-name="T53"> данного определения)</text:span><text:span text:style-name="T42">;</text:span></text:p>
      <text:p text:style-name="P24"><text:span text:style-name="T31">- </text:span><text:span text:style-name="T42">доказательства, подтверждающие добровольное устранение Вашей организацией (индивидуальным предпринимателем) нарушений антимонопольного законодательства, которые могут быть оформлены в виде заключения соглашений (дополнительных соглашений к договорам и т.д.) об </text:span><text:span text:style-name="T42">изменении или исключении условий об установлении минимальной цены перепродажи товаров в рассматриваемых Комиссией <text:s/>по настоящему делу и заключенных с ЗАО «АРГУС-СПЕКТР» (ИНН 7821000765, ОГРН 1027812404751) договорах (подпункт 4.7 пункта 4</text:span><text:span text:style-name="T53"> данного определения)</text:span><text:span text:style-name="T42">;</text:span></text:p>
      <text:p text:style-name="P25">- иные документы (копии документов), сведения (информацию) <text:s text:c="28"/>и письменные пояснения, имеющие, по мнению Вашей организации (индивидуального предпринимателя), значение для полного, всестороннего <text:s text:c="25"/>и объективного рассмотрения данного дела о нарушении антимонопольного законодательства (подпункт 4.8 пункта 4<text:span text:style-name="T12"> данного определения).</text:span></text:p>
      <text:p text:style-name="P24"><text:span text:style-name="T64">Данное определение </text:span><text:span text:style-name="T27">ВДПО Чувашской Республики</text:span><text:span text:style-name="T32"> </text:span><text:span text:style-name="T64">получено посредством почтовой связи 05.08.2014 года (номер почтового идентификатора: 12399577052563).</text:span></text:p>
      <text:p text:style-name="P8"><text:span text:style-name="T66">Запрошенная информация </text:span><text:span text:style-name="T26">ВДПО Чувашской Республики</text:span><text:span text:style-name="T30"> </text:span><text:span text:style-name="T66">в ФАС России не представлена ни в срок, установленный </text:span><text:span text:style-name="T13">Определением от 21.07.2014 об отложении рассмотрения дела № 1-11-26/00-22-14 (исх. от 24.07.2014 № </text:span><text:span text:style-name="T13">22/29786/14) – 10 сентября 2014, ни на момент возбуждения данного дела</text:span><text:span text:style-name="T66">.</text:span></text:p>
      <text:p text:style-name="P26"><text:soft-page-break/><text:span text:style-name="T67">Ходатайств о продлении указанного в Определении ФАС России срока представления документов от</text:span><text:span text:style-name="T55"> </text:span><text:span text:style-name="T46">ВДПО Чувашской Республики</text:span><text:span text:style-name="T67"> в ФАС России не поступало.</text:span></text:p>
      <text:p text:style-name="P27">Запрошенная информация <text:span text:style-name="T47">ВДПО Чувашской Республики</text:span> в ФАС России не представлена.</text:p>
      <text:p text:style-name="P6"><text:span text:style-name="T68">Таким образом, </text:span><text:span text:style-name="T27">ВДПО Чувашской Республики</text:span><text:span text:style-name="Основной_20_шрифт_20_абзаца"><text:span text:style-name="T43"> не представило в ФАС России документы и сведения, </text:span></text:span><text:span text:style-name="Основной_20_шрифт_20_абзаца"><text:span text:style-name="T44">запрошенные пунктом 4 Определения от 21.07.2014 об отложении рассмотрения дела № 1-11-26/00-22-14 (исх. от 24.07.2014 № 22/29786/14).</text:span></text:span></text:p>
      <text:p text:style-name="P19"><text:span text:style-name="Основной_20_шрифт_20_абзаца"><text:span text:style-name="T48">Непредставление сведений (информации), указанных в определении ФАС России, препятствует осуществлению антимонопольным органом своих полномочий.</text:span></text:span></text:p>
      <text:p text:style-name="P18">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T33">Административная ответственность за данное правонарушени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text:span><text:a xlink:type="simple" xlink:href="consultantplus://offline/ref=B17EFD6D1767A999976A14DA0E95EF9DD826311FC6F509A3F73D64D06C6F434241EB1585CF74D849K6I6M"><text:span text:style-name="Internet_20_link"><text:span text:style-name="T33">орган</text:span></text:span></text:a><text:span text:style-name="T33">, его территориальный </text:span><text:a xlink:type="simple" xlink:href="consultantplus://offline/ref=B17EFD6D1767A999976A14DA0E95EF9DD826301DC8F709A3F73D64D06C6F434241EB1585CF74D949K6IFM"><text:span text:style-name="Internet_20_link"><text:span text:style-name="T33">орган</text:span></text:span></text:a><text:span text:style-name="T33"> сведений (информации), предусмотренных антимонопольным </text:span><text:a xlink:type="simple" xlink:href="consultantplus://offline/ref=B17EFD6D1767A999976A14DA0E95EF9DD826371ECFF209A3F73D64D06C6F434241EB1585CF74DB42K6IFM"><text:span text:style-name="Internet_20_link"><text:span text:style-name="T33">законодательством</text:span></text:span></text:a><text:span text:style-name="T33"> Российской Федерации, в том числе непредставление сведений (информации) по </text:span><text:a xlink:type="simple" xlink:href="consultantplus://offline/ref=B17EFD6D1767A999976A14DA0E95EF9DD826371ECFF209A3F73D64D06C6F434241EB1580C9K7I1M"><text:span text:style-name="Internet_20_link"><text:span text:style-name="T33">требованию</text:span></text:span></text:a><text:span text:style-name="T33"> указанных органов, за исключением случаев, предусмотренных </text:span><text:soft-page-break/><text:span text:style-name="Internet_20_link"><text:span text:style-name="T35">частями 3, 4</text:span></text:span><text:span text:style-name="T33"> </text:span><text:span text:style-name="T35">и 7 статьи 19.8 КоАП</text:span><text:span text:style-name="T34">, а равно представление в федеральный антимонопольный орган, его территориальный орган заведомо недостоверных сведений (информаци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text:span><text:span text:style-name="T36">пятидесяти</text:span><text:span text:style-name="T34"> тысяч до пятисот тысяч рублей.</text:span></text:p>
      <text:p text:style-name="P7">Как следует из материалов дела об административном правонарушении и установленных обстоятельств, у <text:span text:style-name="T26">ВДПО Чувашской Республики</text:span><text:span text:style-name="Основной_20_шрифт_20_абзаца"><text:span text:style-name="T49"> </text:span></text:span>имелась возможность не совершать указанных действий, однако <text:span text:style-name="T26">ВДПО Чувашской Республики</text:span><text:span text:style-name="Основной_20_шрифт_20_абзаца"><text:span text:style-name="T49"> </text:span></text:span>этого не сделал, виновно совершив тем самым административное правонарушение, ответственность за которое предусмотрена частью 5 статьи 19.8 КоАП.</text:p>
      <text:p text:style-name="P18"><text:span text:style-name="T24">Факт совершения административного правонарушения<text:line-break/></text:span><text:span text:style-name="T26">ВДПО Чувашской Республики</text:span><text:span text:style-name="Основной_20_шрифт_20_абзаца"><text:span text:style-name="T49"> </text:span></text:span><text:span text:style-name="T24">подтверждается протоколом по делу об административном правонарушении № </text:span><text:span text:style-name="T28">4-19.8-381/00-22-15 </text:span><text:span text:style-name="T24">от 18.06.2015, а также другими материалами дела. </text:span></text:p>
      <text:p text:style-name="P14">Срок давности привлечения <text:span text:style-name="T20">ВДПО Чувашской Республики</text:span><text:span text:style-name="Основной_20_шрифт_20_абзаца"><text:span text:style-name="T58"> </text:span></text:span>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p>
      <text:p text:style-name="P10">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14">При рассмотрении дела в отношении <text:span text:style-name="Основной_20_шрифт_20_абзаца"><text:span text:style-name="T59">ВДПО Чувашской Республики</text:span></text:span> смягчающих и отягчающих административную ответственность обстоятельств не установлено.</text:p>
      <text:p text:style-name="P14">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 </text:p>
      <text:p text:style-name="P14"/>
      <text:p text:style-name="P11">ПОСТАНОВИЛ:</text:p>
      <text:p text:style-name="P14"/>
      <text:p text:style-name="P14">Признать <text:span text:style-name="Основной_20_шрифт_20_абзаца"><text:span text:style-name="T61">Чувашское республиканское отделение </text:span></text:span><text:span text:style-name="Основной_20_шрифт_20_абзаца"><text:span text:style-name="T62">Общероссийской общественной организации «Всероссийское добровольное пожарное общество» </text:span></text:span><text:span text:style-name="Основной_20_шрифт_20_абзаца"><text:span text:style-name="T61">(</text:span></text:span><text:span text:style-name="Основной_20_шрифт_20_абзаца"><text:span text:style-name="T56">место нахождения: </text:span></text:span><text:span text:style-name="Основной_20_шрифт_20_абзаца"><text:span text:style-name="T62">428000, Чувашская Республика, </text:span></text:span><text:span text:style-name="Основной_20_шрифт_20_абзаца"><text:span text:style-name="T60">г. Чебоксары, ул. К. Маркса, д. 37 «А»</text:span></text:span><text:span text:style-name="Основной_20_шрифт_20_абзаца"><text:span text:style-name="T62">,</text:span></text:span><text:span text:style-name="Основной_20_шрифт_20_абзаца"><text:span text:style-name="T61"> </text:span></text:span><text:span text:style-name="Основной_20_шрифт_20_абзаца"><text:span text:style-name="T56">дата регистрации в качестве юридического лица — </text:span></text:span><text:span text:style-name="Основной_20_шрифт_20_абзаца"><text:span text:style-name="T57">05.07.1999</text:span></text:span><text:span text:style-name="Основной_20_шрифт_20_абзаца"><text:span text:style-name="T56">; </text:span></text:span><text:span text:style-name="Основной_20_шрифт_20_абзаца"><text:span text:style-name="T63">ОГРН 1022100003650; ИНН 2128005060; КПП 21301001)</text:span></text:span> виновным <text:soft-page-break/>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00 000 (сто тысяч) рублей.</text:p>
      <text:p text:style-name="P14">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4">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4">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14">Реквизиты для уплаты административного  штрафа:</text:p>
      <text:p text:style-name="P16">ID н<text:span text:style-name="T1">ачисления Ъ2016a6AS07290235774</text:span></text:p>
      <text:p text:style-name="P28">Получатель ИНН 7703516539 КПП 770301001</text:p>
      <text:p text:style-name="P28">Межрегиональное операционное УФК</text:p>
      <text:p text:style-name="P28">(Для ФАС России л/с 04951001610)</text:p>
      <text:p text:style-name="P28">КБК 161 1 1602010 016000 140</text:p>
      <text:p text:style-name="P28">ОКТМО 45380000</text:p>
      <text:p text:style-name="P28">ОПЕРУ-1</text:p>
      <text:p text:style-name="P28">Банка России</text:p>
      <text:p text:style-name="P28">г. Москвы</text:p>
      <text:p text:style-name="P28">БИК 044501002</text:p>
      <text:p text:style-name="P10">Расчетный счет 40101810500000001901</text:p>
      <text:p text:style-name="P23"><text:span text:style-name="T31">Копию документа, подтверждающего уплату административного штрафа, лицо, привлеченное к административной ответственности, направляет </text:span><text:span text:style-name="T31">должностному лицу, вынесшему постановление, по факсу </text:span><text:span text:style-name="Strong_20_Emphasis"><text:span text:style-name="T68">(499) 755-23-24.</text:span></text:span></text:p>
      <text:p text:style-name="P14"><text:soft-page-break/>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text:p>
      <text:p text:style-name="P14">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2" svg:font-family="'Times New Roman', serif"/>
    <style:font-face style:name="TimesNewRomanPS-BoldMT" svg:font-family="TimesNewRomanPS-BoldMT"/>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9BE945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2"><draw:frame draw:style-name="Mfr2" draw:name="Графический объект1" text:anchor-type="paragraph" svg:x="0cm" svg:width="3.6cm" svg:height="0.78cm" draw:z-index="0"><draw:image xlink:href="Pictures/10000201000000780000001A99BE9454.png" xlink:type="simple" xlink:show="embed" xlink:actuate="onLoad"/></draw:frame><draw:frame draw:style-name="Mfr1" draw:name="Врезка1" text:anchor-type="paragraph" svg:x="0.499cm" svg:y="28.7cm" svg:width="4.8cm" draw:z-index="1"><draw:text-box fo:min-height="0.041cm"><text:p text:style-name="Frame_20_contents">2015-66649(1) </text:p></draw:text-box></draw:frame><draw:frame draw:style-name="Mfr2" draw:name="SpdBarcode" text:anchor-type="paragraph" svg:x="0cm" svg:width="3.6cm" svg:height="0.78cm" draw:z-index="2"><draw:image xlink:href="Pictures/10000201000000780000001A99BE9454.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28T14:29:43.12</meta:creation-date>
    <dc:date>2015-07-30T10:54:25.81</dc:date>
    <meta:editing-duration>PT4M6S</meta:editing-duration>
    <meta:editing-cycles>1</meta:editing-cycles>
    <meta:generator>OpenOffice.org/3.4.1$Win32 OpenOffice.org_project/341m1$Build-9593</meta:generator>
    <meta:document-statistic meta:table-count="0" meta:image-count="2" meta:object-count="0" meta:page-count="7" meta:paragraph-count="60" meta:word-count="1659" meta:character-count="13775"/>
    <meta:user-defined meta:name="Поле 1"/>
    <meta:user-defined meta:name="Поле 2"/>
    <meta:user-defined meta:name="Поле 3"/>
    <meta:user-defined meta:name="Поле 4"/>
  </office:meta>
</office:document-meta>
</file>