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39C1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</style:style>
    <style:style style:name="P7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margin-top="0cm" fo:margin-bottom="0cm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#ffff00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ize-complex="14pt"/>
    </style:style>
    <style:style style:name="P22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25" style:family="paragraph" style:parent-style-name="Standard">
      <style:paragraph-properties fo:margin-left="9.999cm" fo:margin-right="0cm" fo:margin-top="0cm" fo:margin-bottom="0cm" fo:text-indent="0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26" style:family="paragraph" style:parent-style-name="Standard" style:master-page-name="First_20_Page">
      <style:paragraph-properties fo:margin-left="0cm" fo:margin-right="0cm" fo:margin-top="0cm" fo:margin-bottom="0cm" fo:text-indent="0cm" style:auto-text-indent="false" style:page-number="auto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fo:font-weight="bold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fo:font-style="normal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font-weight="normal" fo:background-color="transparent" style:font-size-asian="10pt" style:font-size-complex="10pt"/>
    </style:style>
    <style:style style:name="T3" style:family="text">
      <style:text-properties fo:color="#000000" style:font-name="Times New Roman" fo:font-size="10pt" fo:language="ru" fo:country="RU" fo:font-weight="normal" fo:background-color="transparent" style:font-size-asian="10pt" style:font-size-complex="10pt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background-color="transparent" style:font-name-asian="TimesNewRomanPSMT" style:font-name-complex="TimesNewRomanPSMT"/>
    </style:style>
    <style:style style:name="T6" style:family="text">
      <style:text-properties fo:color="#000000" fo:background-color="transparent" style:font-name-asian="TimesNewRomanPSMT" style:font-weight-asian="bold" style:font-name-complex="TimesNewRomanPSMT" style:font-weight-complex="bold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text-underline-style="none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style:text-underline-style="non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style:text-underline-style="none" style:letter-kerning="false" fo:background-color="#ffffff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style:text-underline-style="none" style:letter-kerning="fals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background-color="transparent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text-underline-style="none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style:use-window-font-color="true" style:font-name-asian="Arial1" style:font-name-complex="Arial1"/>
    </style:style>
    <style:style style:name="T23" style:family="text">
      <style:text-properties style:font-name-asian="Arial1" style:font-name-complex="Arial1"/>
    </style:style>
    <style:style style:name="T24" style:family="text">
      <style:text-properties style:font-name="Times New Roman2" fo:language="en" fo:country="US"/>
    </style:style>
    <style:style style:name="T25" style:family="text">
      <style:text-properties style:font-name="Times New Roman2" fo:language="ru" fo:country="RU"/>
    </style:style>
    <style:style style:name="T26" style:family="text">
      <style:text-properties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86f340-6bd7-414f-9e50-9fd3938b6d9d" text:name="BossProviderVariable"/>
      </text:user-field-decls>
      <text:p text:style-name="P26"/>
      <text:p text:style-name="P27"><text:span text:style-name="T26">ПОСТАНОВЛЕНИЕ </text:span></text:p>
      <text:p text:style-name="P4">о прекращении производства по делу</text:p>
      <text:p text:style-name="P4">об административном правонарушении </text:p>
      <text:p text:style-name="P4">№ 4-00-582/00-02-15 </text:p>
      <text:p text:style-name="P4"/>
      <text:p text:style-name="P5">29 июля 2015 г. <text:s text:c="102"/>г. Москва</text:p>
      <text:p text:style-name="P10"><text:s/></text:p>
      <text:p text:style-name="P12"><text:span text:style-name="T4">Я, Коньков К.П., начальник отдела анализа и методологии правоприменительной практики Управления контроля топливно-энергетического комплекса Федеральной антимонопольной службы, рассмотрев материалы дела об административном правонарушении № 4-00-582/00-02-15, возбужденного в отношении Акционерного общества «ННК-Актив» (далее - АО «ННК-Актив») (ОГРН </text:span><text:span text:style-name="T6">1027700513334</text:span><text:span text:style-name="T4">, ИНН </text:span><text:span text:style-name="T5">7704233903</text:span><text:span text:style-name="T4">, КПП </text:span><text:span text:style-name="T5">770401001</text:span><text:span text:style-name="T4">, место нахождения: 119019, Россия, г. Москва, Арбатская площадь, дом 1),</text:span></text:p>
      <text:p text:style-name="P10"/>
      <text:p text:style-name="P3"><text:span text:style-name="T1">УСТАНОВИЛ</text:span><text:span text:style-name="T7">:</text:span></text:p>
      <text:p text:style-name="P11"/>
      <text:p text:style-name="P14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13">-</text:span> Положение). </text:p>
      <text:p text:style-name="P19">Согласно пункту 2 Положения,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в том числе следующего товара:</text:p>
      <text:p text:style-name="P23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23"><text:span text:style-name="T19">Пунктом 6 Положения установлено, что п</text:span><text:span text:style-name="T22">редоставлению на биржу подлежит информация о внебиржевых договорах в отношении товаров, предусмотренных пунктом 2 </text:span><text:span text:style-name="T23">Положения, заключенных производителями этих товаров или лицами, действующими в интересах и за счет производителей.</text:span></text:p>
      <text:p text:style-name="P22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2">На основании пункта 14 Положения, сведения, предусмотренные Положением, <text:s/>предоставляются лицом, заключившим внебиржевой договор, бирже в электронном <text:soft-page-break/>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21">По данным ЗАО «ННК», представленным в ФАС России письмом от 20.05.2015 № 1932 <text:span text:style-name="T24">(</text:span><text:span text:style-name="T25">вх. от 22.05.2015 № 51221-ДСП/15</text:span><text:span text:style-name="T24">)</text:span>, объем добычи нефти сырой группой лиц ЗАО «ННК» за 2014 год составил свыше 1 000 000 тонн и объем сделки по рассматриваемому ниже договору составляет более 1 000 тонн.</text:p>
      <text:p text:style-name="P21">Таким образом, на ЗАО «ННК» распространяются требования Положения о предоставлении не б<text:span text:style-name="T14">иржу информации о внебиржевых договорах в отношении нефти.</text:span></text:p>
      <text:p text:style-name="P21"><text:span text:style-name="T16">В соответствии перечнем лиц, входящих в группу лиц Общества с ограниченной ответственностью «Независимая нефтегазовая компания - Холдинг» по состоянию на 23.12.2014, представленным в ФАС России письмом ООО «ННК-Холдинг» (вх. от 24.12.2014 № 120595/14),</text:span><text:span text:style-name="T14"> </text:span><text:span text:style-name="T16">ЗАО «ННК» входит в одну группу лиц АО «ННК-Актив» по основанию, предусмотренному пунктом 1 части 1 статьи 9 Федерального закона от 26.07.2006 № 135-ФЗ «О защите конкуренции».</text:span></text:p>
      <text:p text:style-name="P21">По результатам рассмотрения материалов и документов, представленных <text:s/>ЗАО «СПбМТСБ» и АО «ННК-Актив» установлено, что <text:span text:style-name="T17">31.01.2015 АО «ННК-Актив» заключено изменение № 1 к Дополнению № 1 от 18.12.2014 к Договору № НКА-00056 от 15.12.2014</text:span>. Сведения, предусмотренные Положением, АО «ННК-Актив» на биржу не предоставлены, что подтверждается реестром внебиржевых договоров нефтью, нефтепродуктами и углем ЗАО «СПбМТСБ». </text:p>
      <text:p text:style-name="P18">В рамках административного расследования, АО «ННК-Актив» (письмом от 22.07.2015 № 67/АК (вх. от 23.07.2015 № 74347/15)) представило материалы и возражения, согласно которым АО «ННК-Актив» не осуществляет добычу нефти и не является ее производителем или лицом, действующим в интересах производителя. Предметом сделки <text:span text:style-name="T1">по Изменению № 1 от 31.01.2015 к Дополнению № 1 от 18.12.2014 к Договору поставки нефти № НКА-00056 от 15.12.2014 является </text:span><text:span text:style-name="T1">нефть, приобретенная у производителя ОАО «НК «Роснефть» по Дополнительному соглашению №100014/11394 004 от 31.01.2015 к Дополнительному соглашению № 100014/11394Д 001 от 18.12.2014 к Договору поставки нефти № 100014/11394Д от 18.12.2014.</text:span></text:p>
      <text:p text:style-name="P17"><text:span text:style-name="T8">По результатам анализа вышеуказанных материалов и информации было установлено, что в</text:span><text:span text:style-name="T14"> соответствии с Дополнительным соглашением </text:span><text:span text:style-name="T14">№100014/11394 004 от 31.01.2015 к Дополнительному соглашению № 100014/11394Д 001 от 18.12.2014 к Договору поставки нефти № 100014/11394Д от 18.12.2014 АО «ННК-Актив» приобрело нефть в количестве 102600 тонн у ОАО «НК «Роснефть» и одновременно реализовало ее ЗАО «ННК»</text:span><text:span text:style-name="T8"> по Изменению № 1 от 31.01.2015 к Дополнению № 1 от 18.12.2014 к Договору поставки нефти № НКА-00056 от 15.12.2014, что также подтверждается копиями актов приема-передачи нефти к вышеуказанным договорам, счет-фактурами № 2500036722 от 25.01.2015, № 2500036720 от 08.01.2015, № 2500036721 от 19.01.2015 и </text:span><text:soft-page-break/><text:span text:style-name="T8">маршрутными поручениями № 136/3 от 29.12.2014, № 138/3 от 29.12.2014, № 502/3 от 19.01.2015. </text:span>Следовательно, учитывая пункт 6 Положения, требование на АО «ННК-Актив» о предоставлении на биржу информации о внебиржевых договорах<text:span text:style-name="T21"> в отношении товаров, предусмотренных пунктом 2 </text:span><text:span text:style-name="T9">Положения, не распространяется.</text:span></text:p>
      <text:p text:style-name="P15"><text:span text:style-name="T10">В</text:span><text:span text:style-name="T4"> соответствии с пунктом 1 части 1 статьи 24.5 Кодекса Российской Федерации об административных правонарушениях (далее - КоАП) начатое производство по делу об административном правонарушении полежит прекращению при отсутствии события административного правонарушения. </text:span></text:p>
      <text:p text:style-name="P13"><text:span text:style-name="Основной_20_шрифт_20_абзаца"><text:span text:style-name="T12">На основании изложенного, </text:span></text:span><text:span text:style-name="Основной_20_шрифт_20_абзаца"><text:span text:style-name="T11">р</text:span></text:span><text:span text:style-name="T18">уководствуясь статьями 24.5 и частью 6 статьи 28.7 <text:s/>КоАП,</text:span></text:p>
      <text:p text:style-name="P14"/>
      <text:p text:style-name="P16">ПОСТАНОВИЛ:</text:p>
      <text:p text:style-name="P18"/>
      <text:p text:style-name="P18">1. Дело об административном правонарушении № <text:span text:style-name="T1">4-00-582/00-02-15, возбужденное в отношении АО «ННК-Актив» прекратить в связи с отсутствием события административного правонарушения.</text:span></text:p>
      <text:p text:style-name="P20"><text:span text:style-name="T15">В соответствии с</text:span><text:span text:style-name="T20"> пунктом 3 части 1, части 3 статьи 30.1 и статьей <text:s/>30.3 </text:span><text:span text:style-name="T15">КоАП постановление по делу об административном <text:s/>правонарушении, <text:s/>вынесенное должностным лицом в отношении юридического лица, может <text:s/>быть <text:s/>обжаловано <text:s/>в вышестоящий орган, вышестоящему должностному лицу либо в арбитражный суд <text:s/>в течение 10 дней со дня вручения или получения копии постановления.</text:span></text:p>
      <text:p text:style-name="P20"><text:span text:style-name="T15">Согласно <text:s text:c="2"/></text:span><text:span text:style-name="T20">части <text:s text:c="2"/>1 <text:s text:c="2"/>статьи <text:s text:c="2"/>31.1</text:span><text:span text:style-name="T15"> <text:s/>КоАП <text:s/>постановление <text:s/>по <text:s/>делу <text:s/>об административном <text:s/>правонарушении <text:s/>вступает <text:s/>в законную силу после истечения срока, <text:s text:c="2"/>установленного <text:s text:c="2"/>для <text:s text:c="2"/>обжалования <text:s text:c="2"/>постановления <text:s text:c="2"/>по <text:s text:c="2"/>делу <text:s/>об административном <text:s/>правонарушении, <text:s/>если <text:s/>указанное <text:s/>постановление <text:s/>не <text:s/>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39C1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A39C1EE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3:33:55.65</meta:creation-date>
    <dc:date>2015-07-30T10:58:40.11</dc:date>
    <meta:editing-duration>PT3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9" meta:word-count="875" meta:character-count="6728"/>
    <meta:user-defined meta:name="Поле 1"/>
    <meta:user-defined meta:name="Поле 2"/>
    <meta:user-defined meta:name="Поле 3"/>
    <meta:user-defined meta:name="Поле 4"/>
  </office:meta>
</office:document-meta>
</file>