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DD9F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9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10.50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28" style:family="paragraph" style:parent-style-name="Standard">
      <style:paragraph-properties fo:margin-left="9.543cm" fo:margin-right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1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4" style:family="text">
      <style:text-properties fo:color="#000000" style:font-name="Times New Roman" fo:font-size="14pt" style:text-underline-style="none" style:font-size-asian="14pt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style:font-size-asian="14pt" style:font-size-complex="14pt"/>
    </style:style>
    <style:style style:name="T2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fo:language="ru" fo:country="RU"/>
    </style:style>
    <style:style style:name="T27" style:family="text">
      <style:text-properties style:use-window-font-color="tru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use-window-font-color="tru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30" style:family="text">
      <style:text-properties style:use-window-font-color="true" fo:font-size="14pt" fo:language="ru" fo:country="RU" fo:background-color="transparent" style:font-size-asian="14pt" style:font-size-complex="14pt"/>
    </style:style>
    <style:style style:name="T3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fo:background-color="transparent" style:font-size-asian="14pt" style:font-size-complex="14pt"/>
    </style:style>
    <style:style style:name="T52" style:family="text">
      <style:text-properties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Courier New" style:font-style-complex="normal" style:font-weight-complex="normal"/>
    </style:style>
    <style:style style:name="T5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f1ca64-1344-46da-ba81-8f8e21da8892" text:name="BossProviderVariable"/>
      </text:user-field-decls>
      <text:p text:style-name="P31"/>
      <text:p text:style-name="P7">ПОСТАНОВЛЕНИЕ</text:p>
      <text:p text:style-name="P9">о наложении штрафа по делу </text:p>
      <text:p text:style-name="P11"><text:span text:style-name="T3">об административном правонарушении № </text:span><text:span text:style-name="T4">4-19.8-519/00-22-15 </text:span></text:p>
      <text:p text:style-name="P8"/>
      <text:p text:style-name="P23">«27» июля 2015 г. <text:s text:c="90"/>г. Москва</text:p>
      <text:p text:style-name="P8"/>
      <text:p text:style-name="P29"><text:span text:style-name="T7">Я, </text:span><text:span text:style-name="T8">заместитель начальника управления-начальник отдела правового обеспечения Правового управления ФАС России </text:span><text:span text:style-name="T27">Хомяков А.Н.</text:span><text:span text:style-name="T9">, рассмотрев протокол и материалы дела об административном правонарушении № 4-19.8-519/00-22-15, возбужденного в отношении Общества с ограниченной ответственностью</text:span><text:span text:style-name="T10"> </text:span><text:span text:style-name="T16">«Центр связи»</text:span><text:span text:style-name="T10"> (</text:span><text:span text:style-name="T29">место нахождения: 350011</text:span><text:span text:style-name="T23">, г. Краснодар</text:span><text:span text:style-name="T10">, ул. Димитрова, д. 3/2, пом. 25,</text:span><text:span text:style-name="T23"> </text:span><text:span text:style-name="T29">дата регистрации в качестве юридического лица — </text:span><text:span text:style-name="Основной_20_шрифт_20_абзаца"><text:span text:style-name="T30">28.12.2009</text:span></text:span><text:span text:style-name="Основной_20_шрифт_20_абзаца"><text:span text:style-name="T29">; ОГРН 1096659013879; ИНН 6659198995; КПП 230901001), </text:span></text:span><text:span text:style-name="Основной_20_шрифт_20_абзаца"><text:span text:style-name="T11">(далее – ООО </text:span></text:span><text:span text:style-name="Основной_20_шрифт_20_абзаца"><text:span text:style-name="T16">«Центр связи»</text:span></text:span><text:span text:style-name="Основной_20_шрифт_20_абзаца"><text:span text:style-name="T11">), в отсутствие законного представителя </text:span></text:span><text:span text:style-name="Основной_20_шрифт_20_абзаца"><text:span text:style-name="T12">ООО «</text:span></text:span><text:span text:style-name="Основной_20_шрифт_20_абзаца"><text:span text:style-name="T16">Центр связи</text:span></text:span><text:span text:style-name="Основной_20_шрифт_20_абзаца"><text:span text:style-name="T12">»</text:span></text:span><text:span text:style-name="Основной_20_шрифт_20_абзаца"><text:span text:style-name="T24">,</text:span></text:span><text:span text:style-name="Основной_20_шрифт_20_абзаца"><text:span text:style-name="T11"> </text:span></text:span><text:span text:style-name="Основной_20_шрифт_20_абзаца"><text:span text:style-name="T29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11">№ 4-</text:span></text:span><text:span text:style-name="Основной_20_шрифт_20_абзаца"><text:span text:style-name="T24">19.8-519</text:span></text:span><text:span text:style-name="Основной_20_шрифт_20_абзаца"><text:span text:style-name="T11">/00-22-15, </text:span></text:span></text:p>
      <text:p text:style-name="P10"/>
      <text:p text:style-name="P7">УСТАНОВИЛ:</text:p>
      <text:p text:style-name="P8"> </text:p>
      <text:p text:style-name="P17"><text:span text:style-name="T31">Решением ФАС России от 02.10.2014 по делу № 1-11-26/00-22-14 <text:s text:c="18"/>о нарушении антимонопольного законодательства ЗАО </text:span><text:span text:style-name="T32">«АРГУС-СПЕКТР» <text:s text:c="19"/>и 68 хозяйствующих субъектов,</text:span><text:span text:style-name="T18"> признаны нарушившими </text:span><text:span text:style-name="T31">пункт 1 части 2 статьи 11 </text:span><text:span text:style-name="T50">Федерального закона <text:s/>от 26.07.2006 № 135-ФЗ «О защите конкуренции» (далее - Закон о защите конкуренции) </text:span><text:span text:style-name="T5">путем заключения и участия в </text:span><text:span text:style-name="T5">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3"><text:span text:style-name="Основной_20_шрифт_20_абзаца"><text:span text:style-name="T51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7"><text:span text:style-name="T31">ФАС России </text:span><text:span text:style-name="Основной_20_шрифт_20_абзаца"><text:span text:style-name="T33">07.05.2015 <text:s/></text:span></text:span><text:span text:style-name="Основной_20_шрифт_20_абзаца"><text:span text:style-name="T35">ФАС России в отношении общества с ограниченной ответственностью «Центр связи»</text:span></text:span><text:span text:style-name="Основной_20_шрифт_20_абзаца"><text:span text:style-name="T41"> </text:span></text:span><text:span text:style-name="Основной_20_шрифт_20_абзаца"><text:span text:style-name="T35">(ИНН 6659198995, ОГРН 1096659013879, адрес: ул. Димитрова, д. 3/2, пом. 25, г. Краснодар, 350011) возбудило </text:span></text:span><text:span text:style-name="Основной_20_шрифт_20_абзаца"><text:span text:style-name="T36">дело об административном правонарушении № 4-14.32-324/00-22-15 </text:span></text:span><text:soft-page-break/><text:span text:style-name="Основной_20_шрифт_20_абзаца"><text:span text:style-name="T36">(исх. от </text:span></text:span><text:span text:style-name="Основной_20_шрифт_20_абзаца"><text:span text:style-name="T33">07.05.2015</text:span></text:span><text:span text:style-name="Основной_20_шрифт_20_абзаца"><text:span text:style-name="T38"> № 22/22388/15</text:span></text:span><text:span text:style-name="Основной_20_шрифт_20_абзаца"><text:span text:style-name="T36">) по признакам нарушения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1"><text:span text:style-name="T9">Согласно пункта 3 Определения от 07</text:span><text:span text:style-name="T25">.05.2015 </text:span><text:span text:style-name="T9">о возбуждении дела об административном правонарушении № 4-14.32-324/00-22-15 (исх. от <text:s/>07</text:span><text:span text:style-name="Основной_20_шрифт_20_абзаца"><text:span text:style-name="T38">.05.2015 № 22/22388/15</text:span></text:span><text:span text:style-name="T9">) на основании статьи 26.10 КоАП ООО </text:span><text:span text:style-name="T19">«</text:span><text:span text:style-name="T16">Центр связи</text:span><text:span text:style-name="T19">»</text:span><text:span text:style-name="T9"> <text:s/></text:span><text:span text:style-name="T14">надлежало представить в ФАС России в течении трех дней с даты получения настоящего определения, в срок до <text:s/>18.06.2015, </text:span><text:span text:style-name="T13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9">:</text:span></text:p>
      <text:p text:style-name="P14"><text:span text:style-name="T15">- сведения о совокупном размере суммы выручки <text:s text:c="39"/>ООО</text:span><text:span text:style-name="T12"> «</text:span><text:span text:style-name="T16">Центр связи</text:span><text:span text:style-name="T12">»</text:span><text:span text:style-name="T15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20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37">(подпункт 3.1 пункта 3 данного определения)</text:span></text:span><text:span text:style-name="T15">;</text:span></text:p>
      <text:p text:style-name="P15"><text:span text:style-name="T20">- сведения о сумме расходов ООО «</text:span><text:span text:style-name="T16">Центр связи</text:span><text:span text:style-name="T20">» на приобретение </text:span><text:span text:style-name="T17">на территории Российской Федерации </text:span><text:span text:style-name="T20">за период с 01.01.2013 по 31.12.2013 </text:span><text:span text:style-name="T42">товаров на рынке </text:span><text:span text:style-name="T34">оптовой реализации приборов, входящих в состав </text:span><text:span text:style-name="T34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2"> </text:span><text:span text:style-name="T34">и сооружениях с массовым пребыванием людей, в том числе в высотных зданиях, принятым по результатам государственных испытаний</text:span><text:span text:style-name="T42"> </text:span><text:span text:style-name="T34">на снабжение в МЧС России</text:span><text:span text:style-name="T42"> </text:span><text:span text:style-name="T20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37">(подпункт 3.2 пункта 3 данного определения)</text:span></text:span><text:span text:style-name="T20">;</text:span></text:p>
      <text:list xml:id="list4840656354921937104" text:style-name="L1">
        <text:list-item>
          <text:p text:style-name="P30"><text:span text:style-name="Основной_20_шрифт_20_абзаца"><text:span text:style-name="T20">сведения о сумме расходов ООО «</text:span></text:span><text:span text:style-name="Основной_20_шрифт_20_абзаца"><text:span text:style-name="T16">Центр связи</text:span></text:span><text:span text:style-name="Основной_20_шрифт_20_абзаца"><text:span text:style-name="T20">» на приобретение </text:span></text:span><text:span text:style-name="Основной_20_шрифт_20_абзаца"><text:span text:style-name="T17">на территории Российской Федерации </text:span></text:span><text:span text:style-name="Основной_20_шрифт_20_абзаца"><text:span text:style-name="T20">за период с 01.01.2013 по 31.12.2013 </text:span></text:span><text:soft-page-break/><text:span text:style-name="Основной_20_шрифт_20_абзаца"><text:span text:style-name="T37">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36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37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</text:list-item>
      </text:list>
      <text:p text:style-name="P15"><text:span text:style-name="Основной_20_шрифт_20_абзаца"><text:span text:style-name="T40">Данное определение </text:span></text:span><text:span text:style-name="Основной_20_шрифт_20_абзаца"><text:span text:style-name="T37">ООО «</text:span></text:span><text:span text:style-name="Основной_20_шрифт_20_абзаца"><text:span text:style-name="T35">Центр связи</text:span></text:span><text:span text:style-name="Основной_20_шрифт_20_абзаца"><text:span text:style-name="T37">»</text:span></text:span><text:span text:style-name="Основной_20_шрифт_20_абзаца"><text:span text:style-name="T39"> </text:span></text:span><text:span text:style-name="Основной_20_шрифт_20_абзаца"><text:span text:style-name="T40">получено посредством почтовой связи 15.06.2015 года (номер почтового идентификатора </text:span></text:span><text:bookmark text:name="div1_span3"/><text:span text:style-name="Основной_20_шрифт_20_абзаца"><text:span text:style-name="T40">12599386087477).</text:span></text:span></text:p>
      <text:p text:style-name="P15"><text:span text:style-name="Основной_20_шрифт_20_абзаца"><text:span text:style-name="T40">На данное определение</text:span></text:span><text:span text:style-name="Основной_20_шрифт_20_абзаца"><text:span text:style-name="T37"> </text:span></text:span><text:span text:style-name="Основной_20_шрифт_20_абзаца"><text:span text:style-name="T40">ООО «</text:span></text:span><text:span text:style-name="Основной_20_шрифт_20_абзаца"><text:span text:style-name="T35">Центр связи</text:span></text:span><text:span text:style-name="Основной_20_шрифт_20_абзаца"><text:span text:style-name="T40">» не представило в ФАС России информацию, запрашиваемую подпунктами 3.1 - 3.3 пункта 3 Определения от 07.05.2015 о возбуждении дела об административном правонарушении № 4-14.32-324/00-22-15 ни в срок, установленный вышеуказанным определением, ни на момент возбуждения данного дела.</text:span></text:span></text:p>
      <text:p text:style-name="P18"><text:span text:style-name="Основной_20_шрифт_20_абзаца"><text:span text:style-name="T37">Таким образом, </text:span></text:span><text:span text:style-name="Основной_20_шрифт_20_абзаца"><text:span text:style-name="T40">ООО «</text:span></text:span><text:span text:style-name="Основной_20_шрифт_20_абзаца"><text:span text:style-name="T35">Центр связи</text:span></text:span><text:span text:style-name="Основной_20_шрифт_20_абзаца"><text:span text:style-name="T40">» не исполнило требование подпунктов 3.2 - 3.3 пункта 3 Определения от 07.05.2015 о возбуждении дела об административном правонарушении № 4-14.32-324/00-22-15 и не представило запрашиваемую информацию ни в срок, установленный вышеуказанным определением, ни на момент возбуждения данного дела.</text:span></text:span></text:p>
      <text:p text:style-name="P6"><text:span text:style-name="Основной_20_шрифт_20_абзаца"><text:span text:style-name="T43">Непредставление сведений (информации), указанных в определении ФАС России, препятствует осуществлению антимонопольным органом своих </text:span></text:span><text:span text:style-name="Основной_20_шрифт_20_абзаца"><text:span text:style-name="T43">полномочий.</text:span></text:span></text:p>
      <text:p text:style-name="P14"><text:span text:style-name="T22">Административная ответственность за данное правонарушение предусмотрена частью 7 статьи 19.8 Кодекса Российской Федерации об административных правонарушениях (далее – КоАП), в соответствии с которой н</text:span><text:span text:style-name="T21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50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9"><text:soft-page-break/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44">ООО «</text:span></text:span><text:span text:style-name="Основной_20_шрифт_20_абзаца"><text:span text:style-name="T45">Центр связи</text:span></text:span><text:span text:style-name="Основной_20_шрифт_20_абзаца"><text:span text:style-name="T44">» </text:span></text:span>имелась возможность не совершать указанных действий, однако <text:span text:style-name="Основной_20_шрифт_20_абзаца"><text:span text:style-name="T44">ООО «</text:span></text:span><text:span text:style-name="Основной_20_шрифт_20_абзаца"><text:span text:style-name="T45">Центр связи</text:span></text:span><text:span text:style-name="Основной_20_шрифт_20_абзаца"><text:span text:style-name="T44">» </text:span></text:span>этого не сделал, виновно совершив тем самым административное правонарушение, ответственность за которое предусмотрена частью 7 статьи 19.8 КоАП.</text:p>
      <text:p text:style-name="P5"><text:span text:style-name="T6">Факт совершения административного правонарушения<text:line-break/></text:span><text:span text:style-name="Основной_20_шрифт_20_абзаца"><text:span text:style-name="T44">ООО «</text:span></text:span><text:span text:style-name="Основной_20_шрифт_20_абзаца"><text:span text:style-name="T45">Центр связи</text:span></text:span><text:span text:style-name="Основной_20_шрифт_20_абзаца"><text:span text:style-name="T44">» </text:span></text:span><text:span text:style-name="T6">подтверждается протоколом по делу об административном правонарушении № </text:span><text:span text:style-name="T26">4-19.8-519/00-22-15 </text:span><text:span text:style-name="T6">от 15.07.2015, а также другими материалами дела. </text:span></text:p>
      <text:p text:style-name="P10">Срок давности привлечения <text:span text:style-name="Основной_20_шрифт_20_абзаца"><text:span text:style-name="T46">ООО «</text:span></text:span><text:span text:style-name="Основной_20_шрифт_20_абзаца"><text:span text:style-name="T47">Центр связи</text:span></text:span><text:span text:style-name="Основной_20_шрифт_20_абзаца"><text:span text:style-name="T46">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0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0">При рассмотрении дела в отношении <text:span text:style-name="Основной_20_шрифт_20_абзаца"><text:span text:style-name="T48">ООО «</text:span></text:span><text:span text:style-name="Основной_20_шрифт_20_абзаца"><text:span text:style-name="T49">Центр связи</text:span></text:span><text:span text:style-name="Основной_20_шрифт_20_абзаца"><text:span text:style-name="T48">» </text:span></text:span>смягчающих и отягчающих административную ответственность обстоятельств не установлено.</text:p>
      <text:p text:style-name="P10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0"/>
      <text:p text:style-name="P7">ПОСТАНОВИЛ:</text:p>
      <text:p text:style-name="P10"/>
      <text:p text:style-name="P10">Признать ООО <text:span text:style-name="Основной_20_шрифт_20_абзаца"><text:span text:style-name="T2">«Центр связи»</text:span></text:span><text:span text:style-name="Основной_20_шрифт_20_абзаца"><text:span text:style-name="T52"> (</text:span></text:span><text:span text:style-name="Основной_20_шрифт_20_абзаца"><text:span text:style-name="T28">место нахождения: 350011</text:span></text:span><text:span text:style-name="Основной_20_шрифт_20_абзаца"><text:span text:style-name="T53">, г. Краснодар</text:span></text:span><text:span text:style-name="Основной_20_шрифт_20_абзаца"><text:span text:style-name="T52">, ул. Димитрова, д. 3/2, пом. 25,</text:span></text:span><text:span text:style-name="Основной_20_шрифт_20_абзаца"><text:span text:style-name="T53"> </text:span></text:span><text:span text:style-name="Основной_20_шрифт_20_абзаца"><text:span text:style-name="T28">дата регистрации в качестве юридического лица — 28.12.2009; ОГРН 1096659013879; ИНН 6659198995; КПП 230901001)</text:span>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0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0">Реквизиты для уплаты административного  штрафа:</text:p>
      <text:p text:style-name="P12">ID н<text:span text:style-name="T54">ачисления Ъ2016a6AS07290235707</text:span>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ОПЕРУ-1</text:p>
      <text:p text:style-name="P22">Банка России</text:p>
      <text:p text:style-name="P22">г. Москвы</text:p>
      <text:p text:style-name="P22">БИК 044501002</text:p>
      <text:p text:style-name="P20">Расчетный счет 40101810500000001901</text:p>
      <text:p text:style-name="P16"><text:span text:style-name="T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50">(499) 755-23-24.</text:span></text:span>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1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<text:soft-page-break/>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DD9F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0DD9F4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1:25:17.58</meta:creation-date>
    <dc:date>2015-07-30T11:11:36.35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9" meta:word-count="1384" meta:character-count="11096"/>
    <meta:user-defined meta:name="Поле 1"/>
    <meta:user-defined meta:name="Поле 2"/>
    <meta:user-defined meta:name="Поле 3"/>
    <meta:user-defined meta:name="Поле 4"/>
  </office:meta>
</office:document-meta>
</file>