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BA2C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0.73cm"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8.472cm" fo:margin-right="0.028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8.472cm" fo:margin-right="0.028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ab-stops>
          <style:tab-stop style:position="7.659cm"/>
        </style:tab-stops>
      </style:paragraph-properties>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8.472cm" fo:margin-right="0.028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25" style:family="paragraph" style:parent-style-name="Text_20_body" style:list-style-name="L1">
      <style:paragraph-properties fo:margin-left="-0.028cm" fo:margin-right="0cm" fo:margin-top="0cm" fo:margin-bottom="0cm" fo:line-height="150%" fo:text-align="justify" style:justify-single-word="false" fo:text-indent="1.492cm" style:auto-text-indent="false">
        <style:tab-stops/>
      </style:paragraph-properties>
    </style:style>
    <style:style style:name="P26" style:family="paragraph" style:parent-style-name="Text_20_body" style:list-style-name="L2">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7" style:family="paragraph" style:parent-style-name="Text_20_body" style:list-style-name="L2">
      <style:paragraph-properties fo:margin-left="0cm" fo:margin-right="0cm" fo:margin-top="0cm" fo:margin-bottom="0cm" fo:line-height="150%" fo:text-align="justify" style:justify-single-word="false" fo:text-indent="1.378cm" style:auto-text-indent="false">
        <style:tab-stops/>
      </style:paragraph-properties>
    </style:style>
    <style:style style:name="P28" style:family="paragraph" style:parent-style-name="Standard" style:list-style-name="L2">
      <style:paragraph-properties fo:margin-left="0.083cm" fo:margin-right="0cm" fo:margin-top="0cm" fo:margin-bottom="0cm" fo:line-height="150%" fo:text-align="justify" style:justify-single-word="false" fo:text-indent="1.337cm" style:auto-text-indent="false">
        <style:tab-stops>
          <style:tab-stop style:position="1.169cm"/>
        </style:tab-stops>
      </style:paragraph-properties>
      <style:text-properties style:font-name="Times New Roman" fo:font-size="14pt" fo:background-color="#ffffff" style:font-size-asian="14pt" style:font-size-complex="14pt"/>
    </style:style>
    <style:style style:name="P29" style:family="paragraph" style:parent-style-name="Standard" style:list-style-name="L2">
      <style:paragraph-properties fo:margin-left="0.083cm" fo:margin-right="0cm" fo:margin-top="0cm" fo:margin-bottom="0cm" fo:line-height="150%" fo:text-align="justify" style:justify-single-word="false" fo:text-indent="1.337cm" style:auto-text-indent="false" style:text-autospace="none">
        <style:tab-stops>
          <style:tab-stop style:position="1.169cm"/>
        </style:tab-stops>
      </style:paragraph-properties>
      <style:text-properties fo:color="#000000" style:font-name="Times New Roman" fo:font-size="14pt" fo:background-color="#ffffff" style:font-size-asian="14pt" style:font-size-complex="14pt" style:font-weight-complex="bold"/>
    </style:style>
    <style:style style:name="P30" style:family="paragraph" style:parent-style-name="Standard" style:list-style-name="L2">
      <style:paragraph-properties fo:margin-left="0.056cm" fo:margin-right="0cm" fo:margin-top="0cm" fo:margin-bottom="0cm" fo:line-height="150%" fo:text-align="justify" style:justify-single-word="false" fo:text-indent="-0.635cm" style:auto-text-indent="false" style:text-autospace="none">
        <style:tab-stops>
          <style:tab-stop style:position="1.169cm"/>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none" style:font-size-asian="14pt" style:font-size-complex="14pt"/>
    </style:style>
    <style:style style:name="T4" style:family="text">
      <style:text-properties style:font-name="Times New Roman" fo:font-size="14pt" fo:language="ru" fo:country="RU" style:text-underline-style="none" style:font-size-asian="14pt" style:font-size-complex="14pt"/>
    </style:style>
    <style:style style:name="T5" style:family="text">
      <style:text-properties style:font-name="Times New Roman" fo:font-size="14pt" fo:background-color="#ffffff" style:font-size-asian="14pt" style:font-size-complex="14pt"/>
    </style:style>
    <style:style style:name="T6"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background-color="#ffffff" style:font-size-asian="14pt" style:font-size-complex="14pt" style:font-weight-complex="bold"/>
    </style:style>
    <style:style style:name="T11"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background-color="#ffffff"/>
    </style:style>
    <style:style style:name="T13" style:family="text">
      <style:text-properties style:text-underline-style="none" fo:background-color="#ffffff"/>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tyle="italic" fo:font-weight="bold" style:font-style-asian="italic" style:font-weight-asian="bold"/>
    </style:style>
    <style:style style:name="T17" style:family="text">
      <style:text-properties fo:language="en" fo:country="US" fo:font-weight="bold" style:font-weight-asian="bold" style:font-weight-complex="bold"/>
    </style:style>
    <style:style style:name="T1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size="14pt" style:font-size-asian="14pt" style:font-size-complex="14pt"/>
    </style:style>
    <style:style style:name="T20" style:family="text">
      <style:text-properties style:font-name="Times New Roman1" fo:language="ru" fo:country="RU"/>
    </style:style>
    <style:style style:name="T21" style:family="text">
      <style:text-properties style:font-name="Times New Roman1" fo:language="en" fo:country="US"/>
    </style:style>
    <style:style style:name="T22" style:family="text">
      <style:text-properties style:font-name="Times New Roman1" fo:font-size="14pt"/>
    </style:style>
    <style:style style:name="T2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247506-bbc3-4864-b683-1e7f2bb4a65e" text:name="BossProviderVariable"/>
      </text:user-field-decls>
      <text:p text:style-name="P24"/>
      <text:p text:style-name="P4">ОПРЕДЕЛЕНИЕ</text:p>
      <text:p text:style-name="P14">о возбуждении дела об административном</text:p>
      <text:p text:style-name="P17"><text:span text:style-name="T1">правонарушении № </text:span>4-7.32-533/00-25-15 <text:span text:style-name="T1"><text:s/>и проведении</text:span></text:p>
      <text:p text:style-name="P14">административного расследования</text:p>
      <text:p text:style-name="P14"/>
      <text:p text:style-name="P5">«27» июля 2015 г. <text:s text:c="79"/><text:tab/> <text:s text:c="9"/>г. Москва</text:p>
      <text:p text:style-name="P5"/>
      <text:p text:style-name="P22">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и информацию, полученные в результате проверки Рособоронзаказа, в отношении секретаря Единой комиссии по осуществлению закупок (далее — Единая комиссия) ФГКУ «5 пограничный учебный центр ФСБ России» (далее — Заказчик), </text:p>
      <text:p text:style-name="P18">УСТАНОВИЛ:</text:p>
      <text:p text:style-name="P19">30.04.2014 Заказчиком был проведён электронный аукцион <text:s text:c="32"/>№ 0371100002114000042 на право заключения государственного контракта по выполнению государственного оборонного заказа по поставке масла коровьего сливочного несолёного классического высшего сорта (далее — Аукцион).</text:p>
      <text:p text:style-name="P19">В соответствии с Протоколом подведения итогов Аукциона от 21.05.2014 № <text:s/>0371100002114000042-3 победителем было признано ООО «Реконструкция».</text:p>
      <text:p text:style-name="P19">04.06.2014 между Заказчиком и ООО «Реконструкция» был заключён государственный контракт № <text:s/>0371100002114000042-0015800-02 на выполнение государственного оборонного заказа по поставке масла коровьего сливочного несолёного классического высшего сорта (далее — Государственный контракт). В разделе «Условия поставки», а также <text:s/>в Приложении № 1 к Государственному контракту были изложены определённые характеристики и требования, которым должна соответствовать поставляемая продукция. Кроме того, в <text:soft-page-break/>условиях поставки отмечалось, что при каждой поставке Заказчик имеет право на проведение независимой экспертизы поставленной продукции на соответствие ГОСТу, СанПиНу без указания причин.</text:p>
      <text:p text:style-name="P19">По предварительной заявке Заказчика ООО «Реконструкция» была осуществлена поставка продукции в количестве 500 кг.</text:p>
      <text:p text:style-name="P6"><text:tab/>04.07.2014 пробы поставленной продукции были переданы для экспертизы в Испытательный центр ГБУ Ярославской области «Ярославский государственный институт качества сырья и пищевых продуктов», который 08.07.2014 в своём Протоколе испытаний № 2558 констатировал несоответствие проб поставленной продукции требованиям Федерального закона от 12.06.2008 № 88-ФЗ «Технический регламент на молоко и молочную продукцию».</text:p>
      <text:p text:style-name="P6"><text:tab/>При повторном проведении ФГУ «Центр государственного санитарно-эпидемиологического надзора» экспертизы образцов новой партии поставленной ООО «Реконструкция» продукции было выявлено и отмечено в Протоколе от 23.08.2014, что определённые образцы поставленной продукции не отвечают требованиям Технического регламента Таможенного союза <text:s text:c="20"/>«О безопасности молока и молочной продукции». </text:p>
      <text:p text:style-name="P6"><text:tab/>В соответствии с ч. 9 ст.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6"><text:tab/>08.09.2014 Заказчиком было принято решение об одностороннем отказе от исполнения Государственного контракта.</text:p>
      <text:p text:style-name="P7"><text:span text:style-name="T18"><text:tab/>В соответствии с ч. 12 ст. 95 Закона о контрактной системе р</text:span><text:span text:style-name="T19">ешение </text:span><text:soft-page-break/><text:span text:style-name="T19">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text:span><text:span text:style-name="T19">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text:span><text:span text:style-name="T19">решения заказчика об одностороннем отказе от исполнения контракта в единой информационной системе (далее - Решение).</text:span></text:p>
      <text:p text:style-name="P8"><text:tab/>18.09.2014 Заказчиком было получено уведомление о вручении Решения ООО «Реконструкция».</text:p>
      <text:p text:style-name="P8"><text:tab/>В соответствии с ч. 13 ст.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8"><text:tab/>Поскольку надлежащим уведомлением ООО «Реконструкция» об <text:soft-page-break/>одностороннем отказе от исполнения контракта является 18.09.2014, Решение вступает в силу с 28.09.2014.</text:p>
      <text:p text:style-name="P8"><text:tab/>В нарушение требований ч. 13 ст. 95 Закона о контрактной системе, Решение было размещено Заказчиком в единой информационной системе 08.09.2014, то есть государственный контракт был переведён в статус расторгнутого 08.09.2014 с нарушением <text:s/>законодательно обозначенного срока.</text:p>
      <text:p text:style-name="P8"><text:tab/>В соответствии с ч. 14 ст. 95 Закона о контрактной системе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ч. 10 ст. 95 Закона о контрактной системе. Данное правило не применяется в случае повторного нарушения поставщиком (подрядчиком, исполнителе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 <text:s/></text:p>
      <text:p text:style-name="P8"><text:tab/>Поскольку Заказчиком были нарушены сроки и процедура порядка расторжения контракта в случае одностороннего отказа от исполнения контракта, у ООО «Реконструкция» отсутствовала возможность устранения нарушений условий Государственного контракта.</text:p>
      <text:p text:style-name="P6"><text:tab/>Таким образом, Заказчик считается нарушившим порядок расторжения контракта в случае одностороннего отказа от исполнения контракта, поскольку расторгнул контракт с ООО «Реконструкция» с нарушением сроков, определённых ч. 13-14 ст. 95 Закона о контрактной системе.</text:p>
      <text:p text:style-name="P6"><text:tab/>На основании документов, полученных ФАС России от <text:s text:c="37"/>ЗАО «Сбербанк-АСТ» (вх. ФАС России от 24.06.2015 № 62855/15), было <text:soft-page-break/>установлено, что владельцем сертификата электронной цифровой подписи в период проведения аукциона была секретарь Единой комиссии Лебедева Е.П. Также, документы, переводящие государственный контракт в статус расторгнутого, были размещены в нарушение сроков в единой информационной системе владельцем сертификата — Лебедевой Е.П.</text:p>
      <text:p text:style-name="P6"><text:tab/>На основании вышеизложенного, Лебедева Е.П. является ответственным должностным лицом за размещение в единой информационной системе документов, связанных с выполнением государственного контракта.</text:p>
      <text:p text:style-name="P20">Таким образом, Лебедева Е.П., как ответственное должностное лицо, нарушила требование ч. 13 ст. 95 Закона о контрактной системе, выразившееся в нарушении сроков расторжения государственного контракта, ответственность за которое предусмотрена ч. 6 ст. 7.32 Кодекса Российской Федерации об административных правонарушениях (далее — КоАП).</text:p>
      <text:p text:style-name="P15">Указанные материалы и данные являются достаточными для возбуждения дела.</text:p>
      <text:p text:style-name="P21">Руководствуясь ст. 28.1, 28.7 КоАП,</text:p>
      <text:p text:style-name="P16">ОПРЕДЕЛИЛ:</text:p>
      <text:list xml:id="list1499328643635640832" text:style-name="L1">
        <text:list-item>
          <text:list>
            <text:list-item>
              <text:list>
                <text:list-item>
                  <text:p text:style-name="P25"><text:span text:style-name="T2">Возбудить </text:span><text:span text:style-name="T5">в отношении секретаря Единой комиссии Заказчика Лебедевой Е.П.</text:span><text:span text:style-name="T6"> </text:span><text:span text:style-name="Основной_20_шрифт_20_абзаца"><text:span text:style-name="T8">дело об административном правонарушении, ответственность за которое предусмотрена ч. 6 ст. 7.32 КоАП, выразившегося в нарушении сроков расторжения контракта в случае одностороннего отказа от исполнения контракта.</text:span></text:span></text:p>
                </text:list-item>
              </text:list>
            </text:list-item>
          </text:list>
        </text:list-item>
      </text:list>
      <text:list xml:id="list4664186962055073119" text:style-name="L2">
        <text:list-item>
          <text:list>
            <text:list-item>
              <text:list>
                <text:list-item>
                  <text:p text:style-name="P26">Провести административное расследование.</text:p>
                </text:list-item>
                <text:list-item>
                  <text:p text:style-name="P27"><text:span text:style-name="T9">В соответствии со ст. 26.10 КоАП Лебедевой Е.П. </text:span><text:span text:style-name="T3">надлежит представить в ФАС России в течение трех дней с даты получения настоящего определения </text:span><text:span text:style-name="T4">оформленные и заверенные надлежащим образом следующие документы, материалы и сведения:</text:span></text:p>
                  <text:list>
                    <text:list-item>
                      <text:list>
                        <text:list-item>
                          <text:list>
                            <text:list-item>
                              <text:list>
                                <text:list-item>
                                  <text:list>
                                    <text:list-item>
                                      <text:list>
                                        <text:list-item>
                                          <text:list>
                                            <text:list-header>
                                              <text:p text:style-name="P28"><text:s text:c="7"/>3.1 копию служебного контракта (трудового договора) Лебедевой Е.П. <text:s text:c="25"/><text:soft-page-break/>(с приложением соглашения о его расторжении при наличии);</text:p>
                                            </text:list-header>
                                          </text:list>
                                        </text:list-item>
                                      </text:list>
                                    </text:list-item>
                                  </text:list>
                                </text:list-item>
                              </text:list>
                            </text:list-item>
                          </text:list>
                        </text:list-item>
                      </text:list>
                    </text:list-item>
                  </text:list>
                </text:list-item>
              </text:list>
              <text:p text:style-name="P29"><text:s text:c="6"/>3.2 копию паспорта Лебедевой Е.П., содержащую серию, номер, дату выдачи, орган, выдавший документ, дату и место рождения, место регистрации; данные о месте проживания Лебедевой Е.П.; </text:p>
              <text:list>
                <text:list-item>
                  <text:list>
                    <text:list-header>
                      <text:p text:style-name="P29"><text:s text:c="12"/>3.3. копию справки о доходах 2-НДФЛ за 2014-2015 гг.;</text:p>
                      <text:list>
                        <text:list-item>
                          <text:list>
                            <text:list-header>
                              <text:p text:style-name="P30"><text:span text:style-name="T10"><text:s text:c="5"/>3.4 копии служебных документов, подтверждающих полномочия на размещение в единой информационной системе (электронной площадке ЗАО «Сбербанк — АСТ») документов в рамках аукциона № <text:s/></text:span><text:span text:style-name="T7">0371100002114000042, в частности документов, переводящих государственный контракт <text:s text:c="54"/>№ 0371100002114000042-0015800-02 с ООО «Реконструкция» в статус расторгнутого.</text:span></text:p>
                            </text:list-header>
                          </text:list>
                        </text:list-item>
                      </text:list>
                    </text:list-header>
                  </text:list>
                </text:list-item>
              </text:list>
            </text:list-item>
          </text:list>
        </text:list-item>
      </text:list>
      <text:p text:style-name="P23">4. Лебедевой Е.П. (секретарю Единой комиссии Заказчика)<text:span text:style-name="T11"> </text:span><text:span text:style-name="T12">явиться <text:s/>в <text:s/>12:00 </text:span><text:span text:style-name="T13">час. 00 мин. 10 августа 2015 г.</text:span><text:span text:style-name="T12">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text:s/>признакам </text:span><text:span text:style-name="T12">нарушения, а также для объявления результатов административного расследования,</text:span> либо направить защитника с надлежащим образом оформленными полномочиями на участие в административном производстве по д<text:span text:style-name="T12">елу № </text:span><text:span text:style-name="T13">4-7.32-533/00-25-15,</text:span><text:span text:style-name="T12"> со </text:span>всеми правами, предусмотренными ст. 25.5 КоАП.</text:p>
      <text:p text:style-name="P23">Неявка в указанный срок будет расценена как отказ от подписания протокола.</text:p>
      <text:p text:style-name="P23">В соответствии с ч. 1 ст.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text:soft-page-break/>В соответствии с ч. 4 ст.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3">В соответствии со ст.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9"><text:span text:style-name="T19"><text:tab/>Дополнительно ФАС России направляет расписку о получении настоящего определения</text:span><text:span text:style-name="T22">.</text:span></text:p>
      <text:p text:style-name="P10"><text:span text:style-name="T20"><text:tab/>Расписку в получении определения о возбуждении дела об административном правонарушении </text:span><text:span text:style-name="T23">№ 4-7.32-533/00-25-15 </text:span><text:span text:style-name="T20">и проведении административного расследования, необходимо направить в ФАС России в течение трех дней с момента получения настоящего определения по </text:span><text:span text:style-name="T21">адресу:<text:line-break/></text:span><text:span text:style-name="T23">ул. Садовая-Кудринская, д. 11, г. Москва, Д-242, ГСП-3, 125993, а также в электронном виде по почте: <text:s/></text:span><text:span text:style-name="T17">bulanenkova@fas.gov.ru.</text:span></text:p>
      <text:p text:style-name="P11"><text:span text:style-name="T15">Примечание</text:span><text:span text:style-name="T14">.</text:span> Порядок оформления пропуска в здание ФАС России можно согласовать по телефону 8 (499) 983-11-15 (доб. 17-25)<text:span text:style-name="T16"> </text:span>или по электронной почте <text:span text:style-name="T17">bulanenkova@fas.gov.ru</text:span><text:span text:style-name="T16"> <text:s/></text:span>за трое суток до составле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BA2C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8</text:p>
      </style:header>
      <style:footer>
        <text:p text:style-name="MP2"><draw:frame draw:style-name="Mfr1" draw:name="Врезка1" text:anchor-type="paragraph" svg:x="0.499cm" svg:y="28.7cm" svg:width="4.8cm" draw:z-index="3"><draw:text-box fo:min-height="0.041cm"><text:p text:style-name="Frame_20_contents">2015-65386(2)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7BBA2C0C.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5:19:31.93</meta:creation-date>
    <dc:date>2015-07-30T11:17:30.81</dc:date>
    <meta:editing-duration>PT9M50S</meta:editing-duration>
    <meta:editing-cycles>1</meta:editing-cycles>
    <meta:generator>OpenOffice.org/3.4.1$Win32 OpenOffice.org_project/341m1$Build-9593</meta:generator>
    <meta:print-date>2015-07-29T15:33:43.72</meta:print-date>
    <meta:document-statistic meta:table-count="0" meta:image-count="1" meta:object-count="0" meta:page-count="7" meta:paragraph-count="48" meta:word-count="1403" meta:character-count="11597"/>
    <meta:user-defined meta:name="Поле 1"/>
    <meta:user-defined meta:name="Поле 2"/>
    <meta:user-defined meta:name="Поле 3"/>
    <meta:user-defined meta:name="Поле 4"/>
  </office:meta>
</office:document-meta>
</file>