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807F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054cm" fo:margin-right="0cm" fo:line-height="150%" fo:text-indent="0cm" style:auto-text-indent="false"/>
      <style:text-properties fo:color="#000000" fo:font-size="14pt" fo:language="ru" fo:country="RU"/>
    </style:style>
    <style:style style:name="P7" style:family="paragraph" style:parent-style-name="Standard">
      <style:paragraph-properties fo:margin-left="10.05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9" style:family="paragraph" style:parent-style-name="Standard">
      <style:paragraph-properties fo:margin-left="9.543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9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ru" fo:country="RU" fo:background-color="transparen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10" style:family="text">
      <style:text-properties style:use-window-font-color="tru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use-window-font-color="true" fo:language="ru" fo:country="RU" fo:background-color="transparent"/>
    </style:style>
    <style:style style:name="T1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ru" fo:country="RU" fo:font-weight="normal" fo:background-color="transparent" style:font-weight-asian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style:font-size-asian="14pt" style:font-size-complex="14pt"/>
    </style:style>
    <style:style style:name="T43" style:family="text">
      <style:text-properties fo:color="#000000" style:font-name="Times New Roman" fo:font-size="14pt" style:text-underline-style="none" style:font-size-asian="14pt" style:font-size-complex="14pt"/>
    </style:style>
    <style:style style:name="T4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4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fo:font-size="14pt" fo:background-color="transparent" style:font-size-asian="14pt" style:font-size-complex="14pt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fo:language="ru" fo:country="RU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f84ab2-f445-4161-8097-4a97ae64e356" text:name="BossProviderVariable"/>
      </text:user-field-decls>
      <text:p text:style-name="P32"><text:span text:style-name="T1"/></text:p>
      <text:p text:style-name="P18">ПОСТАНОВЛЕНИЕ</text:p>
      <text:p text:style-name="P20">о наложении штрафа по делу </text:p>
      <text:p text:style-name="P22"><text:span text:style-name="T4">об административном правонарушении № </text:span><text:span text:style-name="T5">4-19.8-454/00-22-15 </text:span></text:p>
      <text:p text:style-name="P19"/>
      <text:p text:style-name="P4">«27» июля 2015 г. <text:s text:c="90"/>г. Москва</text:p>
      <text:p text:style-name="P19"/>
      <text:p text:style-name="P10"><text:span text:style-name="T8">Я, </text:span><text:span text:style-name="T9">заместитель начальника управления-начальник отдела правового обеспечения Правового управления ФАС России </text:span><text:span text:style-name="T10">Хомяков А.Н.</text:span>, рассмотрев протокол и материалы дела об административном правонарушении № 4-19.8-454/00-22-15, возбужденного в отношении Общества с ограниченной ответственностью<text:span text:style-name="T13"> </text:span><text:span text:style-name="T2">«Служба пожарного мониторинга - 60»</text:span><text:span text:style-name="T13"> (</text:span><text:span text:style-name="T11">место нахождения: 180000</text:span><text:span text:style-name="T5">, г. Псков</text:span><text:span text:style-name="T13">, ул. Советская, д. 81, оф. 1001,</text:span><text:span text:style-name="T5"> </text:span><text:span text:style-name="T11">дата регистрации в качестве юридического лица — 06.12.2011</text:span><text:span text:style-name="Основной_20_шрифт_20_абзаца"><text:span text:style-name="T11">; ОГРН 1116027015345; ИНН 6027139628; КПП 602701001), </text:span></text:span><text:span text:style-name="Основной_20_шрифт_20_абзаца"><text:span text:style-name="T14">(далее – ООО </text:span></text:span><text:span text:style-name="Основной_20_шрифт_20_абзаца"><text:span text:style-name="T2">«Служба пожарного мониторинга - 60»</text:span></text:span><text:span text:style-name="Основной_20_шрифт_20_абзаца"><text:span text:style-name="T14">), в отсутствие законного представителя </text:span></text:span><text:span text:style-name="Основной_20_шрифт_20_абзаца"><text:span text:style-name="T15">ООО «</text:span></text:span><text:span text:style-name="Основной_20_шрифт_20_абзаца"><text:span text:style-name="T2">Служба пожарного мониторинга - 60</text:span></text:span><text:span text:style-name="Основной_20_шрифт_20_абзаца"><text:span text:style-name="T15">»</text:span></text:span><text:span text:style-name="Основной_20_шрифт_20_абзаца"><text:span text:style-name="T6">,</text:span></text:span><text:span text:style-name="Основной_20_шрифт_20_абзаца"><text:span text:style-name="T14"> </text:span></text:span><text:span text:style-name="Основной_20_шрифт_20_абзаца"><text:span text:style-name="T11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14">№ 4-</text:span></text:span><text:span text:style-name="Основной_20_шрифт_20_абзаца"><text:span text:style-name="T6">19.8-454</text:span></text:span><text:span text:style-name="Основной_20_шрифт_20_абзаца"><text:span text:style-name="T14">/00-22-15, </text:span></text:span></text:p>
      <text:p text:style-name="P21"/>
      <text:p text:style-name="P18">УСТАНОВИЛ:</text:p>
      <text:p text:style-name="P19"> </text:p>
      <text:p text:style-name="P11"><text:span text:style-name="T12">Решением ФАС России от 02.10.2014 по делу № 1-11-26/00-22-14 <text:s text:c="18"/>о нарушении антимонопольного законодательства ЗАО </text:span><text:span text:style-name="T16">«АРГУС-СПЕКТР» <text:s text:c="19"/>и 68 хозяйствующих субъектов,</text:span><text:span text:style-name="T35"> признаны нарушившими </text:span><text:span text:style-name="T12">пункт 1 части 2 статьи </text:span><text:span text:style-name="T12">11 </text:span><text:span text:style-name="T49">Федерального закона <text:s/>от 26.07.2006 № 135-ФЗ «О защите конкуренции» (далее - Закон о защите конкуренции) </text:span><text:span text:style-name="T7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4"><text:span text:style-name="Основной_20_шрифт_20_абзаца"><text:span text:style-name="T50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1"><text:span text:style-name="T12">ФАС России </text:span><text:span text:style-name="Основной_20_шрифт_20_абзаца"><text:span text:style-name="T17">05.05.2015 </text:span></text:span><text:span text:style-name="Основной_20_шрифт_20_абзаца"><text:span text:style-name="T19">в отношении общества с ограниченной ответственностью «Служба пожарного мониторинга - 60»</text:span></text:span><text:span text:style-name="Основной_20_шрифт_20_абзаца"><text:span text:style-name="T25"> </text:span></text:span><text:span text:style-name="Основной_20_шрифт_20_абзаца"><text:span text:style-name="T19">(ИНН 6027139628, ОГРН 1116027015345, адрес: ул. Советская, д. 81, оф. 1001, г. Псков, 180000) </text:span></text:span><text:soft-page-break/><text:span text:style-name="Основной_20_шрифт_20_абзаца"><text:span text:style-name="T19">возбудило </text:span></text:span><text:span text:style-name="Основной_20_шрифт_20_абзаца"><text:span text:style-name="T20">дело об административном правонарушении № 4-14.32-282/00-22-15 (исх. от </text:span></text:span><text:span text:style-name="Основной_20_шрифт_20_абзаца"><text:span text:style-name="T17">05.05.2015</text:span></text:span><text:span text:style-name="Основной_20_шрифт_20_абзаца"><text:span text:style-name="T22"> № 22/21765/15</text:span></text:span><text:span text:style-name="Основной_20_шрифт_20_абзаца"><text:span text:style-name="T20">) по признакам нарушения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8"><text:span text:style-name="T42">Согласно пункта 3 Определения от 05</text:span><text:span text:style-name="T47">.05.2015 </text:span><text:span text:style-name="T42">о возбуждении дела об административном правонарушении № 4-14.32-282/00-22-15 (исх. от <text:s/>05</text:span><text:span text:style-name="Основной_20_шрифт_20_абзаца"><text:span text:style-name="T22">.05.2015 № 22/21765/15</text:span></text:span><text:span text:style-name="T42">) на основании статьи 26.10 КоАП ООО </text:span><text:span text:style-name="T36">«</text:span><text:span text:style-name="T39">Служба пожарного мониторинга - 60</text:span><text:span text:style-name="T36">»</text:span><text:span text:style-name="T42"> <text:s/></text:span><text:span text:style-name="T43">надлежало представить в ФАС России в течении трех дней с даты получения настоящего определения, в срок до <text:s/>21.05.2015, </text:span><text:span text:style-name="T44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2">:</text:span></text:p>
      <text:p text:style-name="P25"><text:span text:style-name="T46">- сведения о совокупном размере суммы выручки <text:s text:c="39"/>ООО</text:span><text:span text:style-name="T45"> «</text:span><text:span text:style-name="T39">Служба пожарного мониторинга - 60</text:span><text:span text:style-name="T45">»</text:span><text:span text:style-name="T46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37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21">(подпункт 3.1 пункта 3 данного определения)</text:span></text:span><text:span text:style-name="T46">;</text:span></text:p>
      <text:p text:style-name="P26"><text:span text:style-name="T37">- сведения о сумме расходов ООО «</text:span><text:span text:style-name="T39">Служба пожарного мониторинга - 60</text:span><text:span text:style-name="T37">» на приобретение </text:span><text:span text:style-name="T40">на территории Российской Федерации </text:span><text:span text:style-name="T37">за период с 01.01.2013 по 31.12.2013 </text:span><text:span text:style-name="T26">товаров на рынке </text:span><text:span text:style-name="T18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26"> </text:span><text:span text:style-name="T18">и сооружениях с массовым пребыванием людей, в том числе в высотных зданиях, принятым по результатам государственных испытаний</text:span><text:span text:style-name="T26"> </text:span><text:span text:style-name="T18">на снабжение в МЧС России</text:span><text:span text:style-name="T26"> </text:span><text:span text:style-name="T37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21">(подпункт 3.2 пункта 3 данного определения)</text:span></text:span><text:span text:style-name="T37">;</text:span></text:p>
      <text:list xml:id="list5285628245688732623" text:style-name="L1">
        <text:list-item>
          <text:p text:style-name="P31"><text:soft-page-break/><text:span text:style-name="Основной_20_шрифт_20_абзаца"><text:span text:style-name="T37">сведения о сумме расходов ООО «</text:span></text:span><text:span text:style-name="Основной_20_шрифт_20_абзаца"><text:span text:style-name="T36">С</text:span></text:span><text:span text:style-name="Основной_20_шрифт_20_абзаца"><text:span text:style-name="T39">лужба пожарного мониторинга-60</text:span></text:span><text:span text:style-name="Основной_20_шрифт_20_абзаца"><text:span text:style-name="T37">» на приобретение </text:span></text:span><text:span text:style-name="Основной_20_шрифт_20_абзаца"><text:span text:style-name="T40">на территории Российской Федерации </text:span></text:span><text:span text:style-name="Основной_20_шрифт_20_абзаца"><text:span text:style-name="T37">за период с 01.01.2013 по 31.12.2013 </text:span></text:span><text:span text:style-name="Основной_20_шрифт_20_абзаца"><text:span text:style-name="T21">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20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21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</text:list-item>
      </text:list>
      <text:p text:style-name="P26"><text:span text:style-name="Основной_20_шрифт_20_абзаца"><text:span text:style-name="T24">Данное определение </text:span></text:span><text:span text:style-name="Основной_20_шрифт_20_абзаца"><text:span text:style-name="T21">ООО «</text:span></text:span><text:span text:style-name="Основной_20_шрифт_20_абзаца"><text:span text:style-name="T19">Служба пожарного мониторинга - 60</text:span></text:span><text:span text:style-name="Основной_20_шрифт_20_абзаца"><text:span text:style-name="T21">»</text:span></text:span><text:span text:style-name="Основной_20_шрифт_20_абзаца"><text:span text:style-name="T23"> </text:span></text:span><text:span text:style-name="Основной_20_шрифт_20_абзаца"><text:span text:style-name="T24">получено посредством почтовой связи 18.05.2015 года (номер почтового идентификатора 12599386086081).</text:span></text:span></text:p>
      <text:p text:style-name="P26"><text:span text:style-name="Основной_20_шрифт_20_абзаца"><text:span text:style-name="T24">На данное определение ООО «Служба пожарного мониторинга - 60» направило в ФАС России письмо (вх. От 25.05.2015 № 51662/15), в котором был дан ответ только по подпункту 3.1 пункта 3.</text:span></text:span></text:p>
      <text:p text:style-name="P12"><text:span text:style-name="Основной_20_шрифт_20_абзаца"><text:span text:style-name="T21">Таким образом, </text:span></text:span><text:span text:style-name="Основной_20_шрифт_20_абзаца"><text:span text:style-name="T24">ООО «</text:span></text:span><text:span text:style-name="Основной_20_шрифт_20_абзаца"><text:span text:style-name="T19">Служба пожарного мониторинга - 60</text:span></text:span><text:span text:style-name="Основной_20_шрифт_20_абзаца"><text:span text:style-name="T24">» не исполнило требование подпунктов 3.2 - 3.3 пункта 3 Определения от 05.05.2015 о возбуждении дела об административном правонарушении № 4-14.32-282/00-22-15 и не представило запрашиваемую информацию ни в срок, установленный вышеуказанным определением, ни на момент возбуждения данного дела.</text:span></text:span></text:p>
      <text:p text:style-name="P17"><text:span text:style-name="Основной_20_шрифт_20_абзаца"><text:span text:style-name="T27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25"><text:span text:style-name="T41">Административная ответственность за данное правонарушение предусмотрена частью 7 статьи 19.8 Кодекса Российской Федерации об административных правонарушениях (далее – КоАП), в соответствии с которой н</text:span><text:span text:style-name="T38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49">влечет наложение административного штрафа на должностных лиц в размере от десяти тысяч до пятнадцати тысяч рублей; на юридических лиц - от ста тысяч </text:span><text:soft-page-break/><text:span text:style-name="T49">до пятисот тысяч рублей.</text:span></text:p>
      <text:p text:style-name="P13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28">ООО «</text:span></text:span><text:span text:style-name="Основной_20_шрифт_20_абзаца"><text:span text:style-name="T29">Служба пожарного мониторинга - 60</text:span></text:span><text:span text:style-name="Основной_20_шрифт_20_абзаца"><text:span text:style-name="T28">» </text:span></text:span>имелась возможность не совершать указанных действий, однако <text:span text:style-name="Основной_20_шрифт_20_абзаца"><text:span text:style-name="T28">ООО «</text:span></text:span><text:span text:style-name="Основной_20_шрифт_20_абзаца"><text:span text:style-name="T29">Служба пожарного мониторинга - 60</text:span></text:span><text:span text:style-name="Основной_20_шрифт_20_абзаца"><text:span text:style-name="T28">» </text:span></text:span>этого не сделало, виновно совершив тем самым административное правонарушение, ответственность за которое предусмотрена частью 7 статьи 19.8 КоАП.</text:p>
      <text:p text:style-name="P16"><text:span text:style-name="T34">Факт совершения административного правонарушения<text:line-break/></text:span><text:span text:style-name="Основной_20_шрифт_20_абзаца"><text:span text:style-name="T28">ООО «</text:span></text:span><text:span text:style-name="Основной_20_шрифт_20_абзаца"><text:span text:style-name="T29">Служба пожарного мониторинга - 60</text:span></text:span><text:span text:style-name="Основной_20_шрифт_20_абзаца"><text:span text:style-name="T28">» </text:span></text:span><text:span text:style-name="T34">подтверждается протоколом по делу об административном правонарушении № </text:span><text:span text:style-name="T48">4-19.8-454/00-22-15 </text:span><text:span text:style-name="T34">от 15.07.2015, а также другими материалами дела. </text:span></text:p>
      <text:p text:style-name="P21">Срок давности привлечения <text:span text:style-name="Основной_20_шрифт_20_абзаца"><text:span text:style-name="T30">ООО «</text:span></text:span><text:span text:style-name="Основной_20_шрифт_20_абзаца"><text:span text:style-name="T31">Служба пожарного мониторинга - 60</text:span></text:span><text:span text:style-name="Основной_20_шрифт_20_абзаца"><text:span text:style-name="T30">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4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21">При рассмотрении дела в отношении <text:span text:style-name="Основной_20_шрифт_20_абзаца"><text:span text:style-name="T32">ООО «</text:span></text:span><text:span text:style-name="Основной_20_шрифт_20_абзаца"><text:span text:style-name="T33">Служба пожарного мониторинга - 60</text:span></text:span><text:span text:style-name="Основной_20_шрифт_20_абзаца"><text:span text:style-name="T32">» </text:span></text:span>смягчающих и отягчающих административную ответственность обстоятельств не установлено.</text:p>
      <text:p text:style-name="P21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21"/>
      <text:p text:style-name="P18">ПОСТАНОВИЛ:</text:p>
      <text:p text:style-name="P21"/>
      <text:p text:style-name="P21">Признать ООО <text:span text:style-name="Основной_20_шрифт_20_абзаца"><text:span text:style-name="T3">«Служба пожарного мониторинга - 60»</text:span></text:span><text:span text:style-name="Основной_20_шрифт_20_абзаца"><text:span text:style-name="T8"> (</text:span></text:span><text:span text:style-name="Основной_20_шрифт_20_абзаца"><text:span text:style-name="T10">место нахождения: 180000</text:span></text:span><text:span text:style-name="Основной_20_шрифт_20_абзаца"><text:span text:style-name="T9">, г. Псков</text:span></text:span><text:span text:style-name="Основной_20_шрифт_20_абзаца"><text:span text:style-name="T8">, ул. Советская, д. 81, оф. 1001,</text:span></text:span><text:span text:style-name="Основной_20_шрифт_20_абзаца"><text:span text:style-name="T9"> </text:span></text:span><text:span text:style-name="Основной_20_шрифт_20_абзаца"><text:span text:style-name="T10">дата регистрации в качестве юридического лица — 06.12.2011; ОГРН 1116027015345; ИНН 6027139628; КПП 602701001)</text:span>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2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<text:soft-page-break/>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  штрафа:</text:p>
      <text:p text:style-name="P23">ID н<text:span text:style-name="T13">ачисления Ъ2016a6AS07290235677</text:span>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02010 016000 140</text:p>
      <text:p text:style-name="P29">ОКТМО 45380000</text:p>
      <text:p text:style-name="P29">ОПЕРУ-1</text:p>
      <text:p text:style-name="P29">Банка России</text:p>
      <text:p text:style-name="P29">г. Москвы</text:p>
      <text:p text:style-name="P29">БИК 044501002</text:p>
      <text:p text:style-name="P14">Расчетный счет 40101810500000001901</text:p>
      <text:p text:style-name="P27"><text:span text:style-name="T4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9">(499) 755-23-24.</text:span>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807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1807F6C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1:02:22.68</meta:creation-date>
    <dc:date>2015-07-30T11:23:44</dc:date>
    <meta:editing-duration>PT2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9" meta:word-count="1416" meta:character-count="11285"/>
    <meta:user-defined meta:name="Поле 1"/>
    <meta:user-defined meta:name="Поле 2"/>
    <meta:user-defined meta:name="Поле 3"/>
    <meta:user-defined meta:name="Поле 4"/>
  </office:meta>
</office:document-meta>
</file>