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BB57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02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Standard" style:master-page-name="First_20_Page">
      <style:paragraph-properties fo:margin-left="9.24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a16d0-9d62-477e-82b7-d614a125a66d" text:name="BossProviderVariable"/>
      </text:user-field-decls>
      <text:p text:style-name="P12"/>
      <text:p text:style-name="P4">РЕШЕНИЕ</text:p>
      <text:p text:style-name="P4">по результатам рассмотрения ходатайства</text:p>
      <text:p text:style-name="P4"/>
      <text:p text:style-name="P9"><text:span text:style-name="T3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«Блиц Ф15-286 ГмбХ» (место нахождения: </text:span><text:span text:style-name="T4">Хаус ам Опернтурм Бокенхаймер Ландштрассе 2, 60306, Франкфурт-на-Майне, Германия</text:span><text:span text:style-name="T3">; основной вид деятельности – холдинговая деятельность) о получении предварительного согласия антимонопольного органа на приобретение прав, позволяющих определять условия осуществления<text:line-break/>ООО «ВЕЙНЕР ПЛАСТИК» (место нахождения: </text:span><text:span text:style-name="T4">196641, г. Санкт-Петербург, пос. Металлострой, территория Металлострой промзона, д. 5, лит. АВ</text:span><text:span text:style-name="T3">; основной вид деятельности – производство пластмассовых изделий для упаковывания товаров) предпринимательской деятельности, в результате приобретения 100 % акций компании «Эл Джи Уиндуорд ГмбХ» (место нахождения: Принс Бернхардплейн 200, 1097 </text:span><text:span text:style-name="T5">JB</text:span><text:span text:style-name="T3"> Амстердам, Нидерланды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BB57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9BB57F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5-07-24T16:58:30.83</meta:creation-date>
    <dc:date>2015-07-30T11:29:37.39</dc:date>
    <meta:editing-duration>PT4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15" meta:character-count="983"/>
    <meta:user-defined meta:name="Поле 1"/>
    <meta:user-defined meta:name="Поле 2"/>
    <meta:user-defined meta:name="Поле 3"/>
    <meta:user-defined meta:name="Поле 4"/>
  </office:meta>
</office:document-meta>
</file>