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EA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081cm" fo:margin-right="0cm" fo:margin-top="0cm" fo:margin-bottom="0cm" fo:line-height="150%" fo:text-align="start" style:justify-single-word="false" fo:text-indent="-0.026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05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0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ad92a-3ac5-4dc6-bafa-8bf41038e132" text:name="BossProviderVariable"/>
      </text:user-field-decls>
      <text:p text:style-name="P23"/>
      <text:p text:style-name="P19">ОПРЕДЕЛЕНИЕ</text:p>
      <text:p text:style-name="P20">о продлении срока и об отложении рассмотрения дела</text:p>
      <text:p text:style-name="P22"><text:span text:style-name="T12"><text:s/></text:span><text:span text:style-name="T13">об административном правонарушении № 4-19.8-515/00-22-15</text:span></text:p>
      <text:p text:style-name="P20"/>
      <text:p text:style-name="P20"/>
      <text:p text:style-name="P21">«<text:span text:style-name="T15">27</text:span>» <text:span text:style-name="T16">июля</text:span> 2015 г. <text:s text:c="89"/>г. Москва</text:p>
      <text:p text:style-name="P21"/>
      <text:p text:style-name="P21"/>
      <text:p text:style-name="P8"><text:span text:style-name="T4">Я, </text:span><text:span text:style-name="T5">заместитель начальника управления-начальник отдела правового обеспечения Правового управления ФАС России </text:span><text:span text:style-name="T17">Хомяков А.Н.</text:span><text:span text:style-name="T4">, рассмотрев протокол и материалы дела об административном правонарушении № </text:span><text:span text:style-name="T1">4-19.8-515/00-22-15</text:span><text:span text:style-name="T4">, возбужденного </text:span><text:span text:style-name="T5">в отношении </text:span><text:span text:style-name="T1">общества с ограниченной ответственностью </text:span><text:span text:style-name="T3">«ГИЛЮС» (ИНН </text:span><text:span text:style-name="T6">7736624480</text:span><text:span text:style-name="T3">, ОГРН 1107746932810, адрес: </text:span><text:span text:style-name="T1">ул. Строителей, д. 3, г. Москва, 119311) (далее – ООО «</text:span><text:span text:style-name="T3">ГИЛЮС</text:span><text:span text:style-name="T1">»),</text:span></text:p>
      <text:p text:style-name="P12"/>
      <text:p text:style-name="P15">УСТАНОВИЛ:</text:p>
      <text:p text:style-name="P16"/>
      <text:p text:style-name="P5"><text:span text:style-name="T10">Отсутствие надлежащего уведомления </text:span><text:span text:style-name="T2">ООО </text:span><text:span text:style-name="T7">«</text:span><text:span text:style-name="T8">ГИЛЮС</text:span><text:span text:style-name="T7">»</text:span><text:span text:style-name="T10"> о времени и месте рассмотрения дела </text:span><text:span text:style-name="T13">об административном </text:span><text:span text:style-name="T10">правонарушении № 4-19.8-515/00-22-15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5">ОПРЕДЕЛИЛ:</text:p>
      <text:p text:style-name="P16"/>
      <text:list xml:id="list6695894294911725746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515/00-22-15 до 27.08.2015.</text:p>
                </text:list-item>
                <text:list-item>
                  <text:p text:style-name="P26">Дело об административном правонарушении № 4-19.8-515/00-22-15 <text:s/>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9.8-515/00-22-15 на «25» августа 2015 года в 15 часов 10 минут по адресу: г. Москва, Пыжевский пер., д. 6, этаж 3, каб. 302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5EA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5EA2B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05:40.30</meta:creation-date>
    <dc:date>2015-07-30T11:33:41.92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4" meta:character-count="1303"/>
    <meta:user-defined meta:name="Поле 1"/>
    <meta:user-defined meta:name="Поле 2"/>
    <meta:user-defined meta:name="Поле 3"/>
    <meta:user-defined meta:name="Поле 4"/>
  </office:meta>
</office:document-meta>
</file>