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D926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0cm" fo:margin-right="0cm" fo:margin-top="0.635cm" fo:margin-bottom="0cm" fo:line-height="150%" fo:text-indent="0cm" style:auto-text-indent="false" fo:padding="0cm" fo:border="none"/>
      <style:text-properties fo:color="#000000" style:font-name="Times New Roman" fo:font-size="14pt" style:font-size-asian="14pt" style:font-size-complex="14pt"/>
    </style:style>
    <style:style style:name="P4" style:family="paragraph" style:parent-style-name="Table_20_Contents">
      <style:paragraph-properties fo:margin-left="0cm" fo:margin-right="0cm" fo:margin-top="0.635cm" fo:margin-bottom="0cm" fo:line-height="150%" fo:text-align="center" style:justify-single-word="false" fo:text-indent="0cm" style:auto-text-indent="false" fo:padding="0cm" fo:border="none"/>
      <style:text-properties fo:color="#000000" style:font-name="Times New Roman" fo:font-size="14pt" style:font-size-asian="14pt" style:font-size-complex="14pt"/>
    </style:style>
    <style:style style:name="P5" style:family="paragraph" style:parent-style-name="Table_20_Contents">
      <style:paragraph-properties fo:margin-left="0cm" fo:margin-right="0cm" fo:margin-top="0.635cm" fo:margin-bottom="0cm" fo:line-height="150%" fo:text-align="end" style:justify-single-word="false" fo:text-indent="0cm" style:auto-text-indent="false" fo:padding="0cm" fo:border="none"/>
      <style:text-properties fo:color="#000000" style:font-name="Times New Roman" fo:font-size="14pt" style:font-size-asian="14pt" style:font-size-complex="14pt"/>
    </style:style>
    <style:style style:name="P6" style:family="paragraph" style:parent-style-name="Text_20_body">
      <style:paragraph-properties fo:margin-left="0cm" fo:margin-right="0cm" fo:line-height="150%"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8" style:family="paragraph" style:parent-style-name="Text_20_body">
      <style:paragraph-properties fo:margin-top="0cm" fo:margin-bottom="0cm" fo:line-height="150%"/>
      <style:text-properties style:font-name="Times New Roman" fo:font-size="14pt" style:font-size-asian="14pt" style:font-size-complex="14pt"/>
    </style:style>
    <style:style style:name="P9"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0" style:family="paragraph" style:parent-style-name="Text_20_body">
      <style:paragraph-properties fo:line-height="150%"/>
      <style:text-properties style:font-name="Times New Roman" fo:font-size="14pt" style:font-size-asian="14pt" style:font-size-complex="14pt"/>
    </style:style>
    <style:style style:name="P11" style:family="paragraph" style:parent-style-name="Text_20_body">
      <style:paragraph-properties fo:margin-left="0cm" fo:margin-right="-0.106cm" fo:line-height="150%"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2.058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2.058cm"/>
        </style:tab-stops>
      </style:paragraph-properties>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199cm" style:auto-text-indent="false">
        <style:tab-stops/>
      </style:paragraph-properties>
      <style:text-properties fo:color="#000000" style:font-name="Times New Roman" fo:font-size="12pt" fo:language="ru" fo:country="RU" fo:font-style="italic" fo:font-weight="normal" fo:background-color="transparent"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199cm" style:auto-text-indent="false">
        <style:tab-stops>
          <style:tab-stop style:position="2.058cm"/>
        </style:tab-stops>
      </style:paragraph-properties>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P18" style:family="paragraph" style:parent-style-name="Standard">
      <style:paragraph-properties fo:margin-left="0.026cm" fo:margin-right="0cm" fo:margin-top="0cm" fo:margin-bottom="0cm" fo:line-height="150%" fo:text-align="justify" style:justify-single-word="false" fo:text-indent="0cm" style:auto-text-indent="false">
        <style:tab-stops/>
      </style:paragraph-properties>
      <style:text-properties fo:font-size="14pt" fo:language="ru" fo:country="RU" style:font-size-asian="14pt" style:font-size-complex="14pt"/>
    </style:style>
    <style:style style:name="P19" style:family="paragraph" style:parent-style-name="Text_20_body">
      <style:paragraph-properties fo:margin-top="0.4cm" fo:margin-bottom="0cm" fo:line-height="150%" fo:text-align="justify" style:justify-single-word="false"/>
      <style:text-properties style:font-name="Times New Roman" fo:font-size="14pt" style:font-size-asian="14pt" style:font-size-complex="14pt"/>
    </style:style>
    <style:style style:name="P20" style:family="paragraph" style:parent-style-name="Text_20_body" style:master-page-name="First_20_Page">
      <style:paragraph-properties fo:margin-left="10.005cm" fo:margin-right="0cm" fo:line-height="150%" fo:text-indent="0cm" style:auto-text-indent="false" style:page-number="auto"/>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2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2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ab-stops>
          <style:tab-stop style:position="2.058cm"/>
        </style:tab-stops>
      </style:paragraph-properties>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24" style:family="paragraph" style:parent-style-name="Text_20_body" style:list-style-name="L3">
      <style:paragraph-properties fo:margin-left="0cm" fo:margin-right="0cm" fo:margin-top="0cm" fo:margin-bottom="0cm" fo:line-height="150%" fo:text-align="justify" style:justify-single-word="false" fo:text-indent="1.199cm" style:auto-text-indent="false">
        <style:tab-stops>
          <style:tab-stop style:position="2.058cm"/>
        </style:tab-stops>
      </style:paragraph-properties>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25" style:family="paragraph" style:parent-style-name="Text_20_body" style:list-style-name="L3">
      <style:paragraph-properties fo:margin-left="0cm" fo:margin-right="0cm" fo:margin-top="0cm" fo:margin-bottom="0cm" fo:line-height="150%" fo:text-align="justify" style:justify-single-word="false" fo:text-indent="1.199cm" style:auto-text-indent="false">
        <style:tab-stops>
          <style:tab-stop style:position="2.058cm"/>
        </style:tab-stops>
      </style:paragraph-properties>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P26" style:family="paragraph" style:parent-style-name="Text_20_body">
      <style:paragraph-properties fo:margin-top="0.4cm" fo:margin-bottom="0cm" fo:line-height="150%" fo:text-align="justify" style:justify-single-word="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50%" fo:text-align="justify" style:justify-single-word="false" fo:text-indent="1.199cm" style:auto-text-indent="false">
        <style:tab-stops/>
      </style:paragraph-properties>
      <style:text-properties style:font-name="Times New Roman" fo:font-size="12pt" style:font-size-asian="12pt" style:font-size-complex="12pt"/>
    </style:style>
    <style:style style:name="T1" style:family="text">
      <style:text-properties fo:language="ru" fo:country="RU" style:text-underline-style="none"/>
    </style:style>
    <style:style style:name="T2" style:family="text">
      <style:text-properties fo:language="ru" fo:country="RU" fo:background-color="transparent"/>
    </style:style>
    <style:style style:name="T3" style:family="text">
      <style:text-properties fo:language="ru" fo:country="RU" fo:background-color="transparent" style:font-name-complex="Times New Roman2"/>
    </style:style>
    <style:style style:name="T4" style:family="text">
      <style:text-properties fo:language="ru" fo:country="RU" fo:font-style="italic" fo:background-color="transparent" style:font-style-asian="italic" style:font-style-complex="italic"/>
    </style:style>
    <style:style style:name="T5" style:family="text">
      <style:text-properties fo:background-color="transparent"/>
    </style:style>
    <style:style style:name="T6" style:family="text">
      <style:text-properties fo:background-color="transparent" style:font-name-complex="Times New Roman2"/>
    </style:style>
    <style:style style:name="T7" style:family="text">
      <style:text-properties fo:color="#000000"/>
    </style:style>
    <style:style style:name="T8" style:family="text">
      <style:text-properties fo:color="#000000" style:font-name="Times New Roman1" style:font-name-asian="Times New Roman1" style:font-name-complex="Times New Roman1"/>
    </style:style>
    <style:style style:name="T9" style:family="text">
      <style:text-properties fo:color="#000000" style:font-name="Times New Roman1"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T10" style:family="text">
      <style:text-properties fo:color="#000000" style:font-name="Times New Roman1" fo:language="ru" fo:country="RU"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11" style:family="text">
      <style:text-properties fo:color="#000000" fo:background-color="#ffffff"/>
    </style:style>
    <style:style style:name="T12" style:family="text">
      <style:text-properties fo:color="#000000" fo:language="ru" fo:country="RU"/>
    </style:style>
    <style:style style:name="T13" style:family="text">
      <style:text-properties fo:color="#000000" fo:language="ru" fo:country="RU" fo:font-weight="normal" fo:background-color="transparent" style:font-weight-asian="normal" style:font-weight-complex="normal"/>
    </style:style>
    <style:style style:name="T14" style:family="text">
      <style:text-properties fo:color="#000000" fo:language="ru" fo:country="RU" fo:font-style="italic" fo:font-weight="normal" fo:background-color="transparent" style:font-style-asian="italic" style:font-weight-asian="normal" style:font-style-complex="italic" style:font-weight-complex="normal"/>
    </style:style>
    <style:style style:name="T15" style:family="text">
      <style:text-properties fo:color="#000000" style:font-name-asian="SimSun" style:font-name-complex="Mangal"/>
    </style:style>
    <style:style style:name="T16" style:family="text">
      <style:text-properties fo:color="#000000" fo:font-weight="normal" style:font-weight-asian="normal" style:font-weight-complex="normal"/>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fo:background-color="#ffffff" style:font-size-asian="14pt" style:font-size-complex="14pt"/>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style:font-name="Times New Roman" fo:font-size="14pt" fo:language="ru" fo:country="RU" fo:font-weight="normal" fo:background-color="transparent" style:font-name-asian="Times New Roman1" style:font-size-asian="14pt" style:font-weight-asian="normal" style:font-name-complex="Times New Roman1" style:font-size-complex="14pt" style:font-weight-complex="normal"/>
    </style:style>
    <style:style style:name="T21"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2" style:family="text">
      <style:text-properties fo:color="#000000" style:font-name="Times New Roman" fo:font-size="14pt" fo:language="ru" fo:country="RU" fo:background-color="#ffffff" style:font-size-asian="14pt" style:font-size-complex="14pt"/>
    </style:style>
    <style:style style:name="T23" style:family="text">
      <style:text-properties fo:color="#000000" style:font-name="Times New Roman" fo:font-size="14pt" fo:font-weight="normal" style:font-size-asian="14pt" style:font-weight-asian="normal" style:font-size-complex="14pt" style:font-weight-complex="normal"/>
    </style:style>
    <style:style style:name="T24" style:family="text">
      <style:text-properties fo:color="#000000" style:font-name="Times New Roman" fo:font-size="14pt" fo:language="en" fo:country="US" fo:font-weight="normal" fo:background-color="transparent" style:font-name-asian="Times New Roman1" style:font-size-asian="14pt" style:font-weight-asian="normal" style:font-name-complex="Times New Roman1" style:font-size-complex="14pt" style:font-weight-complex="normal"/>
    </style:style>
    <style:style style:name="T25" style:family="text">
      <style:text-properties fo:color="#000000" style:font-name="Times New Roman" fo:font-weight="normal" style:font-weight-asian="normal" style:font-weight-complex="normal"/>
    </style:style>
    <style:style style:name="T26"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font-variant="normal" fo:text-transform="none" fo:color="#000000" fo:letter-spacing="normal" fo:font-style="normal" fo:font-weight="normal"/>
    </style:style>
    <style:style style:name="T28" style:family="text">
      <style:text-properties fo:font-variant="normal" fo:text-transform="none" fo:color="#000000" fo:letter-spacing="normal" fo:font-style="normal" fo:font-weight="normal" fo:background-color="#ffffff"/>
    </style:style>
    <style:style style:name="T29" style:family="text">
      <style:text-properties fo:font-variant="normal" fo:text-transform="none" fo:color="#000000" fo:letter-spacing="normal" fo:font-style="normal" fo:font-weight="normal" fo:background-color="transparent"/>
    </style:style>
    <style:style style:name="T30" style:family="text">
      <style:text-properties fo:font-variant="normal" fo:text-transform="none" fo:color="#000000" fo:letter-spacing="normal" fo:font-style="normal" fo:font-weight="normal" style:font-weight-asian="normal" style:font-weight-complex="normal"/>
    </style:style>
    <style:style style:name="T31"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32" style:family="text">
      <style:text-properties fo:font-variant="normal" fo:text-transform="none" fo:color="#000000" style:font-name="Times New Roman" fo:font-size="14pt" fo:letter-spacing="normal" fo:font-style="normal" fo:font-weight="normal" style:font-size-asian="14pt" style:font-size-complex="14pt"/>
    </style:style>
    <style:style style:name="T3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4"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35" style:family="text">
      <style:text-properties style:text-underline-style="none"/>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text-underline-style="none" style:font-size-asian="14pt" style:font-size-complex="14pt"/>
    </style:style>
    <style:style style:name="T38" style:family="text">
      <style:text-properties fo:background-color="#ffffff"/>
    </style:style>
    <style:style style:name="T39" style:family="text">
      <style:text-properties style:font-name-asian="Times New Roman1" style:font-name-complex="Times New Roman1"/>
    </style:style>
    <style:style style:name="T40" style:family="text">
      <style:text-properties fo:language="en" fo:country="US" style:font-name-asian="Times New Roman1" style:font-name-complex="Times New Roman1"/>
    </style:style>
    <style:style style:name="T41" style:family="text">
      <style:text-properties style:font-name="Times New Roman1"/>
    </style:style>
    <style:style style:name="T42" style:family="text">
      <style:text-properties style:font-name="Times New Roman1" fo:language="ru" fo:country="RU" fo:font-style="italic" fo:background-color="transparent" style:font-name-asian="Times New Roman1" style:font-style-asian="italic" style:font-name-complex="Times New Roman1" style:font-style-complex="italic"/>
    </style:style>
    <style:style style:name="T43" style:family="text">
      <style:text-properties style:font-name="Times New Roman1" style:font-name-asian="Times New Roman1"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f51c9e-521d-45ea-9eb2-8a3562f7868b" text:name="BossProviderVariable"/>
      </text:user-field-decls>
      <text:p text:style-name="P20"/>
      <text:p text:style-name="P9">ОПРЕДЕЛЕНИЕ</text:p>
      <text:p text:style-name="P9">О НАЗНАЧЕНИИ ДЕЛА № 1-16-95/00-22-15 О НАРУШЕНИИ АНТИМОНОПОЛЬНОГО ЗАКОНОДАТЕЛЬСТВА К РАССМОТРЕНИЮ</text:p>
      <text:p text:style-name="P8"/>
      <text:p text:style-name="P11">«29» <text:span text:style-name="T1">июля</text:span> 2015 года<text:tab/><text:tab/><text:tab/><text:tab/><text:tab/><text:tab/> <text:s text:c="29"/>г. Москва</text:p>
      <text:p text:style-name="P10"/>
      <text:p text:style-name="P12">Председатель Комиссии ФАС России по рассмотрению дела о нарушении антимонопольного законодательства на основании приказа ФАС России от <text:span text:style-name="T5">27</text:span><text:span text:style-name="T2">.07.2015</text:span><text:span text:style-name="T5"> № 656/15</text:span> о возбуждении дела и создании Комиссии по рассмотрению дела о нарушении антимонопольного законодательства по<text:span text:style-name="T7"> признакам нарушения Федеральным агентством по обустройству государственной границы Российской Федерации (далее также </text:span><text:span text:style-name="T8">‒</text:span><text:span text:style-name="T7"> Росграница) (</text:span><text:span text:style-name="T11">ИНН: </text:span><text:span text:style-name="T28">7743669563,</text:span><text:span text:style-name="T7"> </text:span><text:span text:style-name="T27">107078, г. Москва, ул. Садовая-Спасская, д. 18, стр. 1</text:span><text:span text:style-name="T7">), </text:span><text:span text:style-name="T12">ф</text:span><text:span text:style-name="T7">едеральным государственным казенным учреждением «Дирекция по строительству и эксплуатации объектов Росграницы» (далее также </text:span><text:span text:style-name="T8">‒</text:span><text:span text:style-name="T15"> ФГКУ «Росгранстрой»)</text:span><text:span text:style-name="T7"> (ИНН: </text:span><text:span text:style-name="T29">7709827266</text:span><text:span text:style-name="T7">,</text:span><text:span text:style-name="T16"> </text:span><text:span text:style-name="T30">107078, г. Москва, ул. Садовая-Спасская, д. 18, стр. 1</text:span><text:span text:style-name="T16">)</text:span><text:span text:style-name="T7">, закрытым акционерным обществом «РосТрансСтрой» (ИНН: </text:span><text:span text:style-name="T7">7840403664, 191002, г. Санкт-Петербург, ул. Ломоносова, д. 12/66, к. А, пом. 9Н) <text:s/>статьи 16 Федерального закона от 26.07.2006 № 135-ФЗ «О защите конкуренции» </text:span><text:span text:style-name="T16">(далее - </text:span><text:span text:style-name="T13">Закон о защите конкуренции)</text:span><text:span text:style-name="T16">,</text:span><text:span text:style-name="T5"> выразившегося в запрещенном соглашении с </text:span><text:span text:style-name="T6">целью ограничения конкуренции при проведении конкурсов</text:span><text:span text:style-name="T3"> на право заключения государственных контрактов по реконструкции, строительству и оснащению пунктов пропуска через государственную границу Российской Федерации, </text:span><text:span text:style-name="T5">руководствуясь частью 13 статьи 44 </text:span><text:span text:style-name="T2">Закона о защите конкуренции</text:span><text:span text:style-name="T5">, </text:span></text:p>
      <text:p text:style-name="P13">ОПРЕДЕЛИЛ:</text:p>
      <text:p text:style-name="P12">1. Назначить дело №<text:span text:style-name="T35"> 1-16-95/00-22-15 </text:span>к рассмотрению на 31 августа 2015 <text:soft-page-break/>года в 14 часов 00 минут<text:span text:style-name="T5"> по адресу 125993, г. Москва, Пыжевский пер., д. 6, 2 этаж, зал заседаний № 1 (каб. 216).</text:span></text:p>
      <text:list xml:id="list4005208607306372194" text:style-name="L1">
        <text:list-item>
          <text:list>
            <text:list-item>
              <text:p text:style-name="P21"><text:span text:style-name="T36">Привлечь к участию в рассмотрении дела №</text:span><text:span text:style-name="T37"> 1-16-95/00-22-15 </text:span><text:span text:style-name="T36">в качестве ответчиков: </text:span><text:span text:style-name="T17">Федеральное агентство по обустройству государственной границы Российской Федерации (</text:span><text:span text:style-name="T18">ИНН: </text:span><text:span text:style-name="T31">7743669563,</text:span><text:span text:style-name="T17"> </text:span><text:span text:style-name="T32">107078, г. Москва, ул. Садовая-Спасская, д. 18, стр. 1</text:span><text:span text:style-name="T17">), </text:span><text:span text:style-name="T19">ф</text:span><text:span text:style-name="T17">едеральное государственное казенное учреждение «Дирекция по строительству и эксплуатации объектов Росграницы» (ИНН: </text:span><text:span text:style-name="T34">7709827266</text:span><text:span text:style-name="T17">,</text:span><text:span text:style-name="T23"> </text:span><text:span text:style-name="T33">107078, г. Москва, ул. Садовая-Спасская, д. 18, стр. 1</text:span><text:span text:style-name="T23">)</text:span><text:span text:style-name="T17">, закрытое акционерное общество «РосТрансСтрой» (ИНН: 7840403664, 191002, г. Санкт-Петербург, ул. Ломоносова, д. 12/66, к. А, пом. 9Н).</text:span></text:p>
            </text:list-item>
            <text:list-item>
              <text:p text:style-name="P22">Росгранице, ФГКУ «Росгранстрой» и ЗАО «РосТрансСтрой» представить в течении десяти дней с момента получения настоящего определения заверенные надлежащим образом копии следующих документов и информацию:</text:p>
            </text:list-item>
          </text:list>
        </text:list-item>
      </text:list>
      <text:p text:style-name="P15">3.1. Штатное расписание с указанием Ф.И.О. и должностей за период с 01.01.2012 по дату получения настоящего определения (следует представить записанным на электронный носитель)<text:span text:style-name="T38">.</text:span></text:p>
      <text:p text:style-name="P14"><text:span text:style-name="T22">3.2. У</text:span><text:span text:style-name="T21">чредительные документы проверяемого лица: устав, положение (в </text:span><text:span text:style-name="T21">т. ч. о филиалах), свидетельства о присвоении ИНН, КПП, ОГРН, решение об </text:span><text:span text:style-name="T21">избрании (назначении) единоличного исполнительного органа.</text:span></text:p>
      <text:list xml:id="list499732350060009128" text:style-name="L2">
        <text:list-item>
          <text:list>
            <text:list-item>
              <text:p text:style-name="P23"> Переписку (в том числе посредством электронной почты) за период с 01.01.2012 по дату получения настоящего определения, касающуюся проведения следующих конкурсов: </text:p>
            </text:list-item>
          </text:list>
        </text:list-item>
      </text:list>
      <text:p text:style-name="P14"><text:span text:style-name="T9">‒</text:span><text:span text:style-name="T20"> открытого конкурса на выполнение работ по разработке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ая автономная область, по результатам которого был заключён государственный контракт № 107-02 от </text:span><text:span text:style-name="T24">22.08.2012;</text:span></text:p>
      <text:p text:style-name="P14"><text:soft-page-break/><text:span text:style-name="T9">‒</text:span><text:span text:style-name="T20"> открытого конкурса на выполнение работ по реконструкции многостороннего автомобильного пункта пропуска через государственную границу Российской Федерации Кяхта, Республика Бурятия, по результатам которого был заключён государственный контракт № 158-02 от 20.11.2012;</text:span></text:p>
      <text:p text:style-name="P14"><text:span text:style-name="T9">‒</text:span><text:span text:style-name="T20"> открытого конкурса на право заключения государственного контракта 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 по результатам которого был заключён государственный контракт № 184-02 от 04.12.2012;</text:span></text:p>
      <text:p text:style-name="P14"><text:span text:style-name="T9">‒</text:span><text:span text:style-name="T20"> открытого конкурса на выполнение работ по корректировке проектной 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 по результатам которого был заключён государственный контракт № 194-02 от 10.12.2012.</text:span></text:p>
      <text:list xml:id="list2767202465565522317" text:style-name="L3">
        <text:list-item>
          <text:list>
            <text:list-item>
              <text:p text:style-name="P24">Протоколы совещаний (заседаний, конференций и т.п.) по вопросам, связанным с проведением конкурсов, перечисленных в п. 3.3 настоящего определения, за период с 01.01.2012 по дату получения настоящего определения (следует представить записанными на электронный носитель).</text:p>
            </text:list-item>
            <text:list-item>
              <text:p text:style-name="P24">Реестр государственных контрактов (договоров) с указанием предмета государственного контракта, заказчика, субподрядчика и цены государственного контракта за период с 01.01.2012 по дату получения настоящего определения (следует представить записанным на электронный носитель).</text:p>
            </text:list-item>
            <text:list-item>
              <text:p text:style-name="P24">Государственный контракт <text:span text:style-name="T39">№ 107-02 от </text:span><text:span text:style-name="T40">22.08.2012 </text:span>на <text:span text:style-name="T39">разработку проектной и рабочей документации на реконструкцию железнодорожного пункта пропуска через государственную границу Российской Федерации Нижнеленинское, Еврейская автономная область со всеми приложениями, изменениями и дополнениями.</text:span></text:p>
            </text:list-item>
            <text:list-item>
              <text:p text:style-name="P25">Государственный контракт № 158-02 от 20.11.2012 на выполнение <text:soft-page-break/>работ по реконструкции многостороннего автомобильного пункта пропуска через государственную границу Российской Федерации Кяхта, Республика Бурятия со всеми приложениями, изменениями и дополнениями.</text:p>
            </text:list-item>
            <text:list-item>
              <text:p text:style-name="P25">Государственный контракт № 184-02 от 04.12.2012 на выполнение работ по реконструкции железнодорожного пункта пропуска через государственную границу Российской Федерации Выборг, ст. Выборг, Ленинградской области со всеми приложениями, изменениями и дополнениями.</text:p>
            </text:list-item>
            <text:list-item>
              <text:p text:style-name="P25">Государственный контракт № 194-02 от 10.12.2012 на выполнение работ по корректировке проектной документации и разработке рабочей документации на реконструкцию железнодорожного пункта пропуска через государственную границу Российской Федерации Забайкальск, Забайкальский край со всеми приложениями, изменениями и дополнениями.</text:p>
            </text:list-item>
            <text:list-item>
              <text:p text:style-name="P25">Договоры субподряда (иные договоры), заключенные с целью исполнения обязательств по государственным контрактам, указанным в пунктах 3.6 <text:span text:style-name="T41">‒</text:span> 3.9 настоящего определения.</text:p>
            </text:list-item>
            <text:list-item>
              <text:p text:style-name="P25">Информацию об исполнении государственных контрактов и договоров, указанных в пунктах 3.6<text:span text:style-name="T43">‒</text:span>3.9 настоящего определения: срок исполнения, исполнен / не исполнен, в случае неисполнения <text:span text:style-name="T43">‒</text:span> причина.</text:p>
            </text:list-item>
          </text:list>
        </text:list-item>
      </text:list>
      <text:p text:style-name="P17"/>
      <text:p text:style-name="P18"><text:span text:style-name="T25"><text:tab/></text:span><text:span text:style-name="T26">Явка ответчиков, а также лиц, участвующих в деле, и (или) их представителей (с доверенностью на участие в рассмотрении дела) обязательна.</text:span></text:p>
      <text:p text:style-name="P27"><text:span text:style-name="T14">Для оформления пропусков в здание ФАС России (125993, г. Москва, Пыжевский пер., д. 6, 2 этаж, зал заседаний № 1, каб. 216) необходимо связаться с Литвиновой Н.В. </text:span><text:span text:style-name="T10">‒</text:span><text:span text:style-name="T14"> главным специалистом-экспертом первого отдела Управления по борьбе с картелями (тел: (499) 755-23-23, доб. 088-344).</text:span></text:p>
      <text:p text:style-name="P19"/>
      <text:p text:style-name="P19"/>
      <text:p text:style-name="P19"><text:soft-page-break/></text:p>
      <text:p text:style-name="P19"/>
      <text:p text:style-name="P19"/>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0D926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0D926A7.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7T14:13:52.34</meta:creation-date>
    <dc:date>2015-07-30T11:37:47.47</dc:date>
    <meta:editing-duration>PT7M4S</meta:editing-duration>
    <meta:editing-cycles>4</meta:editing-cycles>
    <meta:generator>OpenOffice.org/3.4.1$Win32 OpenOffice.org_project/341m1$Build-9593</meta:generator>
    <meta:document-statistic meta:table-count="0" meta:image-count="1" meta:object-count="0" meta:page-count="5" meta:paragraph-count="28" meta:word-count="822" meta:character-count="6664"/>
    <meta:user-defined meta:name="Поле 1"/>
    <meta:user-defined meta:name="Поле 2"/>
    <meta:user-defined meta:name="Поле 3"/>
    <meta:user-defined meta:name="Поле 4"/>
  </office:meta>
</office:document-meta>
</file>