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A458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50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10.504cm" fo:margin-right="0cm" fo:line-height="150%" fo:text-indent="0cm" style:auto-text-indent="false"/>
      <style:text-properties fo:color="#000000" fo:font-size="14pt" fo:language="ru" fo:country="RU"/>
    </style:style>
    <style:style style:name="P16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font-name="Times New Roman2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0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5ccf8-7240-4055-800b-88fd59595f2f" text:name="BossProviderVariable"/>
      </text:user-field-decls>
      <text:p text:style-name="P24">ОПРЕДЕЛЕНИЕ</text:p>
      <text:p text:style-name="P8">о продлении срока и об отложении рассмотрения дела</text:p>
      <text:p text:style-name="P10"><text:span text:style-name="T2"><text:s/></text:span><text:span text:style-name="T3">об административном правонарушении № 4-19.8-459/00-22-15</text:span></text:p>
      <text:p text:style-name="P8"/>
      <text:p text:style-name="P8"/>
      <text:p text:style-name="P9">«<text:span text:style-name="T5">27</text:span>» <text:span text:style-name="T6">июля</text:span> 2015 г. <text:s text:c="89"/>г. Москва</text:p>
      <text:p text:style-name="P9"/>
      <text:p text:style-name="P9"/>
      <text:p text:style-name="P17"><text:span text:style-name="T7">Я, </text:span><text:span text:style-name="T10">заместитель начальника управления-начальник отдела правового обеспечения Правового управления ФАС России </text:span><text:span text:style-name="T14">Хомяков А.Н.</text:span><text:span text:style-name="T7">, рассмотрев протокол и материалы дела об административном правонарушении № </text:span><text:span text:style-name="T8">4-19.8-459/00-22-15</text:span><text:span text:style-name="T7">, возбужденного </text:span><text:span text:style-name="T10">в отношении </text:span><text:span text:style-name="T8">общества с ограниченной ответственностью </text:span><text:span text:style-name="T11">«Сквид ТД»</text:span><text:span text:style-name="T12"> </text:span><text:span text:style-name="T11">(ИНН 2308072523, ОГРН 1022301191220, адрес: ул. Монтажников, д. 1/4, г. Краснодар, 350051</text:span><text:span text:style-name="T8">) (далее – ООО </text:span><text:span text:style-name="T11">«Сквид ТД»</text:span><text:span text:style-name="T8">),</text:span></text:p>
      <text:p text:style-name="P5"/>
      <text:p text:style-name="P21">УСТАНОВИЛ:</text:p>
      <text:p text:style-name="P22"/>
      <text:p text:style-name="P18"><text:span text:style-name="T15">Отсутствие надлежащего уведомления </text:span><text:span text:style-name="T9">ООО </text:span><text:span text:style-name="T11">«Сквид ТД»</text:span><text:span text:style-name="T15"> о времени и месте рассмотрения дела </text:span><text:span text:style-name="T3">об административном </text:span><text:span text:style-name="T15">правонарушении № 4-19.8-459/00-22-15.</text:span>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2"/>
      <text:list xml:id="list7474940852545375732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9.8-459/00-22-15 до 27.08.2015.</text:p>
                </text:list-item>
                <text:list-item>
                  <text:p text:style-name="P26">Дело об административном правонарушении № 4-19.8-459/00-22-15 <text:s/>отложить.</text:p>
                </text:list-item>
              </text:list>
            </text:list-item>
          </text:list>
        </text:list-item>
      </text:list>
      <text:p text:style-name="P13"><text:tab/>3.<text:tab/>Назначить рассмотрение дела об административном правонарушении № 4-19.8-459/00-22-15 на «25» августа 2015 года в 15 часов 20 минут по адресу: г. Москва, Пыжевский пер., д. 6, этаж 3, каб. 302.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A45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FA4581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1:42:32.01</meta:creation-date>
    <dc:date>2015-07-30T11:45:09.46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7" meta:character-count="1318"/>
    <meta:user-defined meta:name="Поле 1"/>
    <meta:user-defined meta:name="Поле 2"/>
    <meta:user-defined meta:name="Поле 3"/>
    <meta:user-defined meta:name="Поле 4"/>
  </office:meta>
</office:document-meta>
</file>