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D9C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fo:font-size="14pt" fo:language="ru" fo:country="RU"/>
    </style:style>
    <style:style style:name="P26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9.543cm" fo:margin-right="0cm" style:line-height-at-least="0.64cm" fo:text-indent="0cm" style:auto-text-indent="false"/>
      <style:text-properties fo:font-size="14pt"/>
    </style:style>
    <style:style style:name="P29" style:family="paragraph" style:parent-style-name="Standard">
      <style:paragraph-properties fo:margin-left="9.543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fo:font-size="14pt" fo:language="ru" fo:country="RU"/>
    </style:style>
    <style:style style:name="P33" style:family="paragraph" style:parent-style-name="Standard" style:master-page-name="First_20_Page">
      <style:paragraph-properties fo:margin-left="0cm" fo:margin-right="0cm" style:line-height-at-least="0.64cm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style:font-size-asian="14pt" style:font-size-complex="14pt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style:font-name="Times New Roman1" fo:language="ru" fo:country="RU" fo:background-color="transparent"/>
    </style:style>
    <style:style style:name="T24" style:family="text">
      <style:text-properties style:font-name="Times New Roman1" fo:font-weight="normal" fo:background-color="transparent" style:font-weight-asian="normal" style:font-weight-complex="normal"/>
    </style:style>
    <style:style style:name="T25" style:family="text">
      <style:text-properties style:font-name="Times New Roman1" fo:font-size="14pt" style:font-size-asian="14pt" style:font-size-complex="14pt"/>
    </style:style>
    <style:style style:name="T26" style:family="text">
      <style:text-properties style:use-window-font-color="true" fo:font-weight="normal" fo:background-color="transparent" style:font-weight-asian="normal" style:font-weight-complex="normal"/>
    </style:style>
    <style:style style:name="T27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28" style:family="text">
      <style:text-properties style:use-window-font-color="true" fo:background-color="transparent"/>
    </style:style>
    <style:style style:name="T2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font-weight="normal" fo:background-color="transparent" style:font-weight-asian="normal" style:font-weight-complex="normal"/>
    </style:style>
    <style:style style:name="T31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57" style:family="text">
      <style:text-properties fo:font-size="14pt" fo:background-color="#ffffff" style:font-name-asian="Arial" style:font-size-asian="14pt" style:font-name-complex="Ari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47532f-d4b1-41a4-9e2b-6526d284710c" text:name="BossProviderVariable"/>
      </text:user-field-decls>
      <text:p text:style-name="P33"/>
      <text:p text:style-name="P6">ПОСТАНОВЛЕНИЕ</text:p>
      <text:p text:style-name="P8">о наложении штрафа по делу </text:p>
      <text:p text:style-name="P10"><text:span text:style-name="T21">об административном правонарушении № </text:span><text:span text:style-name="T22">4-19.8-368/00-22-15 </text:span></text:p>
      <text:p text:style-name="P7"> </text:p>
      <text:p text:style-name="P22">«28» июля 2015 г.                     <text:s text:c="2"/>   <text:s text:c="4"/>                                           <text:s/>    <text:s text:c="10"/>  г. Москва</text:p>
      <text:p text:style-name="P7"> </text:p>
      <text:p text:style-name="P30">Я, <text:span text:style-name="T24">заместитель начальника управления-начальник отдела правового обеспечения Правового управления ФАС России </text:span><text:span text:style-name="T26">Хомяков А.Н.</text:span><text:span text:style-name="T30">,</text:span> рассмотрев протокол и материалы дела об административном правонарушении № 4-19.8-368/00-22-15, возбужденного в отношении <text:span text:style-name="T31">общества с ограниченной ответственностью </text:span><text:span text:style-name="T32">«</text:span><text:span text:style-name="T34">Торговый Дом «Некст</text:span><text:span text:style-name="T32">» (место нахождения: 191119, г. Санкт-Петербург, ул. Разъезжая, д. 44, литер И, <text:s/>ИНН 78400381227, КПП 784001001, ОГРН1089847042185, дата регистрации в качестве юридического лица — 04.08.2008) (далее – ООО «ТД «Некст»)</text:span><text:span text:style-name="T27">, </text:span><text:span text:style-name="T17">в отсутствие законного представителя </text:span><text:span text:style-name="T32">ООО «ТД «Некст»</text:span><text:span text:style-name="T23">,</text:span><text:span text:style-name="T17"> </text:span><text:span text:style-name="Основной_20_шрифт_20_абзаца"><text:span text:style-name="T28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7">№ </text:span></text:span><text:span text:style-name="Основной_20_шрифт_20_абзаца"><text:span text:style-name="T20">4-19.8-368/00-22-15</text:span></text:span><text:span text:style-name="Основной_20_шрифт_20_абзаца"><text:span text:style-name="T17">,</text:span></text:span></text:p>
      <text:p text:style-name="P9"><text:span text:style-name="Основной_20_шрифт_20_абзаца"><text:span text:style-name="T11"/></text:span></text:p>
      <text:p text:style-name="P9"/>
      <text:p text:style-name="P6">УСТАНОВИЛ:</text:p>
      <text:p text:style-name="P7"> </text:p>
      <text:p text:style-name="P16"><text:span text:style-name="T29">Решением ФАС России от 02.10.2014 по делу № 1-11-26/00-22-14 <text:s text:c="18"/>о нарушении антимонопольного законодательства ЗАО </text:span><text:span text:style-name="T36">«АРГУС-СПЕКТР» <text:s text:c="19"/>и 68 хозяйствующих субъектов,</text:span><text:span text:style-name="T4"> признаны нарушившими </text:span><text:span text:style-name="T29">пункт 1 части 2 статьи 11 </text:span><text:span text:style-name="T55">Федерального закона <text:s/>от 26.07.2006 № 135-ФЗ «О защите конкуренции» </text:span><text:span text:style-name="T55">(далее - Закон о защите конкуренции) </text:span><text:span text:style-name="T25">путем заключения и участия в запрещенных «вертикальных» соглашениях, которые приводили или могли </text:span><text:span text:style-name="T25">привести к установлению минимальной цены перепродажи товаров.</text:span></text:p>
      <text:p text:style-name="P12"><text:span text:style-name="Основной_20_шрифт_20_абзаца"><text:span text:style-name="T18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6"><text:span text:style-name="T29">ФАС России </text:span><text:span text:style-name="Основной_20_шрифт_20_абзаца"><text:span text:style-name="T37">11.03.2015 <text:s/></text:span></text:span><text:span text:style-name="Основной_20_шрифт_20_абзаца"><text:span text:style-name="T39">в отношении общества с ограниченной ответственностью «ТД «Некст»</text:span></text:span><text:span text:style-name="Основной_20_шрифт_20_абзаца"><text:span text:style-name="T46"> </text:span></text:span><text:span text:style-name="Основной_20_шрифт_20_абзаца"><text:span text:style-name="T39">(ИНН 7840381227, ОГРН 1089847042185, </text:span></text:span><text:soft-page-break/><text:span text:style-name="Основной_20_шрифт_20_абзаца"><text:span text:style-name="T39">адрес: 191119, г. Санкт-Петербург, ул. Разъезжая, д. 44, Литер И) возбудило </text:span></text:span><text:span text:style-name="Основной_20_шрифт_20_абзаца"><text:span text:style-name="T40">дело об административном правонарушении № 4-14.32-162/00-22-15 (исх. от </text:span></text:span><text:span text:style-name="Основной_20_шрифт_20_абзаца"><text:span text:style-name="T42">13.03.2015 № 22/11783/15</text:span></text:span><text:span text:style-name="Основной_20_шрифт_20_абзаца"><text:span text:style-name="T40">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19"><text:span text:style-name="T12">Согласно пункта 3 Определения от </text:span><text:span text:style-name="T16">11.03.2015 </text:span><text:span text:style-name="T12">о возбуждении дела об административном правонарушении № 4-14.32-162/00-22-15 (исх. от <text:s/></text:span><text:span text:style-name="Основной_20_шрифт_20_абзаца"><text:span text:style-name="T42">13.03.2015 № 22/11783/15</text:span></text:span><text:span text:style-name="T12">) на основании статьи 26.10 КоАП ООО </text:span><text:span text:style-name="T5">«ТД</text:span><text:span text:style-name="T8"> «Некст</text:span><text:span text:style-name="T5">»</text:span><text:span text:style-name="T12"> <text:s/></text:span><text:span text:style-name="T13">надлежало представить в ФАС России в течении трех дней с даты получения настоящего определения </text:span><text:span text:style-name="T14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2">:</text:span></text:p>
      <text:p text:style-name="P13"><text:span text:style-name="T11">- сведения о совокупном размере суммы выручки <text:s text:c="39"/>ООО</text:span><text:span text:style-name="T15"> «ТД </text:span><text:span text:style-name="T8">«Некст</text:span><text:span text:style-name="T15">»</text:span><text:span text:style-name="T11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6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1">(подпункт 3.1 пункта 3 данного определения)</text:span></text:span><text:span text:style-name="T11">;</text:span></text:p>
      <text:p text:style-name="P14"><text:span text:style-name="T6">- сведения о сумме расходов ООО «ТД</text:span><text:span text:style-name="T5"> «Некст</text:span><text:span text:style-name="T6">» на приобретение </text:span><text:span text:style-name="T9">на территории Российской Федерации </text:span><text:span text:style-name="T6">за период с 01.01.2013 по 31.12.2013 </text:span><text:span text:style-name="T47">товаров на рынке </text:span><text:span text:style-name="T38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7"> </text:span><text:span text:style-name="T38">и сооружениях с массовым пребыванием людей, в том числе в высотных зданиях, принятым по результатам государственных испытаний</text:span><text:span text:style-name="T47"> </text:span><text:span text:style-name="T38">на снабжение в МЧС России</text:span><text:span text:style-name="T47"> </text:span><text:span text:style-name="T6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1">(подпункт 3.2 пункта 3 данного определения)</text:span></text:span><text:span text:style-name="T6">;</text:span></text:p>
      <text:list xml:id="list6236949998179553673" text:style-name="L1">
        <text:list-item>
          <text:p text:style-name="P31"><text:soft-page-break/><text:span text:style-name="Основной_20_шрифт_20_абзаца"><text:span text:style-name="T6">сведения о сумме расходов ООО «</text:span></text:span><text:span text:style-name="Основной_20_шрифт_20_абзаца"><text:span text:style-name="T5">ТД «Некст</text:span></text:span><text:span text:style-name="Основной_20_шрифт_20_абзаца"><text:span text:style-name="T6">» на приобретение </text:span></text:span><text:span text:style-name="Основной_20_шрифт_20_абзаца"><text:span text:style-name="T9">на территории Российской Федерации </text:span></text:span><text:span text:style-name="Основной_20_шрифт_20_абзаца"><text:span text:style-name="T6">за период с 01.01.2013 по 31.12.2013 </text:span></text:span><text:span text:style-name="Основной_20_шрифт_20_абзаца"><text:span text:style-name="T41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40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41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14"><text:span text:style-name="Основной_20_шрифт_20_абзаца"><text:span text:style-name="T44">Данное определение </text:span></text:span><text:span text:style-name="Основной_20_шрифт_20_абзаца"><text:span text:style-name="T41">ООО «ТД</text:span></text:span><text:span text:style-name="Основной_20_шрифт_20_абзаца"><text:span text:style-name="T39"> «Некст</text:span></text:span><text:span text:style-name="Основной_20_шрифт_20_абзаца"><text:span text:style-name="T41">»</text:span></text:span><text:span text:style-name="Основной_20_шрифт_20_абзаца"><text:span text:style-name="T43"> </text:span></text:span><text:span text:style-name="Основной_20_шрифт_20_абзаца"><text:span text:style-name="T44">получено посредством почтовой связи 03.04.2014 года (номер почтового идентификатора 12599383122485).</text:span></text:span></text:p>
      <text:p text:style-name="P14"><text:span text:style-name="Основной_20_шрифт_20_абзаца"><text:span text:style-name="T41">В ответ на данное определение ООО «ТД </text:span></text:span><text:span text:style-name="Основной_20_шрифт_20_абзаца"><text:span text:style-name="T39">«Некст</text:span></text:span><text:span text:style-name="Основной_20_шрифт_20_абзаца"><text:span text:style-name="T41">» направило в ФАС России письмо от 08.04.2015 № 14 (вх. № 39893/15 от 22.04.2015), согласно которому общество не может представить сведения о сумме расходов по указанным в определении от 11.03.2015 о возбуждении дела об административном правонарушении № 4-14.32-162/00-22-15 (исх. от </text:span></text:span><text:span text:style-name="Основной_20_шрифт_20_абзаца"><text:span text:style-name="T42">13.03.2015 № 22/11783/15</text:span></text:span><text:span text:style-name="Основной_20_шрифт_20_абзаца"><text:span text:style-name="T41">) по подпунктам 3.2-3.3 пункта 3, а в отношении подпункта 3.1 данного определения общество не готово представить сведения о совокупном размере суммы выручки от реализации всех товаров (работ, услуг) за период с 01.01.2013 по 31.12.2013, в связи с тем, что ФАС России в соответствии со статьей 6 Федерального закона № 98-ФЗ «О коммерческой тайне» вправе затребовать данную информацию только в судебном порядке.</text:span></text:span></text:p>
      <text:p text:style-name="P20"><text:span text:style-name="T56">Таким образом</text:span><text:span text:style-name="T57">, </text:span><text:span text:style-name="Основной_20_шрифт_20_абзаца"><text:span text:style-name="T44">ООО «ТД</text:span></text:span><text:span text:style-name="Основной_20_шрифт_20_абзаца"><text:span text:style-name="T39"> «Некст</text:span></text:span><text:span text:style-name="Основной_20_шрифт_20_абзаца"><text:span text:style-name="T44">» не представило в ФАС России </text:span></text:span><text:span text:style-name="Основной_20_шрифт_20_абзаца"><text:span text:style-name="T45">сведения (информацию), необходимые для расчетов размера административного штрафа.</text:span></text:span><text:span text:style-name="Основной_20_шрифт_20_абзаца"><text:span text:style-name="T44"> </text:span></text:span></text:p>
      <text:p text:style-name="P5"><text:span text:style-name="Основной_20_шрифт_20_абзаца"><text:span text:style-name="T48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13"><text:span text:style-name="T10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7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</text:span><text:soft-page-break/><text:span text:style-name="T7">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55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7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49">ООО «ТД</text:span></text:span><text:span text:style-name="Основной_20_шрифт_20_абзаца"><text:span text:style-name="T50"> «Некст</text:span></text:span><text:span text:style-name="Основной_20_шрифт_20_абзаца"><text:span text:style-name="T49">» </text:span></text:span>имелась возможность не совершать указанных действий, однако <text:span text:style-name="Основной_20_шрифт_20_абзаца"><text:span text:style-name="T49">ООО «ТД</text:span></text:span><text:span text:style-name="Основной_20_шрифт_20_абзаца"><text:span text:style-name="T50"> «Некст</text:span></text:span><text:span text:style-name="Основной_20_шрифт_20_абзаца"><text:span text:style-name="T49">» </text:span></text:span>этого не сделал, виновно совершив тем самым административное правонарушение, ответственность за которое предусмотрена частью 7 статьи 19.8 КоАП.</text:p>
      <text:p text:style-name="P4"><text:span text:style-name="T1">Факт совершения административного правонарушения<text:line-break/></text:span><text:span text:style-name="Основной_20_шрифт_20_абзаца"><text:span text:style-name="T49">ООО «ТД</text:span></text:span><text:span text:style-name="Основной_20_шрифт_20_абзаца"><text:span text:style-name="T50"> «Некст</text:span></text:span><text:span text:style-name="Основной_20_шрифт_20_абзаца"><text:span text:style-name="T49">» </text:span></text:span><text:span text:style-name="T1">подтверждается протоколом по делу об административном правонарушении № </text:span><text:span text:style-name="T2">4-19.8-368/00-22-15</text:span><text:span text:style-name="T1"> от 18.06.2015, а также другими материалами дела. </text:span></text:p>
      <text:p text:style-name="P9">Срок давности привлечения <text:span text:style-name="Основной_20_шрифт_20_абзаца"><text:span text:style-name="T51">ООО «ТД</text:span></text:span><text:span text:style-name="Основной_20_шрифт_20_абзаца"><text:span text:style-name="T52"> «Некст</text:span></text:span><text:span text:style-name="Основной_20_шрифт_20_абзаца"><text:span text:style-name="T51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8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9">При рассмотрении дела в отношении <text:span text:style-name="Основной_20_шрифт_20_абзаца"><text:span text:style-name="T53">ООО «ТД</text:span></text:span><text:span text:style-name="Основной_20_шрифт_20_абзаца"><text:span text:style-name="T54"> «Некст</text:span></text:span><text:span text:style-name="Основной_20_шрифт_20_абзаца"><text:span text:style-name="T53">» </text:span></text:span><text:s/>смягчающих и отягчающих административную ответственность обстоятельств не установлено.</text:p>
      <text:p text:style-name="P9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9"/>
      <text:p text:style-name="P6">ПОСТАНОВИЛ:</text:p>
      <text:p text:style-name="P9"/>
      <text:p text:style-name="P9">Признать ООО <text:span text:style-name="T33">«</text:span><text:span text:style-name="T35">Торговый Дом «Некст</text:span><text:span text:style-name="T33">» (место нахождения: 191119, г. Санкт-Петербург, ул. Разъезжая, д. 44, литер И, <text:s/>ИНН 78400381227, КПП 784001001, ОГРН1089847042185, дата регистрации в качестве юридического лица — 04.08.2008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9"><text:soft-page-break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9">Реквизиты для уплаты административного  штрафа:</text:p>
      <text:p text:style-name="P11">ID н<text:span text:style-name="T19">ачисления Ъ2016a6AS07290235812</text:span></text:p>
      <text:p text:style-name="P21">Получатель ИНН 7703516539 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1">ОПЕРУ-1</text:p>
      <text:p text:style-name="P21">Банка России</text:p>
      <text:p text:style-name="P21">г. Москвы</text:p>
      <text:p text:style-name="P21">БИК 044501002</text:p>
      <text:p text:style-name="P18">Расчетный счет 40101810500000001901</text:p>
      <text:p text:style-name="P15"><text:span text:style-name="T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55">(499) 755-23-24.</text:span></text:span>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<text:soft-page-break/>рублей либо административный арест на срок до пятнадцати суток.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7D9C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67D9C72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54:48.81</meta:creation-date>
    <dc:date>2015-07-30T11:51:05.39</dc:date>
    <meta:editing-duration>PT2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1" meta:word-count="1424" meta:character-count="11329"/>
    <meta:user-defined meta:name="Поле 1"/>
    <meta:user-defined meta:name="Поле 2"/>
    <meta:user-defined meta:name="Поле 3"/>
    <meta:user-defined meta:name="Поле 4"/>
  </office:meta>
</office:document-meta>
</file>