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E7AB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9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7b4671-ab86-4285-ad2d-4671dbfd32bb" text:name="BossProviderVariable"/>
      </text:user-field-decls>
      <text:p text:style-name="P23"/>
      <text:p text:style-name="P19">ОПРЕДЕЛЕНИЕ</text:p>
      <text:p text:style-name="P20">о продлении срока и об отложении рассмотрения дела</text:p>
      <text:p text:style-name="P22"><text:span text:style-name="T1"><text:s/></text:span><text:span text:style-name="T2">об административном правонарушении № 4-19.8-456/00-22-15</text:span></text:p>
      <text:p text:style-name="P20"/>
      <text:p text:style-name="P20"/>
      <text:p text:style-name="P21">«<text:span text:style-name="T4">27</text:span>» <text:span text:style-name="T5">июля</text:span> 2015 г. <text:s text:c="89"/>г. Москва</text:p>
      <text:p text:style-name="P21"/>
      <text:p text:style-name="P21"/>
      <text:p text:style-name="P6"><text:span text:style-name="T6">Я, </text:span><text:span text:style-name="T9">заместитель начальника управления-начальник отдела правового обеспечения Правового управления ФАС России </text:span><text:span text:style-name="T12">Хомяков А.Н.</text:span><text:span text:style-name="T6">, рассмотрев протокол и материалы дела об административном правонарушении № </text:span><text:span text:style-name="T7">4-19.8-456/00-22-15</text:span><text:span text:style-name="T6">, возбужденного </text:span><text:span text:style-name="T9">в отношении </text:span><text:span text:style-name="T7">общества с ограниченной ответственностью «Технические средства охраны» (ИНН 4345253539, ОГРН 1094345004929, адрес: 610020, г. Киров, ул. Карла Маркса, д. 62, ) (далее – ООО «Технические средства охраны»).</text:span></text:p>
      <text:p text:style-name="P10"/>
      <text:p text:style-name="P13">УСТАНОВИЛ:</text:p>
      <text:p text:style-name="P14"/>
      <text:p text:style-name="P7"><text:span text:style-name="T13">Отсутствие надлежащего уведомления </text:span><text:span text:style-name="T8">ООО </text:span><text:span text:style-name="T10">«Технические средства охраны»</text:span><text:span text:style-name="T13"> о времени и месте рассмотрения дела </text:span><text:span text:style-name="T2">об административном </text:span><text:span text:style-name="T13">правонарушении № 4-19.8-456/00-22-15.</text:span>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3">ОПРЕДЕЛИЛ:</text:p>
      <text:p text:style-name="P14"/>
      <text:list xml:id="list1082869716347359140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456/00-22-15 до 27.08.2015.</text:p>
                </text:list-item>
                <text:list-item>
                  <text:p text:style-name="P25">Дело об административном правонарушении № 4-19.8-456/00-22-15 <text:s/>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456/00-22-15 на «25» августа 2015 года в 15 часов 20 минут по адресу: г. Москва, Пыжевский пер., д. 6, этаж 3, каб. 302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E7AB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3E7ABC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1:57:44.52</meta:creation-date>
    <dc:date>2015-07-30T11:54:44.29</dc:date>
    <meta:editing-duration>PT1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2" meta:character-count="1373"/>
    <meta:user-defined meta:name="Поле 1"/>
    <meta:user-defined meta:name="Поле 2"/>
    <meta:user-defined meta:name="Поле 3"/>
    <meta:user-defined meta:name="Поле 4"/>
  </office:meta>
</office:document-meta>
</file>