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7E0C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0.504cm" fo:margin-right="0cm" fo:line-height="150%" fo:text-indent="0cm" style:auto-text-indent="false"/>
      <style:text-properties fo:font-size="14pt"/>
    </style:style>
    <style:style style:name="P7" style:family="paragraph" style:parent-style-name="Standard">
      <style:paragraph-properties fo:margin-left="10.504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9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style:font-name="Times New Roman2" fo:language="ru" fo:country="RU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0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c1e05f-951a-40e0-b35b-55fe25b1503e" text:name="BossProviderVariable"/>
      </text:user-field-decls>
      <text:p text:style-name="P23">ОПРЕДЕЛЕНИЕ</text:p>
      <text:p text:style-name="P20">о продлении срока и об отложении рассмотрения дела</text:p>
      <text:p text:style-name="P22"><text:span text:style-name="T10"><text:s/></text:span><text:span text:style-name="T11">об административном правонарушении № 4-19.8-514/00-22-15</text:span></text:p>
      <text:p text:style-name="P20"/>
      <text:p text:style-name="P20"/>
      <text:p text:style-name="P21">«<text:span text:style-name="T13">27</text:span>» <text:span text:style-name="T14">июля</text:span> 2015 г. <text:s text:c="89"/>г. Москва</text:p>
      <text:p text:style-name="P21"/>
      <text:p text:style-name="P21"/>
      <text:p text:style-name="P9"><text:span text:style-name="T5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15">Хомяков А.Н.</text:span><text:span text:style-name="T5">, рассмотрев протокол и материалы дела об административном правонарушении № </text:span><text:span text:style-name="T6">4-19.8-514/00-22-15</text:span><text:span text:style-name="T5">, возбужденного </text:span><text:span text:style-name="T8">в отношении </text:span><text:span text:style-name="T6">общества с ограниченной ответственностью </text:span><text:span text:style-name="T3">«Строительная компания «ЭЛИТА»</text:span><text:span text:style-name="T4"> </text:span><text:span text:style-name="T3">(ИНН 5902834733, ОГРН 106592057462, адрес: ул. Екатерининская, д. 120 А <text:s/>г. Пермь, 614000</text:span><text:span text:style-name="T6">) (далее – ООО </text:span><text:span text:style-name="T3">«СК «ЭЛИТА»</text:span><text:span text:style-name="T6">)</text:span></text:p>
      <text:p text:style-name="P13"/>
      <text:p text:style-name="P10">УСТАНОВИЛ:</text:p>
      <text:p text:style-name="P11"/>
      <text:p text:style-name="P16"><text:span text:style-name="T16">Отсутствие надлежащего уведомления </text:span><text:span text:style-name="T7">ООО </text:span><text:span text:style-name="T3">«СК «ЭЛИТА»</text:span><text:span text:style-name="T16"> о времени и месте рассмотрения дела </text:span><text:span text:style-name="T11">об административном </text:span><text:span text:style-name="T16">правонарушении № 4-19.8-514/00-22-15.</text:span>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0">ОПРЕДЕЛИЛ:</text:p>
      <text:p text:style-name="P11"/>
      <text:list xml:id="list3103112860195851415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514/00-22-15 до 27.08.2015.</text:p>
                </text:list-item>
                <text:list-item>
                  <text:p text:style-name="P25">Дело об административном правонарушении № 4-19.8-514/00-22-15 <text:s/>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9.8-514/00-22-15 на «25» августа 2015 года в 15 часов 00 минут по адресу: г. Москва, Пыжевский пер., д. 6, этаж 3, каб. 3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7E0C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57E0C5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09:52:07.31</meta:creation-date>
    <dc:date>2015-07-30T12:01:34.59</dc:date>
    <meta:editing-duration>PT3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9" meta:character-count="1339"/>
    <meta:user-defined meta:name="Поле 1"/>
    <meta:user-defined meta:name="Поле 2"/>
    <meta:user-defined meta:name="Поле 3"/>
    <meta:user-defined meta:name="Поле 4"/>
  </office:meta>
</office:document-meta>
</file>