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68792A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9pt" fo:font-style="normal" style:text-underline-style="none" fo:font-weight="normal" fo:background-color="#ffffff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2pt" fo:font-style="normal" style:text-underline-style="none" fo:font-weight="normal" fo:background-color="#ffffff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6" style:family="paragraph" style:parent-style-name="Text_20_body">
      <style:paragraph-properties fo:margin-left="9.869cm" fo:margin-right="0.238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15%" fo:text-align="center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NewRomanPSMT" fo:font-size="8pt" fo:font-style="normal" style:text-underline-style="none" fo:font-weight="normal" fo:background-color="#ffffff" style:font-name-asian="TimesNewRomanPSMT" style:font-size-asian="8pt" style:font-style-asian="normal" style:font-weight-asian="normal" style:font-name-complex="TimesNewRomanPSMT" style:font-size-complex="8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9.128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9.128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4" style:family="paragraph" style:parent-style-name="Text_20_body">
      <style:paragraph-properties fo:margin-left="8.546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5" style:family="paragraph" style:parent-style-name="Text_20_body" style:master-page-name="First_20_Page">
      <style:paragraph-properties fo:margin-left="9.525cm" fo:margin-right="2.45cm" fo:margin-top="0cm" fo:margin-bottom="0cm" fo:line-height="100%" fo:text-align="justify" style:justify-single-word="false" fo:text-indent="0cm" style:auto-text-indent="false" style:page-number="auto">
        <style:tab-stops>
          <style:tab-stop style:position="6.043cm"/>
        </style:tab-stops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NewRomanPSMT" fo:font-size="8pt" style:font-name-asian="TimesNewRomanPSMT" style:font-size-asian="8pt" style:font-name-complex="TimesNewRomanPSMT" style:font-size-complex="8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b7f55ca-1cbb-4a1c-b6d0-6e5d614c9748" text:name="BossProviderVariable"/>
      </text:user-field-decls>
      <text:p text:style-name="P15"/>
      <text:p text:style-name="P10">ОПРЕДЕЛЕНИЕ</text:p>
      <text:p text:style-name="P9"/>
      <text:p text:style-name="P9"/>
      <text:p text:style-name="P8">О НАЗНАЧЕНИИ ДЕЛА № 1-15-96/00-04-15 О НАРУШЕНИИ АНТИМОНОПОЛЬНОГО ЗАКОНОДАТЕЛЬСТВА К РАССМОТРЕНИЮ</text:p>
      <text:p text:style-name="P8"/>
      <text:p text:style-name="P8"/>
      <text:p text:style-name="P7"><text:span text:style-name="T2">«</text:span><text:span text:style-name="T1">29</text:span><text:span text:style-name="T2">»</text:span> июля 2015 г.<text:tab/><text:tab/><text:tab/><text:tab/><text:tab/><text:tab/><text:tab/><text:tab/><text:tab/><text:tab/>г. Москва</text:p>
      <text:p text:style-name="P7"/>
      <text:p text:style-name="P7"/>
      <text:p text:style-name="P3">Председатель Комиссии Федеральной антимонопольной службы <text:s text:c="27"/>по рассмотрению дела о нарушении антимонопольного законодательства <text:s text:c="15"/>А.Ю. Цариковский на основании приказа Федеральной антимонопольной службы от 27.07.2015 № 663/15 о возбуждении дела и создании Комиссии <text:s text:c="19"/>по рассмотрению дела о нарушении антимонопольного законодательства <text:s text:c="18"/>по признакам нарушения Федеральным агентством по рыболовству (107996, <text:s text:c="15"/>г. Москва, Рождественский бульвар, д. 12) части 1 статьи 15 Федерального закона от 26.07.2006 № 135-ФЗ «О защите конкуренции», выразившегося <text:s text:c="34"/>в нераспределении квот добычи (вылова) водных биологических ресурсов для Российской Федерации в границах действия Соглашения между Правительством Российской Федерации и Правительством Королевства Марокко о сотрудничестве в области морского рыболовства между российскими владельцами рыболовных судов, </text:p>
      <text:p text:style-name="P3">руководствуюсь частью 13 статьи 44 Федерального закона от 26.07.2006 № 135-ФЗ «О защите конкуренции»,</text:p>
      <text:p text:style-name="P3"/>
      <text:p text:style-name="P3">ОПРЕДЕЛИЛ: </text:p>
      <text:p text:style-name="P3"/>
      <text:p text:style-name="P3">1. Назначить дело № 1-15-96/00-04-15 к рассмотрению на 06.08.2015 <text:s text:c="20"/>в 11 часов 00 минут по адресу: 125993, г. Москва, ул. Садовая-Кудринская, д. 11, Овальный зал. </text:p>
      <text:p text:style-name="P3">2. Привлечь к участию в рассмотрении дела в качестве:</text:p>
      <text:p text:style-name="P3">ответчика: Федеральное агентство по рыболовству (107996, г. Москва, Рождественский бульвар, д. 12);</text:p>
      <text:p text:style-name="P3">заявителя: Публичное акционерное общество «Мурманский траловый флот» (183038, г. Мурманск, ул. Шмидта, д. 43);</text:p>
      <text:p text:style-name="P3">заинтересованные лица: Министерство сельского хозяйства Российской Федерации (107139, г. Москва, ул. Орликов пер., д. 1/11).</text:p>
      <text:p text:style-name="P3">3. Федеральному агентству по рыболовству (далее — Росрыболовство) <text:s text:c="14"/>в течении 3 рабочих дней с момента получения настоящего определения представить в адрес антимонопольного органа письменную позицию <text:s text:c="27"/><text:soft-page-break/>по существу дела № 1-15-96/00-04-15. </text:p>
      <text:p text:style-name="P3">Вместе с тем необходимо представить в адрес ФАС России перечень документов и информации, имеющих значение для рассмотрения дела: </text:p>
      <text:p text:style-name="P3">а) Копии заявок российских юридических лиц и индивидуальных предпринимателей на ведение промысла в третий год действия Соглашения между Правительством Российской Федерации и Правительством Королевства Марокко о сотрудничестве в области морского рыболовства от 14 февраля 2013 года (далее - Соглашение) в пределах промысловых районов, установленных Соглашением, и документы в соответствии с Приложением № 2 к Соглашению, полученные Росрыболовством, с указанием даты <text:s/>и времени получения каждой заявки;</text:p>
      <text:p text:style-name="P3">б) Распоряжения, приказы и иные акты Росрыболовства, касающиеся организации процедуры сбора заявок и передачи заявок либо списка лиц, подавших заявки, либо списка судов рыбопромыслового флота, в отношении которых были поданы заявки, в государственные органы Королевства Марокко в 2015 году;</text:p>
      <text:p text:style-name="P3">в) Копии переписки Росрыболовства с Представительством Росрыболовства в Королевстве Марокко и государственными органами Королевства Марокко за период с 1 января 2015 г. по настоящее время, касающейся реализации Протокола третьей сессии Российско-Марокканской смешанной комиссии по рыболовству, в том числе документы, касающиеся:</text:p>
      <text:p text:style-name="P3">- передачи Росрыболовством (вкл. Представительство Росрыболовства <text:s text:c="17"/>в Королевстве Марокко) государственным органам Королевства Марокко заявок российских юридических лиц и индивидуальных предпринимателей на ведение промысла в третий год действия Соглашения и списка судов рыбопромыслового флота, допускаемых к промыслу;</text:p>
      <text:p text:style-name="P3">-организации оплаты годовой финансовой компенсации,предусмотренной Соглашением и представляющей собой плату за право доступа российских судов рыбопромыслового флота в атлантическую рыболовную зону Королевства Марокко;</text:p>
      <text:p text:style-name="P3">- выдачи государственными органами Королевства Марокко рыболовных лицензий в отношении судов рыбопромыслового флота, допускаемых к промыслу <text:s/>на третий год действия Соглашения;</text:p>
      <text:p text:style-name="P3">г) Копии документов и информацию об оплате российскими юридическими лицами и индивидуальными предпринимателями годовой финансовой компенсации, предусмотренной Соглашением, с указанием плательщиков и даты совершения платежа каждым из них;</text:p>
      <text:p text:style-name="P3">д) Копии выданных государственными органами Королевства Марокко рыболовных лицензий в отношении российских судов рыбопромыслового флота, допущенных к промыслу на третий год действия Соглашения; </text:p>
      <text:p text:style-name="P3">е) Информацию о российских хозяйствующих субъектов, чьи суда рыбопромыслового флота осуществляют промысел в пределах промысловых <text:soft-page-break/>районов, установленных Соглашением, в период с 1 июня 2015 г. по настоящее время, с указанием фактического объема добычи водных биоресурсов каждым судном.</text:p>
      <text:p text:style-name="P3">4. Министерству сельского хозяйства Российской Федерации в течении <text:s text:c="14"/>3 рабочих дней с момента получения настоящего определения представить <text:s text:c="19"/>в адрес антимонопольного органа письменную позицию по существу дела <text:s text:c="19"/>№ 1-15-96/00-04-15 по вопросам: </text:p>
      <text:p text:style-name="P3">а) Порядка распределения долей квот добычи (вылова) водных биологически ресурсов для Российской Федерации в границах действия Соглашения по заявкам российских юридических лиц и индивидуальных предпринимателей, являющихся владельцами российских судов рыбопромыслового флота. </text:p>
      <text:p text:style-name="P3">б) Правомерности передачи заявок российских юридических лиц <text:s text:c="21"/>и индивидуальных предпринимателей, являющихся владельцами российских судов рыбопромыслового флота, через Представительство Росрыболовства <text:s text:c="19"/>в Королевство Марокко в Департамент морского рыболовства Министерства сельского хозяйства и морского рыболовства Королевства Марокко. </text:p>
      <text:p text:style-name="P3"/>
      <text:p text:style-name="P3">Явка лиц, участвующих в деле № 1-15-96/00-04-15 или их представителей (с доверенностью на участие в рассмотрении дела) обязательна.</text:p>
      <text:p text:style-name="P4"/>
      <text:p text:style-name="P4"/>
      <text:p text:style-name="P4"/>
      <text:p text:style-name="P4">Примечание:</text:p>
      <text:p text:style-name="P4">1. С материалами дела можно ознакомиться в ФАС России, контактный телефон (499) 755-23-23 (вн. 088-751), <text:s text:c="5"/>(499) 755-23-23 (вн. 088-107).</text:p>
      <text:p text:style-name="P4">2. Для обеспечения пропусков в здание ФАС России информацию о представителях необходимо сообщить за 1 день до рассмотрения дела, контактный телефон (499) 755-23-23 (вн. 088-751), (499) 755-23-23 (вн. 088-107).</text:p>
      <text:p text:style-name="P4">Лица, участвующие в деле, с момента возбуждения дела вправе представлять любые доказательства, которые могут иметь существенное значение для вынесения решения по рассматриваемому делу.</text:p>
      <text:p text:style-name="P4">3. При отсутствии каких-либо сведений, необходимо обосновать причину их отсутствия, с указанием места их возможного получения. Все документы, представленные в копиях, должны быть прошиты, пронумерованы и надлежащим образом заверены.</text:p>
      <text:p text:style-name="P4">Кроме того, информируем, что коммерческая тайна, служебная тайна или иная охраняемая законом тайна, содержащаяся в документах и сведениях, не может служить основанием отказа в их предоставлении антимонопольному органу.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68792A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868792A1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6T14:51:35.01</meta:creation-date>
    <dc:date>2015-07-30T12:09:15.55</dc:date>
    <meta:editing-duration>PT2M28S</meta:editing-duration>
    <meta:editing-cycles>1</meta:editing-cycles>
    <meta:generator>OpenOffice.org/3.4.1$Win32 OpenOffice.org_project/341m1$Build-9593</meta:generator>
    <meta:print-date>2015-07-28T17:42:21.61</meta:print-date>
    <meta:document-statistic meta:table-count="0" meta:image-count="1" meta:object-count="0" meta:page-count="3" meta:paragraph-count="35" meta:word-count="810" meta:character-count="6812"/>
    <meta:user-defined meta:name="Поле 1"/>
    <meta:user-defined meta:name="Поле 2"/>
    <meta:user-defined meta:name="Поле 3"/>
    <meta:user-defined meta:name="Поле 4"/>
  </office:meta>
</office:document-meta>
</file>