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631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22222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bf3f2-fe54-4487-a711-6f8454991ce5" text:name="BossProviderVariable"/>
      </text:user-field-decls>
      <text:p text:style-name="P16"/>
      <text:h text:style-name="P5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<text:span text:style-name="T1">№ 4АП/2015</text:span> об административном правонарушении </text:h>
      <text:p text:style-name="P9"/>
      <text:p text:style-name="P2">Настоящим ФАС России уведомляет, что «03» августа 2015 в 14 часов 00 минут по адресу: 123995, г. Москва, ул. Садовая-Кудринская, д. 11, этаж 4,<text:line-break/>Овальный зал, состоится рассмотрение жалобы Г.А. Агафонова на постановление по делу <text:span text:style-name="T1">№ 4АП/2015</text:span>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31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063149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4:22:39.32</meta:creation-date>
    <dc:date>2015-07-30T12:16:01.61</dc:date>
    <meta:editing-duration>PT15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7" meta:character-count="407"/>
    <meta:user-defined meta:name="Поле 1"/>
    <meta:user-defined meta:name="Поле 2"/>
    <meta:user-defined meta:name="Поле 3"/>
    <meta:user-defined meta:name="Поле 4"/>
  </office:meta>
</office:document-meta>
</file>