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EDCC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8cm" fo:margin-right="0cm" fo:line-height="150%" fo:text-indent="0cm" style:auto-text-indent="false"/>
      <style:text-properties fo:color="#000000" fo:font-size="14pt" fo:language="ru" fo:country="RU" fo:background-color="#ffffff"/>
    </style:style>
    <style:style style:name="P13" style:family="paragraph" style:parent-style-name="Standard">
      <style:paragraph-properties fo:margin-left="10.028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10.054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10.001cm" fo:margin-right="0cm" fo:line-height="150%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2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9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4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9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5fbeb9-7c26-477d-ab1e-7aabc56ac482" text:name="BossProviderVariable"/>
      </text:user-field-decls>
      <text:p text:style-name="P22"/>
      <text:p text:style-name="P6">ОПРЕДЕЛЕНИЕ</text:p>
      <text:p text:style-name="P7">о продлении срока и об отложении рассмотрения дела</text:p>
      <text:p text:style-name="P9"><text:span text:style-name="T1"><text:s/></text:span><text:span text:style-name="T2">об административном правонарушении № 4-19.8-455/00-22-15</text:span></text:p>
      <text:p text:style-name="P7"/>
      <text:p text:style-name="P7"/>
      <text:p text:style-name="P8">«<text:span text:style-name="T4">27</text:span>» <text:span text:style-name="T5">июля</text:span> 2015 г. <text:s text:c="89"/>г. Москва</text:p>
      <text:p text:style-name="P8"/>
      <text:p text:style-name="P8"/>
      <text:p text:style-name="P15"><text:span text:style-name="T6">Я, </text:span><text:span text:style-name="T9">заместитель начальника управления-начальник отдела правового обеспечения Правового управления ФАС России </text:span><text:span text:style-name="T14">Хомяков А.Н.</text:span><text:span text:style-name="T6">, рассмотрев протокол и материалы дела об административном правонарушении № </text:span><text:span text:style-name="T7">4-19.8-455/00-22-15</text:span><text:span text:style-name="T6">, возбужденного </text:span><text:span text:style-name="T9">в отношении </text:span><text:span text:style-name="T7">общества с ограниченной ответственностью </text:span><text:span text:style-name="T10">«Служба пожарного мониторинга – 52»</text:span><text:span text:style-name="T12"> (ИНН 5257125755, ОГРН 1115257011847, адрес: 603079, г. Нижний Новгород, Московское шоссе, д. 159, помещение П5) (далее - ООО «СПМ-52»)</text:span><text:span text:style-name="T10">,</text:span></text:p>
      <text:p text:style-name="P4"/>
      <text:p text:style-name="P19">УСТАНОВИЛ:</text:p>
      <text:p text:style-name="P20"/>
      <text:p text:style-name="P16"><text:span text:style-name="T15">Отсутствие надлежащего уведомления </text:span><text:span text:style-name="T8">ООО </text:span><text:span text:style-name="T11">« </text:span><text:span text:style-name="T12">СПМ-52</text:span><text:span text:style-name="T11">»</text:span><text:span text:style-name="T15"> о времени и месте рассмотрения дела </text:span><text:span text:style-name="T2">об административном </text:span><text:span text:style-name="T15">правонарушении № 4-19.8-455/00-22-15.</text:span>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19">ОПРЕДЕЛИЛ:</text:p>
      <text:p text:style-name="P20"/>
      <text:list xml:id="list2933068076432252918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9.8-455/00-22-15 до 27.08.2015.</text:p>
                </text:list-item>
                <text:list-item>
                  <text:p text:style-name="P25">Дело об административном правонарушении № 4-19.8-455/00-22-15 <text:s/>отложить.</text:p>
                </text:list-item>
              </text:list>
            </text:list-item>
          </text:list>
        </text:list-item>
      </text:list>
      <text:p text:style-name="P11"><text:tab/>3.<text:tab/>Назначить рассмотрение дела об административном правонарушении № 4-19.8-455/00-22-15 на «25» августа 2015 года в 15 часов 30 минут по адресу: г. Москва, Пыжевский пер., д. 6, этаж 3, каб. 30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EDCC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9EDCCD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3:04:05.91</meta:creation-date>
    <dc:date>2015-07-30T12:27:05.87</dc:date>
    <meta:editing-duration>PT3M8S</meta:editing-duration>
    <meta:editing-cycles>1</meta:editing-cycles>
    <meta:generator>OpenOffice.org/3.4.1$Win32 OpenOffice.org_project/341m1$Build-9593</meta:generator>
    <meta:print-date>2015-07-29T12:01:55.61</meta:print-date>
    <meta:document-statistic meta:table-count="0" meta:image-count="1" meta:object-count="0" meta:page-count="1" meta:paragraph-count="15" meta:word-count="162" meta:character-count="1361"/>
    <meta:user-defined meta:name="Поле 1"/>
    <meta:user-defined meta:name="Поле 2"/>
    <meta:user-defined meta:name="Поле 3"/>
    <meta:user-defined meta:name="Поле 4"/>
  </office:meta>
</office:document-meta>
</file>