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490741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CYR" svg:font-family="'Times New Roman CYR'"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Heading_20_3">
      <style:paragraph-properties fo:margin-top="0.101cm" fo:margin-bottom="0cm" fo:text-align="center" style:justify-single-word="false"/>
      <style:text-properties style:font-name="Times New Roman" fo:font-size="14pt" style:font-size-asian="14pt" style:font-size-complex="14pt"/>
    </style:style>
    <style:style style:name="P4" style:family="paragraph" style:parent-style-name="Heading_20_3">
      <style:paragraph-properties fo:margin-top="0.101cm" fo:margin-bottom="0cm" fo:text-align="center" style:justify-single-word="false"/>
      <style:text-properties style:font-name="Times New Roman" fo:font-size="14pt" fo:font-weight="normal" style:font-size-asian="14pt" style:font-size-complex="14pt"/>
    </style:style>
    <style:style style:name="P5" style:family="paragraph" style:parent-style-name="Standard">
      <style:paragraph-properties fo:margin-top="0.101cm" fo:margin-bottom="0cm"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6" style:family="paragraph" style:parent-style-name="Standard">
      <style:paragraph-properties fo:margin-top="0.101cm" fo:margin-bottom="0cm" fo:text-align="justify" style:justify-single-word="false" style:text-autospace="none"/>
      <style:text-properties fo:font-size="14pt" style:font-size-asian="14pt" style:font-size-complex="14pt"/>
    </style:style>
    <style:style style:name="P7" style:family="paragraph" style:parent-style-name="Text_20_body">
      <style:paragraph-properties fo:margin-top="0.101cm" fo:margin-bottom="0cm"/>
      <style:text-properties style:font-name="Times New Roman" fo:font-size="14pt" style:font-size-asian="14pt" style:font-size-complex="14pt"/>
    </style:style>
    <style:style style:name="P8" style:family="paragraph" style:parent-style-name="Text_20_body">
      <style:paragraph-properties fo:margin-top="0.101cm" fo:margin-bottom="0cm"/>
      <style:text-properties style:font-name="Times New Roman1" fo:font-size="10pt"/>
    </style:style>
    <style:style style:name="P9" style:family="paragraph" style:parent-style-name="Text_20_body">
      <style:paragraph-properties fo:margin-top="0.101cm" fo:margin-bottom="0cm"/>
      <style:text-properties fo:font-size="10pt" fo:language="en" fo:country="US"/>
    </style:style>
    <style:style style:name="P10" style:family="paragraph" style:parent-style-name="Standard">
      <style:paragraph-properties fo:margin-left="0cm" fo:margin-right="0cm" fo:margin-top="0.101cm" fo:margin-bottom="0cm" fo:text-align="justify" style:justify-single-word="false" fo:text-indent="1.217cm" style:auto-text-indent="false"/>
      <style:text-properties style:font-name="TimesNewRomanPSMT" fo:font-size="14pt" style:font-size-asian="14pt" style:font-size-complex="14pt"/>
    </style:style>
    <style:style style:name="P11" style:family="paragraph" style:parent-style-name="Standard">
      <style:paragraph-properties fo:margin-left="0cm" fo:margin-right="0cm" fo:margin-top="0.101cm" fo:margin-bottom="0cm" fo:text-align="justify" style:justify-single-word="false" fo:text-indent="1.217cm" style:auto-text-indent="false"/>
      <style:text-properties style:font-name="TimesNewRomanPSMT" fo:font-size="14pt" style:font-name-asian="TimesNewRomanPSMT" style:font-size-asian="14pt" style:font-name-complex="TimesNewRomanPSMT" style:font-size-complex="14pt"/>
    </style:style>
    <style:style style:name="P12" style:family="paragraph" style:parent-style-name="Standard">
      <style:paragraph-properties fo:margin-left="0cm" fo:margin-right="0cm" fo:margin-top="0.101cm" fo:margin-bottom="0cm" fo:text-align="justify" style:justify-single-word="false" fo:text-indent="1.217cm" style:auto-text-indent="false"/>
      <style:text-properties fo:font-size="14pt" style:font-size-asian="14pt" style:font-size-complex="14pt"/>
    </style:style>
    <style:style style:name="P13" style:family="paragraph" style:parent-style-name="Standard">
      <style:paragraph-properties fo:margin-left="0cm" fo:margin-right="0cm" fo:margin-top="0.101cm" fo:margin-bottom="0cm" fo:text-align="justify" style:justify-single-word="false"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14" style:family="paragraph" style:parent-style-name="Text_20_body">
      <style:paragraph-properties fo:margin-left="0cm" fo:margin-right="0cm" fo:margin-top="0.101cm" fo:margin-bottom="0cm" fo:text-align="center"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101cm" fo:margin-bottom="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101cm" fo:margin-bottom="0cm" fo:text-align="justify" style:justify-single-word="false" fo:text-indent="1.251cm" style:auto-text-indent="false"/>
      <style:text-properties fo:color="#000000" style:font-name="TimesNewRomanPSMT" fo:font-size="14pt" style:font-name-asian="TimesNewRomanPSMT" style:font-size-asian="14pt" style:font-name-complex="TimesNewRomanPSMT" style:font-size-complex="14pt"/>
    </style:style>
    <style:style style:name="P17" style:family="paragraph" style:parent-style-name="Text_20_body">
      <style:paragraph-properties fo:margin-left="0cm" fo:margin-right="0cm" fo:margin-top="0.101cm" fo:margin-bottom="0cm" fo:line-height="100%" fo:text-align="justify" style:justify-single-word="false" fo:orphans="2" fo:widows="2" fo:text-indent="1.251cm" style:auto-text-indent="false" fo:background-color="transparent" style:text-autospace="none">
        <style:background-image/>
      </style:paragraph-properties>
      <style:text-properties style:font-name="Times New Roman" fo:font-size="14pt" style:font-size-asian="14pt" style:font-size-complex="14pt"/>
    </style:style>
    <style:style style:name="P18" style:family="paragraph" style:parent-style-name="Text_20_body">
      <style:paragraph-properties fo:margin-left="9.604cm" fo:margin-right="0cm" fo:margin-top="0.101cm" fo:margin-bottom="0cm" fo:text-align="start" style:justify-single-word="false" fo:text-indent="0cm" style:auto-text-indent="false">
        <style:tab-stops>
          <style:tab-stop style:position="9.472cm"/>
        </style:tab-stops>
      </style:paragraph-properties>
      <style:text-properties fo:color="#000000" style:font-name="Times New Roman" fo:font-size="14pt" style:font-size-asian="14pt" style:font-size-complex="14pt"/>
    </style:style>
    <style:style style:name="P19" style:family="paragraph" style:parent-style-name="Text_20_body">
      <style:paragraph-properties fo:margin-left="9.604cm" fo:margin-right="0cm" fo:margin-top="0.101cm" fo:margin-bottom="0cm" fo:text-align="start" style:justify-single-word="false" fo:text-indent="0cm" style:auto-text-indent="false">
        <style:tab-stops>
          <style:tab-stop style:position="9.472cm"/>
        </style:tab-stops>
      </style:paragraph-properties>
      <style:text-properties style:font-name="Times New Roman" fo:font-size="14pt" style:font-size-asian="14pt" style:font-size-complex="14pt"/>
    </style:style>
    <style:style style:name="P20" style:family="paragraph" style:parent-style-name="Text_20_body">
      <style:paragraph-properties fo:margin-left="8.537cm" fo:margin-right="0cm" fo:margin-top="0.101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21" style:family="paragraph" style:parent-style-name="Text_20_body">
      <style:paragraph-properties fo:margin-left="8.537cm" fo:margin-right="0cm" fo:margin-top="0.101cm" fo:margin-bottom="0cm" fo:text-align="start" style:justify-single-word="false" fo:text-indent="0cm" style:auto-text-indent="false">
        <style:tab-stops/>
      </style:paragraph-properties>
      <style:text-properties fo:color="#000000" fo:font-size="14pt" fo:background-color="#ffffff" style:font-size-asian="14pt" style:font-size-complex="14pt"/>
    </style:style>
    <style:style style:name="P22" style:family="paragraph" style:parent-style-name="Text_20_body">
      <style:paragraph-properties fo:margin-left="8.537cm" fo:margin-right="0cm" fo:margin-top="0.101cm" fo:margin-bottom="0cm" fo:text-align="start" style:justify-single-word="false" fo:text-indent="0cm" style:auto-text-indent="false">
        <style:tab-stops/>
      </style:paragraph-properties>
    </style:style>
    <style:style style:name="P23" style:family="paragraph" style:parent-style-name="Text_20_body">
      <style:paragraph-properties fo:margin-left="8.565cm" fo:margin-right="0cm" fo:margin-top="0.101cm" fo:margin-bottom="0cm" fo:text-indent="0cm" style:auto-text-indent="false"/>
      <style:text-properties fo:color="#000000" fo:font-size="14pt" fo:background-color="#ffffff"/>
    </style:style>
    <style:style style:name="P24" style:family="paragraph" style:parent-style-name="Text_20_body">
      <style:paragraph-properties fo:margin-left="0cm" fo:margin-right="0cm" fo:margin-top="0.101cm" fo:margin-bottom="0cm" fo:text-align="justify" style:justify-single-word="false" fo:text-indent="1.27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101cm" fo:margin-bottom="0cm"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101cm" fo:margin-bottom="0cm" fo:text-align="center"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101cm" fo:margin-bottom="0cm"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101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29" style:family="paragraph" style:parent-style-name="Text_20_body">
      <style:paragraph-properties fo:margin-left="0cm" fo:margin-right="0cm" fo:margin-top="0.101cm" fo:margin-bottom="0cm" fo:text-align="justify" style:justify-single-word="false" fo:text-indent="0.953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101cm" fo:margin-bottom="0cm" fo:text-align="justify" style:justify-single-word="false" fo:text-indent="0.953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101cm" fo:margin-bottom="0cm" fo:text-align="justify" style:justify-single-word="false" fo:text-indent="0.979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32" style:family="paragraph" style:parent-style-name="Text_20_body">
      <style:paragraph-properties fo:margin-left="0cm" fo:margin-right="0cm" fo:margin-top="0.101cm" fo:margin-bottom="0cm" fo:text-align="justify" style:justify-single-word="false" fo:text-indent="1.249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101cm" fo:margin-bottom="0cm" fo:text-align="justify" style:justify-single-word="false" fo:text-indent="1.249cm" style:auto-text-indent="false"/>
      <style:text-properties style:font-name="Times New Roman" fo:font-size="14pt" style:font-size-asian="14pt" style:font-size-complex="14pt"/>
    </style:style>
    <style:style style:name="P34" style:family="paragraph" style:parent-style-name="Text_20_body" style:master-page-name="First_20_Page">
      <style:paragraph-properties fo:margin-left="0cm" fo:margin-right="0cm" fo:margin-top="0.101cm" fo:margin-bottom="0cm" fo:text-align="start" style:justify-single-word="false" fo:text-indent="0cm" style:auto-text-indent="false" style:page-number="auto">
        <style:tab-stops>
          <style:tab-stop style:position="9.472cm"/>
        </style:tab-stops>
      </style:paragraph-properties>
      <style:text-properties style:font-name="Times New Roman" fo:font-size="14pt" style:font-size-asian="14pt" style:font-size-complex="14pt"/>
    </style:style>
    <style:style style:name="P35" style:family="paragraph" style:parent-style-name="Text_20_body">
      <style:paragraph-properties fo:margin-left="0cm" fo:margin-right="0cm" fo:margin-top="0.101cm" fo:margin-bottom="0cm" fo:text-align="justify" style:justify-single-word="false" fo:text-indent="1.27cm" style:auto-text-indent="false"/>
      <style:text-properties fo:color="#000000" style:font-name="Times New Roman1" fo:font-size="10pt" fo:language="en" fo:country="US" style:font-size-asian="14pt" style:font-size-complex="14pt"/>
    </style:style>
    <style:style style:name="T1" style:family="text">
      <style:text-properties fo:language="ru" fo:country="RU"/>
    </style:style>
    <style:style style:name="T2" style:family="text">
      <style:text-properties fo:color="#000000"/>
    </style:style>
    <style:style style:name="T3" style:family="text">
      <style:text-properties fo:color="#000000" fo:font-size="14pt" fo:background-color="#ffffff" style:font-size-asian="14pt" style:font-size-complex="14pt"/>
    </style:style>
    <style:style style:name="T4" style:family="text">
      <style:text-properties fo:color="#000000" style:font-name="Times New Roman1"/>
    </style:style>
    <style:style style:name="T5" style:family="text">
      <style:text-properties fo:color="#000000" style:font-name="Times New Roman1" fo:font-size="14pt" fo:background-color="#ffffff" style:font-size-asian="14pt" style:font-size-complex="14pt"/>
    </style:style>
    <style:style style:name="T6" style:family="text">
      <style:text-properties fo:color="#000000" style:font-name="Times New Roman1" fo:background-color="#ffffff" style:font-name-asian="TimesNewRomanPSMT" style:font-name-complex="TimesNewRomanPSMT"/>
    </style:style>
    <style:style style:name="T7" style:family="text">
      <style:text-properties fo:color="#000000" fo:background-color="#ffffff"/>
    </style:style>
    <style:style style:name="T8" style:family="text">
      <style:text-properties fo:color="#000000" fo:language="en" fo:country="US" fo:background-color="#ffffff" style:font-name-complex="Times New Roman"/>
    </style:style>
    <style:style style:name="T9" style:family="text">
      <style:text-properties fo:color="#000000" fo:language="en" fo:country="US" fo:font-weight="normal" fo:background-color="#ffffff" style:font-name-complex="Times New Roman"/>
    </style:style>
    <style:style style:name="T10" style:family="text">
      <style:text-properties fo:color="#000000" fo:language="ru" fo:country="RU" fo:background-color="#ffffff" style:font-name-complex="Times New Roman"/>
    </style:style>
    <style:style style:name="T11" style:family="text">
      <style:text-properties fo:color="#000000" fo:language="ru" fo:country="RU" fo:font-weight="normal" fo:background-color="#ffffff" style:font-name-complex="Times New Roman"/>
    </style:style>
    <style:style style:name="T12"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3"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4"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5"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17" style:family="text">
      <style:text-properties fo:color="#000000"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style:letter-kerning="true"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23"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4" style:family="text">
      <style:text-properties fo:color="#000000" style:font-name="TimesNewRomanPSMT" fo:background-color="#ffffff" style:font-name-asian="TimesNewRomanPSMT" style:font-name-complex="TimesNewRomanPSMT"/>
    </style:style>
    <style:style style:name="T25" style:family="text">
      <style:text-properties fo:color="#000000" style:font-name="TimesNewRomanPSMT" style:font-name-asian="TimesNewRomanPSMT" style:font-name-complex="TimesNewRomanPSMT"/>
    </style:style>
    <style:style style:name="T26" style:family="text">
      <style:text-properties fo:color="#000000" style:font-name-asian="TimesNewRomanPSMT" style:font-name-complex="TimesNewRomanPSMT"/>
    </style:style>
    <style:style style:name="T27" style:family="text">
      <style:text-properties fo:font-weight="normal"/>
    </style:style>
    <style:style style:name="T28" style:family="text">
      <style:text-properties style:font-name="TimesNewRomanPSMT" style:font-name-asian="TimesNewRomanPSMT" style:font-name-complex="TimesNewRomanPSMT"/>
    </style:style>
    <style:style style:name="T29" style:family="text">
      <style:text-properties style:font-name="TimesNewRomanPSMT" fo:background-color="#ffffff" style:font-name-asian="TimesNewRomanPSMT" style:font-name-complex="TimesNewRomanPSMT"/>
    </style:style>
    <style:style style:name="T30" style:family="text">
      <style:text-properties style:font-name-asian="TimesNewRomanPSMT" style:font-name-complex="TimesNewRomanPSMT"/>
    </style:style>
    <style:style style:name="T31" style:family="text">
      <style:text-properties style:font-name="Times New Roman"/>
    </style:style>
    <style:style style:name="T32" style:family="text">
      <style:text-properties style:font-name="Times New Roman" fo:font-style="normal" style:font-name-asian="TimesNewRomanPS-ItalicMT" style:font-style-asian="normal" style:font-name-complex="TimesNewRomanPS-ItalicMT" style:font-style-complex="normal"/>
    </style:style>
    <style:style style:name="T33" style:family="text">
      <style:text-properties style:font-name="Times New Roman" fo:font-style="normal" fo:font-weight="normal" style:font-name-asian="TimesNewRomanPS-ItalicMT" style:font-style-asian="normal" style:font-weight-asian="normal" style:font-name-complex="TimesNewRomanPS-ItalicMT" style:font-style-complex="normal" style:font-weight-complex="normal"/>
    </style:style>
    <style:style style:name="T34" style:family="text">
      <style:text-properties style:font-name="Times New Roman" fo:font-style="normal" fo:font-weight="normal" style:font-style-asian="normal" style:font-weight-asian="normal" style:font-style-complex="normal" style:font-weight-complex="normal"/>
    </style:style>
    <style:style style:name="T35" style:family="text">
      <style:text-properties style:font-name="Times New Roman1" style:font-name-asian="Arial1" style:font-name-complex="Arial1"/>
    </style:style>
    <style:style style:name="T36" style:family="text">
      <style:text-properties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dab92ce-c1c7-4ffe-8479-84db798abb81" text:name="BossProviderVariable"/>
      </text:user-field-decls>
      <text:p text:style-name="P34"/>
      <text:h text:style-name="P3" text:outline-level="3">РЕШЕНИЕ</text:h>
      <text:h text:style-name="P4" text:outline-level="3">о рассмотрении жалобы на постановление о наложении штрафа от 18.05.2015 по делу об административном правонарушении № <text:span text:style-name="T8">223</text:span><text:span text:style-name="T10">ФЗ-158/14/АК128-15</text:span></text:h>
      <text:p text:style-name="P7"/>
      <text:p text:style-name="P7">«21» июля 2015 <text:s text:c="6"/><text:tab/><text:tab/><text:tab/><text:tab/><text:tab/><text:tab/><text:tab/><text:tab/><text:tab/> <text:s text:c="2"/>Москва</text:p>
      <text:p text:style-name="P7"/>
      <text:p text:style-name="P24">Я, начальник Управления контроля размещения государственного заказа Федеральной антимонопольной службы Демидова Т.П, рассмотрев жалобу <text:span text:style-name="T4">юридического лица </text:span><text:span text:style-name="T12">ООО «УралСтройТехнологии» (</text:span><text:span text:style-name="T6">ИНН 7813495747, <text:s text:c="19"/>ОГРН </text:span><text:span text:style-name="T24">1117847074872) </text:span>на постановление о наложении штрафа от 18.05.2015 по делу об административном правонарушении № <text:span text:style-name="T9">223</text:span><text:span text:style-name="T11">ФЗ-158/14/АК128-15</text:span>, вынесенное заместителем Управления контроля размещения государственного заказа Федеральной антимонопольной службы Лобовым А.Ю., </text:p>
      <text:p text:style-name="P24"/>
      <text:p text:style-name="P26">УСТАНОВИЛА:</text:p>
      <text:p text:style-name="P14"/>
      <text:p text:style-name="P29"><text:tab/>Постановлением заместителя Управления контроля размещения государственного заказа Федеральной антимонопольной службы Лобова А.Ю. от 18.05.2015 по делу об административном правонарушении <text:span text:style-name="T27">№ </text:span><text:span text:style-name="T9">223</text:span><text:span text:style-name="T11">ФЗ-158/14/АК128-15</text:span><text:span text:style-name="T27"> юридическое лицо</text:span><text:span text:style-name="T12"> ООО «УралСтройТехнологии» </text:span>признано виновным в совершении административного правонарушения, ответственность за совершение которого предусмотрена частью 7 статьи 7.32. Кодекса Российской Федерации об административных правонарушениях <text:s text:c="27"/>(далее – КоАП), и привлечено к административной ответственности в виде административного штрафа в размере 3 000 рублей, за <text:span text:style-name="T13">утверждение Конкурсной документации несоответствующей </text:span><text:span text:style-name="T16">законодательству Российской Федерации в сфере закупок товаров, работ, услуг отдельными видами юридических лиц.</text:span></text:p>
      <text:p text:style-name="P15"><text:span text:style-name="T12">ООО «УралСтройТехнологии»</text:span> не согласившись с данным постановлением, обжаловал его вышестоящему должностному лицу <text:s text:c="24"/>ФАС России.</text:p>
      <text:p text:style-name="P15">В жалобе <text:span text:style-name="T12">ООО «УралСтройТехнологии»</text:span> просит отменить указанное постановление и производство по делу <text:s/>прекратить, ссылаясь на то, что частью 7 статьи 7.32.3 КоАП предусмотрена административная ответственность только за полное отсутствие информации, <text:s/><text:span text:style-name="T28">порядок оценки и сопоставления заявок на участие в Конкурсе, установленный в Конкурсной документации, соответствует требованиям, установленным пункту 13 части 10 статьи 4 </text:span><text:span text:style-name="T26">Федерального закона от 18.07.2011 № 223-ФЗ «О закупках товаров, работ, услуг отдельными видами юридических лиц» (далее – Закон о закупках), требование, установленное в Конкурсной документации о наличии СРО, соответствует требованиям Закона о </text:span><text:soft-page-break/><text:span text:style-name="T26">закупках.</text:span></text:p>
      <text:p text:style-name="P10"><text:span text:style-name="T30"><text:s/></text:span><text:span text:style-name="T31">Рассмотрение жалобы состоялось 21.07.2015 в 12:40 по адресу: 123995, Москва, ул. Садовая Кудринская, д. 11, каб. 244, с участием Малышева Александра Николаевича, защитника по доверенности от 06.04.2015 <text:s text:c="19"/>№ 15 </text:span><text:span text:style-name="T12">ООО «УралСтройТехнологии»</text:span><text:span text:style-name="T31">.</text:span></text:p>
      <text:p text:style-name="P15">В ходе рассмотрения жалобы на постановление от 18.05.2015 по делу об административном правонарушении <text:span text:style-name="T27">№ </text:span><text:span text:style-name="T9">223</text:span><text:span text:style-name="T11">ФЗ-158/14/АК128-15</text:span> вышестоящее должностное лицо ФАС России, исследовав материалы и постановление об административном правонарушении, <text:span text:style-name="T2">рассмотрев доводы жалобы, оснований для ее удовлетворения не усматривает.</text:span></text:p>
      <text:p text:style-name="P15">Из материалов настоящего дела об административном правонарушении <text:s/>следует, что <text:span text:style-name="T17">ООО «УралСтройТехнологии» (далее – Заказчик)</text:span><text:span text:style-name="T14"> размещен </text:span><text:span text:style-name="T23">открытый конкурс на право заключения договора генерального подряда на выполнение работ по завершению строительства мостового перехода через реку Надым на км 991 автомобильной дороги Сургут – Салехард, участок Старый Надым – Надым, км. 982 – км 1000 (извещение № 31401668689) <text:s text:c="22"/>(далее — Конкурс).</text:span></text:p>
      <text:p text:style-name="P31"><text:tab/>Начальная (максимальная) цена контракта составляет 3 430 000 000 руб.</text:p>
      <text:p text:style-name="P16">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 объема выполняемых работ, оказываемых услуг.</text:p>
      <text:p text:style-name="P16"/>
      <text:p text:style-name="P16"/>
      <text:p text:style-name="P5"><text:tab/>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 </text:p>
      <text:p text:style-name="P5"><text:tab/>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 </text:p>
      <text:p text:style-name="P5"><text:tab/>В соответствии с частью 6 статьи 52 Градостроительного кодекса 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text:soft-page-break/>капитального строительства, в том числе в соответствии с проектной документацией.</text:p>
      <text:p text:style-name="P5"><text:tab/>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5"><text:tab/>Таким образом, строительство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а.</text:p>
      <text:p text:style-name="P6"><text:span text:style-name="T28"><text:tab/>Пунктом 9.1 </text:span><text:span text:style-name="T29">Информационной карты Конкурсной документации</text:span><text:span text:style-name="T28"> установлено, что закупаемые работы выполняются в соответствии с Техническим Заданием Документации, Проектом договора, Документацией, Проектной документацией, Рабочей документацией. </text:span></text:p>
      <text:p text:style-name="P16">Учитывая изложенное, отсутствие в Конкурсной документации в полном объеме сведений об объеме работ, являющихся предметом Конкурса, приводит к невозможности формирования участниками Конкурса заявки на участие в Конкурсе, в том числе в части формирования ценового предложения, что является нарушением пункта 3 части 9 статьи 4, пункта 1 части 10 статьи 4 Закона о закупках.</text:p>
      <text:p text:style-name="P15"><text:span text:style-name="T25">Кроме того, согласно пунктам 12, 13 части 10 статьи 4 </text:span><text:span text:style-name="T26">Закона о закупках</text:span><text:span text:style-name="T25"> в </text:span><text:span text:style-name="T28">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 </text:span></text:p>
      <text:p text:style-name="P11">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12"><text:span text:style-name="T25">Вместе с тем, установленный Заказчиком порядок оценки заявок Конкурсной документации не </text:span><text:span text:style-name="T28">позволяет объективно выявить лучшее условие выполнения договора, поскольку не представляется возможным определить количество и алгоритм присвоения баллов по показателям «Опыт строительства внеклассных объектов (мостовых сооружений) – не менее 15 лет, количество </text:span><text:soft-page-break/><text:span text:style-name="T28">построенных в введенных в эксплуатацию внеклассных объектов (мостовых сооружений) – не менее 5», «Наличие собственных заводов по изготовлению сборных ж/б конструкций – не менее 2, наличие собственного завода по изготовлению металлоконструкций», «Наличие собственного специализированного оборудования (сваебойного оборудования для погружения металлических оболочек 1420 мм на глубину от 35 м, кранов грузоподъемностью не менее 120 т, гидравлического оборудования для выбора прогиба, раскружаливания (опускания) мостовых сооружений)».</text:span></text:p>
      <text:p text:style-name="P11">Не представляется возможным определить, что подразумевает Заказчик под формулировками «степень детализации и содержательной проработки предложения о качестве услуг», «наиболее детализированное полное представление участника».</text:p>
      <text:p text:style-name="P11">Таким образом, в нарушение пункта 13 части 10 статьи 4 Закона о закупках в Конкурсной документации не установлен надлежащий порядок оценки и сопоставления заявок на участие в Конкурсе.</text:p>
      <text:p text:style-name="P5"><text:tab/>Кроме того, 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5"><text:tab/>Согласно пункту 9 части 10 статьи 4 Закона о закупках в документации о закупке должны быть указаны определенные положением о закупк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5"><text:tab/>При этом, 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5"><text:tab/>К неизмеряе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5"><text:tab/>В соответствии с пунктом 11 Информационной карты Конкурсной документации участник Конкурса должен <text:span text:style-name="T32">иметь: «Свидетельство о допуске к работам, которые оказывают влияние на безопасность особо опасных и </text:span><text:soft-page-break/><text:span text:style-name="T32">технически сложных объектов».</text:span></text:p>
      <text:p text:style-name="P5"><text:tab/>В состав заявки на участие в Конкурсе необходимо включить «заверенные участником Конкурса копии свидетельств о допуске на поставку товаров, производство работ и оказание услуг, подлежащих лицензированию в соответствии с действующим законодательством Российской Федерации и являющихся предметом заключаемого договора: Свидетельства СРО на виды работ, являющиеся предметом договора - <text:span text:style-name="T33">Участник должен иметь Свидетельство о допуске к работам, которые оказывают влияние на безопасность особо опасных и технически сложных объектов</text:span><text:span text:style-name="T34">».</text:span></text:p>
      <text:p text:style-name="P5"><text:tab/>Вместе с тем, из Конкурсной документации не представляется возможным сделать вывод о том, свидетельствами о допуске к каким именно видам работ, должен обладать участник Конкурса для соответствия требованиям пункта 11 Информационной карты Конкурсной документации.</text:p>
      <text:p text:style-name="P13">Учитывая изложенное, указанные действия Заказчика нарушают требования пункта 9 части 10 статьи 4, пункта 4 части 1 статьи 3 Закона о закупках.</text:p>
      <text:p text:style-name="P28"><text:tab/><text:span text:style-name="T35">ООО «УралСтройТехнологии» в соответствии с частью 7 статьи 7.32.3 КоАП </text:span>является субъектом указанного правонарушения.</text:p>
      <text:p text:style-name="P29"><text:span text:style-name="T2"><text:tab/>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text:s text:c="53"/></text:span><text:span text:style-name="T12">ООО «УралСтройТехнологии»</text:span><text:span text:style-name="T17"> вышестоящим</text:span><text:span text:style-name="T2"> должностным лицом не установлено.</text:span></text:p>
      <text:p text:style-name="P30"/>
      <text:p text:style-name="P32">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32">Каких-либо доказательств, опровергающих указанные выводы должностного лица, вынесшего обжалуемое постановление, <text:s text:c="39"/><text:span text:style-name="T36">ООО «УралСтройТехнологии»</text:span> не предоставлено.</text:p>
      <text:p text:style-name="P32">При таких обстоятельствах обоснованность привлечения <text:s text:c="33"/><text:span text:style-name="T36">ООО «УралСтройТехнологии»</text:span> к административной ответственности по части 7 статьи 7.32.3 КоАП не вызывает сомнений.</text:p>
      <text:p text:style-name="P33"><text:span text:style-name="T2">Разрешая вопрос о назначении </text:span><text:span text:style-name="T12">ООО «УралСтройТехнологии»</text:span><text:span text:style-name="T2"> наказания, </text:span><text:span text:style-name="Основной_20_шрифт_20_абзаца"><text:span text:style-name="T19">должностным лицом, уполномоченным на рассмотрение настоящего дела об административном правонарушении принято во внимание то обстоятельство, что при рассмотрении жалобы на действия </text:span></text:span><text:span text:style-name="Основной_20_шрифт_20_абзаца"><text:span text:style-name="T15">ООО «УралСтройТехнологии» </text:span></text:span><text:span text:style-name="Основной_20_шрифт_20_абзаца"><text:span text:style-name="T19">нарушения законодательства Российской Федерации о закупках не представлялось возможным устранить, в связи с тем, что <text:s/>обязательное для исполнения предписание </text:span></text:span><text:span text:style-name="Основной_20_шрифт_20_абзаца"><text:span text:style-name="T20">от 25.12.2014 по делу № 223ФЗ-158/14 <text:s text:c="30"/></text:span></text:span><text:soft-page-break/><text:span text:style-name="Основной_20_шрифт_20_абзаца"><text:span text:style-name="T15">ООО «УралСтройТехнологии» не исполнено.</text:span></text:span></text:p>
      <text:p text:style-name="P17"><text:span text:style-name="Основной_20_шрифт_20_абзаца"><text:span text:style-name="T21">При этом необходимо учитывать тот факт, что в ином случае, при фактическом восстановлении нарушенных прав и законных интересов </text:span></text:span><text:span text:style-name="Основной_20_шрифт_20_абзаца"><text:span text:style-name="T22">участников закупки</text:span></text:span><text:span text:style-name="Основной_20_шрифт_20_абзаца"><text:span text:style-name="T21"> иным нарушителем требований Закона о закупках, привлечение к равной административной ответственности не является справедливым, а, следовательно, не отвечает целям, задачам административного законодательства Российской Федерации.</text:span></text:span></text:p>
      <text:p text:style-name="P33"><text:span text:style-name="T17">Таким образом, </text:span>заместитель Управления контроля размещения государственного заказа Федеральной антимонопольной службы Лобов А.Ю. учел <text:span text:style-name="T2">характер совершенного административного правонарушения, обстоятельства дела, личность виновного, а также, что <text:s text:c="53"/></text:span><text:span text:style-name="T12">ООО «УралСтройТехнологии»</text:span><text:span text:style-name="T2"> </text:span><text:span text:style-name="T18">вину в совершении административного правонарушения не признало, отсутствие смягчающих обстоятельств <text:s/>и назначил ему справедливое наказание. </text:span></text:p>
      <text:p text:style-name="P29"><text:span text:style-name="T2"><text:tab/>Существенных нарушений закона в процессе производства по данному делу об административном правонарушении, в том числе, права </text:span><text:span text:style-name="T17">Маслова В.И.</text:span><text:span text:style-name="T2"> на защиту, влекущих отмену постановления заместителя Управления контроля размещения государственного заказа Федеральной антимонопольной службы Лобов А.Ю. от 18.05.2015, не усматривается.</text:span></text:p>
      <text:p text:style-name="P24"/>
      <text:p text:style-name="P24">С учетом изложенных обстоятельств и руководствуясь статьями 30.6 – 30.8 КоАП РФ </text:p>
      <text:p text:style-name="P27"/>
      <text:p text:style-name="P26"/>
      <text:p text:style-name="P26">РЕШИЛА:</text:p>
      <text:p text:style-name="P25"/>
      <text:p text:style-name="P24">Постановление заместителя Управления контроля размещения государственного заказа Федеральной антимонопольной службы Лобова А.Ю.<text:span text:style-name="T2"> </text:span>от 18.05.2015 по делу об административном правонарушении <text:span text:style-name="T27">№ </text:span><text:span text:style-name="T9">223</text:span><text:span text:style-name="T11">ФЗ-158/14/АК128-15</text:span>, в соответствии с которым юридическое лицо<text:span text:style-name="T12"> <text:s text:c="32"/>ООО «УралСтройТехнологии»</text:span><text:span text:style-name="T23"> </text:span>привлечено к административной ответственности, предусмотренной частью 7 статьи 7.32.3 КоАП – оставить без изменения, жалобу <text:span text:style-name="T12">ООО «УралСтройТехнологии»</text:span> без удовлетворения.</text:p>
      <text:p text:style-name="P24"/>
      <text:p text:style-name="P24">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CYR" svg:font-family="'Times New Roman CYR'"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A490741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A490741B.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2T09:14:51.59</meta:creation-date>
    <dc:date>2015-07-30T12:47:57.23</dc:date>
    <meta:editing-duration>PT1M30S</meta:editing-duration>
    <meta:editing-cycles>1</meta:editing-cycles>
    <meta:generator>OpenOffice.org/3.4.1$Win32 OpenOffice.org_project/341m1$Build-9593</meta:generator>
    <meta:document-statistic meta:table-count="0" meta:image-count="1" meta:object-count="0" meta:page-count="6" meta:paragraph-count="49" meta:word-count="1701" meta:character-count="14293"/>
    <meta:user-defined meta:name="Поле 1"/>
    <meta:user-defined meta:name="Поле 2"/>
    <meta:user-defined meta:name="Поле 3"/>
    <meta:user-defined meta:name="Поле 4"/>
  </office:meta>
</office:document-meta>
</file>