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0A39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7.493cm" fo:margin-right="0cm" fo:text-indent="1.249cm" style:auto-text-indent="false" style:page-number="auto"/>
      <style:text-properties fo:color="#000000"/>
    </style:style>
    <style:style style:name="T1" style:family="text">
      <style:text-properties style:font-name="Times New Roman1" fo:font-size="14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2e90ee-c5ab-432b-9ef3-5bb5d519dcc3" text:name="BossProviderVariable"/>
      </text:user-field-decls>
      <text:p text:style-name="P19"/>
      <text:p text:style-name="P4">ОПРЕДЕЛЕНИЕ</text:p>
      <text:p text:style-name="P4">о возбуждении дела об административном правонарушении </text:p>
      <text:p text:style-name="P6">№ <text:span text:style-name="T1">АГОЗ -31/15 и проведении административного расследования</text:span></text:p>
      <text:p text:style-name="P5">                                                    </text:p>
      <text:p text:style-name="P3">«24» июля 2015 г.                                                                          <text:tab/>  г. Москва</text:p>
      <text:p text:style-name="Text_20_body"> </text:p>
      <text:p text:style-name="P10">Я, заместитель начальника Управления контроля государственного оборонного заказа ФАС России Чужавский А.В., при рассмотрении материалов обращения Счетной палаты Российской Федерации <text:s/>за соблюдением Министерством иностранных дел Российской Федерации (далее — МИД России)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размещении заказов на строительство, реконструкцию и капитальный ремонт объектов федерального недвижимого имущества за рубежом, выявил признаки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и признал их достаточными для возбуждения дела.</text:p>
      <text:p text:style-name="P10">Руководствуясь статьями 28.1, 28.7 Кодекса Российской Федерации об административных правонарушениях (далее – КоАП РФ),</text:p>
      <text:p text:style-name="P6"> </text:p>
      <text:p text:style-name="P4">УСТАНОВИЛ:</text:p>
      <text:p text:style-name="P12">МИД России осуществлена закупка путем проведения закрытого аукциона на право заключения государственного контракта на выполнение работ «Капитальный ремонт зданий резиденции и объединение двух АТС Постоянного представительства России при международных организациях в г. Вене (Австрийская Республика)».</text:p>
      <text:p text:style-name="P12">По итогам торгов 20.08.2014 заключен государственный контракт <text:s text:c="16"/>№06-Австрия-2014 с ООО «МРСУ-1». </text:p>
      <text:p text:style-name="P12">Закупка осуществлена в порядке, определенном Законом о контрактной системе.</text:p>
      <text:p text:style-name="P13"><text:span text:style-name="T1">В силу части 3 статьи 103 Закона о контрактной системе <text:s/>в</text:span><text:span text:style-name="T2"> течение трех рабочих дней с даты заключения контракта заказчик направляет указанную в </text:span><text:a xlink:type="simple" xlink:href="consultantplus://offline/ref=4284AA524F03449ADD69BA18CC9D9CD3845BC0A61D07965DC68FC6D0EA244883628B4B636CAC67832EVFI"><text:span text:style-name="T5">пунктах 1</text:span></text:a><text:span text:style-name="T2"> - </text:span><text:a xlink:type="simple" xlink:href="consultantplus://offline/ref=4284AA524F03449ADD69BA18CC9D9CD3845BC0A61D07965DC68FC6D0EA244883628B4B636CAC678C2EVBI"><text:span text:style-name="T5">7</text:span></text:a><text:span text:style-name="T2">, </text:span><text:a xlink:type="simple" xlink:href="consultantplus://offline/ref=4284AA524F03449ADD69BA18CC9D9CD3845BC0A61D07965DC68FC6D0EA244883628B4B636CAC678C2EVDI"><text:span text:style-name="T5">9</text:span></text:a><text:span text:style-name="T2">, </text:span><text:a xlink:type="simple" xlink:href="consultantplus://offline/ref=4284AA524F03449ADD69BA18CC9D9CD3845BC0A61D07965DC68FC6D0EA244883628B4B636CAC678C2EV0I"><text:span text:style-name="T5">12</text:span></text:a><text:span text:style-name="T2"> и </text:span><text:a xlink:type="simple" xlink:href="consultantplus://offline/ref=4284AA524F03449ADD69BA18CC9D9CD3845BC0A61D07965DC68FC6D0EA244883628B4B636CAC678D2EV8I"><text:span text:style-name="T5">14 части 2</text:span></text:a><text:span text:style-name="T2"> настоящей статьи информацию в федеральный </text:span><text:a xlink:type="simple" xlink:href="consultantplus://offline/ref=4284AA524F03449ADD69BA18CC9D9CD38454C0A11A06965DC68FC6D0EA244883628B4B636CAD63872EVDI"><text:span text:style-name="T5">орган</text:span></text:a><text:span text:style-name="T2"> исполнительной власти, осуществляющий правоприменительные функции по кассовому обслуживанию исполнения бюджетов бюджетной </text:span><text:soft-page-break/><text:span text:style-name="T2">системы Российской Федерации. В случае, если в соответствии Законом о контрактной системе были внесены изменения в условия контракта, заказчики направляют в указанный орган информацию, которая предусмотрена </text:span><text:a xlink:type="simple" xlink:href="consultantplus://offline/ref=4284AA524F03449ADD69BA18CC9D9CD3845BC0A61D07965DC68FC6D0EA244883628B4B636CAC67832EVEI"><text:span text:style-name="T5">частью 2</text:span></text:a><text:span text:style-name="T2"> 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a xlink:type="simple" xlink:href="consultantplus://offline/ref=4284AA524F03449ADD69BA18CC9D9CD3845BC0A61D07965DC68FC6D0EA244883628B4B636CAC678C2EVCI"><text:span text:style-name="T5">пунктах 8</text:span></text:a><text:span text:style-name="T2">, </text:span><text:a xlink:type="simple" xlink:href="consultantplus://offline/ref=4284AA524F03449ADD69BA18CC9D9CD3845BC0A61D07965DC68FC6D0EA244883628B4B636CAC678C2EVEI"><text:span text:style-name="T5">10</text:span></text:a><text:span text:style-name="T2">, </text:span><text:a xlink:type="simple" xlink:href="consultantplus://offline/ref=4284AA524F03449ADD69BA18CC9D9CD3845BC0A61D07965DC68FC6D0EA244883628B4B636CAC678C2EVFI"><text:span text:style-name="T5">11</text:span></text:a><text:span text:style-name="T2"> и </text:span><text:a xlink:type="simple" xlink:href="consultantplus://offline/ref=4284AA524F03449ADD69BA18CC9D9CD3845BC0A61D07965DC68FC6D0EA244883628B4B636CAC678C2EV1I"><text:span text:style-name="T5">13 части 2</text:span></text:a><text:span text:style-name="T2">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3"><text:span text:style-name="T2">Согласно пункту 1 Положения «О Федеральном казначействе», утвержденного постановлением Правительства Российской Федерации <text:s text:c="21"/>от 01.12.2004 №703,</text:span><text:span text:style-name="T3"> </text:span><text:span text:style-name="T2">Федеральное казначейство (Казначейство России) является федеральным органом исполнительной власти (федеральной службой), осуществляющим в соответствии с </text:span><text:a xlink:type="simple" xlink:href="consultantplus://offline/ref=27DA6BFA785CFF9AE5E74DDBB118E8312679D318EF380597DACF8A9FD5ED2F1AC2B0A5355E2B58Z3I"><text:span text:style-name="T5">законодательством</text:span></text:a><text:span text:style-name="T2"> Российской Федерации правоприменительные функции по обеспечению исполнения федерального бюджета, кассовому обслуживанию исполнения бюджетов бюджетной системы Российской Федерации, предварительному и текущему контролю за ведением операций со средствами федерального бюджета главными распорядителями, распорядителями и получателями средств федерального бюджета.</text:span></text:p>
      <text:p text:style-name="P14">Однако в нарушение частей 1 и 3 статьи 103 Закона о контрактной системе МИД России сведения о заключенном государственном контракте <text:s text:c="14"/>от 20.08.2014 №06-Австрия-2014 в Федеральное казначейство в установленном порядке и сроки не направлены.</text:p>
      <text:p text:style-name="P15">За данное нарушение требований Закона о контрактной системе <text:s text:c="19"/>частью 2 статьи 7.31 КоАП РФ предусмотрена административная ответственность.</text:p>
      <text:p text:style-name="P16"/>
      <text:p text:style-name="P16">Таким образом, в действиях должностного лица МИД России, не направившего<text:span text:style-name="T4"> в установленном порядке и сроки в Федеральное казначейство сведения по заключенному государственному контракту от 20.08.2014, </text:span>содержатся признаки состава административного правонарушения, предусмотренного частью 2 статьи 7.31 КоАП РФ.</text:p>
      <text:p text:style-name="P11">С учетом изложенного и на основании статей 28.1, 28.7 КоАП РФ, </text:p>
      <text:p text:style-name="P4">ОПРЕДЕЛИЛ:</text:p>
      <text:p text:style-name="P15">1. Возбудить в отношении должностного лица МИД России <text:s/>дело об административном правонарушении по признакам административного правонарушения, ответственность за совершение, которого предусмотрена частью 2 статьи 7.31 КоАП РФ.</text:p>
      <text:p text:style-name="P15">2. Провести административное расследование.</text:p>
      <text:p text:style-name="P17"><text:soft-page-break/><text:span text:style-name="T1">3. Должностному лицу МИД России явиться 07.08.2015 в 12ч. 20 мин.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 </text:span>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0A39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0A39F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7:07:55.19</meta:creation-date>
    <dc:date>2015-07-30T13:05:14.34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679" meta:character-count="5605"/>
    <meta:user-defined meta:name="Поле 1"/>
    <meta:user-defined meta:name="Поле 2"/>
    <meta:user-defined meta:name="Поле 3"/>
    <meta:user-defined meta:name="Поле 4"/>
  </office:meta>
</office:document-meta>
</file>