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929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text-indent="-0.75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-0.751cm" style:auto-text-indent="false"/>
    </style:style>
    <style:style style:name="P8" style:family="paragraph" style:parent-style-name="Text_20_body">
      <style:paragraph-properties fo:margin-left="-0.751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Heading_20_1">
      <style:paragraph-properties fo:margin-left="9.737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9.737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737cm" fo:margin-right="0cm" fo:text-indent="0cm" style:auto-text-indent="false"/>
    </style:style>
    <style:style style:name="P15" style:family="paragraph" style:parent-style-name="Text_20_body">
      <style:paragraph-properties fo:margin-left="1.34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Heading_20_4">
      <style:paragraph-properties fo:margin-left="9.737cm" fo:margin-right="0cm" fo:margin-top="0cm" fo:margin-bottom="0cm" fo:text-indent="0cm" style:auto-text-indent="false"/>
      <style:text-properties fo:font-size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8.625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a43b4-d9b8-4e44-b8a8-38746acf60ba" text:name="BossProviderVariable"/>
      </text:user-field-decls>
      <text:h text:style-name="P17" text:outline-level="1"/>
      <text:p text:style-name="P3">РЕШЕНИЕ</text:p>
      <text:p text:style-name="P4"><text:s/><text:span text:style-name="T2">по результатам рассмотрения ходатайства</text:span></text:p>
      <text:p text:style-name="P7"/>
      <text:p text:style-name="P10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ы «Агрокомплекс» им. Н.И. Ткачева (место нахождения: 3</text:span><text:span text:style-name="T3">53100, Российская Федерация, Краснодарский край, Выселковский район, ст. Выселки, ул. Степная, 1, ИНН 2328000083; </text:span><text:span text:style-name="T1">основной вид деятельности – растениеводство в сочетании с животноводством (смешанное сельское хозяйство) о приобретении 100% голосующих акций Публичного акционерного общества «Зерносовхоз «Кущевский» (место нахождения: </text:span><text:span text:style-name="T4">352022</text:span><text:span text:style-name="T6">, Российская Федерация, Краснодарский край, Кущевский район, п. Первомайский, ул. Советская, 8, ИНН 2340016410</text:span><text:span text:style-name="T1">; основной вид деятельности – растениеводство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929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5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979295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4:57:39.16</meta:creation-date>
    <dc:date>2015-07-30T13:15:44.52</dc:date>
    <meta:editing-duration>PT3M54S</meta:editing-duration>
    <meta:editing-cycles>1</meta:editing-cycles>
    <meta:generator>OpenOffice.org/3.4.1$Win32 OpenOffice.org_project/341m1$Build-9593</meta:generator>
    <meta:print-date>2015-07-29T11:23:30.79</meta:print-date>
    <meta:document-statistic meta:table-count="0" meta:image-count="1" meta:object-count="0" meta:page-count="1" meta:paragraph-count="5" meta:word-count="98" meta:character-count="847"/>
    <meta:user-defined meta:name="Поле 1"/>
    <meta:user-defined meta:name="Поле 2"/>
    <meta:user-defined meta:name="Поле 3"/>
    <meta:user-defined meta:name="Поле 4"/>
  </office:meta>
</office:document-meta>
</file>