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0CC6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-0.499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6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-0.75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Heading_20_4">
      <style:paragraph-properties fo:margin-left="9.34cm" fo:margin-right="0cm" fo:margin-top="0cm" fo:margin-bottom="0cm" fo:text-indent="0cm" style:auto-text-indent="false"/>
      <style:text-properties fo:font-size="14pt" fo:font-weight="normal" style:font-weight-asian="normal" style:font-weight-complex="normal"/>
    </style:style>
    <style:style style:name="P15" style:family="paragraph" style:parent-style-name="Heading_20_1">
      <style:paragraph-properties fo:margin-left="9.393cm" fo:margin-right="0cm" fo:margin-top="0cm" fo:margin-bottom="0cm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.349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fo:text-indent="8.625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7e002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7f7773-a1d4-4f33-b8ff-3b116fdb9c31" text:name="BossProviderVariable"/>
      </text:user-field-decls>
      <text:h text:style-name="P18" text:outline-level="1"/>
      <text:p text:style-name="P8">РЕШЕНИЕ</text:p>
      <text:p text:style-name="P9"><text:s/><text:span text:style-name="T5">по результатам рассмотрения ходатайства</text:span></text:p>
      <text:p text:style-name="P5"/>
      <text:p text:style-name="P13"><text:span text:style-name="T4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ы «Агрокомплекс» им. Н.И. Ткачева (место нахождения: 3</text:span><text:span text:style-name="T6">53100, Российская Федерация, Краснодарский край, Выселковский район, ст. Выселки, ул. Степная, 1, ИНН 2328000083; </text:span><text:span text:style-name="T4">основной вид деятельности – растениеводство в сочетании с животноводством (смешанное сельское хозяйство) о приобретении 100% голосующих акций Закрытого акционерного общества <text:s/>«Кущевский» (место нахождения: </text:span><text:span text:style-name="T7">352022</text:span><text:span text:style-name="T2">, Российская Федерация, Краснодарский край, Кущевский район, п. Первомайский, ул. Советская, 8, ИНН 2340014879</text:span><text:span text:style-name="T4">; основной вид деятельности – животноводство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0CC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90CC68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12:53:23.07</meta:creation-date>
    <dc:date>2015-07-30T13:18:39.79</dc:date>
    <meta:editing-duration>PT30M4S</meta:editing-duration>
    <meta:editing-cycles>1</meta:editing-cycles>
    <meta:generator>OpenOffice.org/3.4.1$Win32 OpenOffice.org_project/341m1$Build-9593</meta:generator>
    <meta:print-date>2015-07-27T17:19:44.11</meta:print-date>
    <meta:document-statistic meta:table-count="0" meta:image-count="1" meta:object-count="0" meta:page-count="1" meta:paragraph-count="5" meta:word-count="98" meta:character-count="845"/>
    <meta:user-defined meta:name="Поле 1"/>
    <meta:user-defined meta:name="Поле 2"/>
    <meta:user-defined meta:name="Поле 3"/>
    <meta:user-defined meta:name="Поле 4"/>
  </office:meta>
</office:document-meta>
</file>