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3AD2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4">
      <style:paragraph-properties fo:margin-left="9.5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text-indent="-0.7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296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578e1-8165-447d-aa0f-b0c12c0d23fb" text:name="BossProviderVariable"/>
      </text:user-field-decls>
      <text:p text:style-name="P18"/>
      <text:p text:style-name="P8"><text:tab/><text:tab/><text:tab/><text:tab/><text:tab/><text:tab/>РЕШЕНИЕ</text:p>
      <text:p text:style-name="P7">                     <text:s text:c="12"/><text:span text:style-name="T1">по результатам рассмотрения ходатайства </text:span></text:p>
      <text:p text:style-name="P7"/>
      <text:p text:style-name="P14">В соответствии со статьями 28, 33 Федерального закона от 26.07.2006 <text:s text:c="8"/>№ 135-ФЗ «О защите конкуренции»  Федеральная антимонопольная служба рассмотрела ходатайство Общества с ограниченной ответственностью <text:span text:style-name="T6">«</text:span><text:span text:style-name="T7">ГРУППА</text:span> АГРОКОМ» (место нахождения: <text:span text:style-name="T4">344002, Российская Федерация, <text:s text:c="7"/>г. Ростов-на-Дону, ул. Красноармейская, 170/84,</text:span><text:span text:style-name="T3"> </text:span><text:span text:style-name="T4">ИНН 6163070862</text:span>; основной вид деятельности – деятельность по управлению холдинг-компаниями) о приобретении прав, позволяющих осуществлять функции единоличного исполнительного органа <text:s/>Общества с ограниченной ответственностью «Атлантис-Пак- имущественный комплекс» (место нахождения: <text:span text:style-name="T4">346703, Российская Федерация, Ростовская область, Аксайский район, х. Ленина, ул. Онучкина, 72, ИНН 6102063473</text:span>; основной вид деятельности – сдача внаем собственного недвижимого имущества) и приняла решение об удовлетворении данного ходатай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3AD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E3AD28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4:06:17.16</meta:creation-date>
    <dc:date>2015-07-30T13:21:44.50</dc:date>
    <meta:editing-duration>PT6M30S</meta:editing-duration>
    <meta:editing-cycles>1</meta:editing-cycles>
    <meta:generator>OpenOffice.org/3.4.1$Win32 OpenOffice.org_project/341m1$Build-9593</meta:generator>
    <meta:print-date>2015-07-29T11:28:23.12</meta:print-date>
    <meta:document-statistic meta:table-count="0" meta:image-count="1" meta:object-count="0" meta:page-count="1" meta:paragraph-count="5" meta:word-count="99" meta:character-count="944"/>
    <meta:user-defined meta:name="Поле 1"/>
    <meta:user-defined meta:name="Поле 2"/>
    <meta:user-defined meta:name="Поле 3"/>
    <meta:user-defined meta:name="Поле 4"/>
  </office:meta>
</office:document-meta>
</file>