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A1B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0.28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283cm" fo:margin-right="0cm" fo:margin-top="0cm" fo:margin-bottom="0cm" style:line-height-at-least="0.56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left="10.28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language="en" fo:country="US" fo:background-color="#ffffff" style:font-size-asian="13.5pt" style:font-name-complex="Times New Roman" style:font-size-complex="13.5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bbaf6-0a87-46d6-b5de-c40116f9122b" text:name="BossProviderVariable"/>
      </text:user-field-decls>
      <text:p text:style-name="P24"/>
      <text:p text:style-name="P20">ОПРЕДЕЛЕНИЕ </text:p>
      <text:p text:style-name="P22"><text:span text:style-name="T8">об отложении рассмотрения дела об административн</text:span><text:span text:style-name="T9">ом</text:span><text:span text:style-name="T8"> правонарушени</text:span><text:span text:style-name="T9">и</text:span><text:span text:style-name="T8"> <text:s text:c="15"/>№ <text:s/></text:span><text:span text:style-name="T13">К-1802/14/АК266-15</text:span></text:p>
      <text:p text:style-name="P6"/>
      <text:p text:style-name="P14">«29» июля 2015 <text:s text:c="96"/>Москва</text:p>
      <text:p text:style-name="P16"><text:tab/></text:p>
      <text:p text:style-name="P17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07.05.2015 по делу <text:s text:c="28"/></text:span><text:span text:style-name="T10">№ </text:span><text:span text:style-name="T7">К-1802/14/АК266-15</text:span><text:span text:style-name="T14"> </text:span><text:span text:style-name="T19">в отношении </text:span><text:span text:style-name="T15">директора ГКУ Калининградской области «Балтберегозащита» Ячменькова К.В.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8"/>
      <text:p text:style-name="P18"/>
      <text:p text:style-name="P18"/>
      <text:p text:style-name="P18">УСТАНОВИЛА:</text:p>
      <text:p text:style-name="P19"><text:tab/></text:p>
      <text:p text:style-name="P19"><text:span text:style-name="T20"><text:tab/>В связи с необходимостью в дополнительном выяснении обстоятельств дела № </text:span><text:span text:style-name="T13">К-1802/14/АК266-15</text:span><text:span text:style-name="T20">, руководствуясь частью 2 статьи 29.6 КоАП,</text:span></text:p>
      <text:p text:style-name="P15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7"> </text:span><text:span text:style-name="T18">К-1802/14/АК266-15</text:span><text:span text:style-name="T17"> возбужденного в отношении </text:span><text:span text:style-name="T16">директора ГКУ Калининградской области «Балтберегозащита» Ячменькова К. В.</text:span><text:span text:style-name="T17"> до 02.02.2015.</text:span></text:p>
      <text:p text:style-name="P19"><text:span text:style-name="T1"><text:tab/>2. Рассмотрение дела об административном правонарушении <text:s text:c="31"/>№ </text:span><text:span text:style-name="T18">К-1802/14/АК266-15</text:span> <text:span text:style-name="T1">назначить на 02.09.2015 в 10.00 по адресу: г. Москва, <text:s text:c="18"/>ул. Садовая Кудринская, д.11, каб. 269.</text:span></text:p>
      <text:p text:style-name="P12"><text:tab/></text:p>
      <text:p text:style-name="P17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A1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B2A1BD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3:32:54.61</meta:creation-date>
    <dc:date>2015-07-30T13:25:05.11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92" meta:character-count="1850"/>
    <meta:user-defined meta:name="Поле 1"/>
    <meta:user-defined meta:name="Поле 2"/>
    <meta:user-defined meta:name="Поле 3"/>
    <meta:user-defined meta:name="Поле 4"/>
  </office:meta>
</office:document-meta>
</file>