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09CE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11"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5" style:family="paragraph" style:parent-style-name="Text_20_body">
      <style:paragraph-properties fo:margin-left="9.469cm" fo:margin-right="0cm" fo:margin-top="0cm" fo:margin-bottom="0cm" fo:text-indent="0cm" style:auto-text-indent="false"/>
    </style:style>
    <style:style style:name="P26" style:family="paragraph" style:parent-style-name="Text_20_body">
      <style:paragraph-properties fo:margin-left="9.469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9.469cm" fo:margin-right="0cm" fo:margin-top="0cm" fo:margin-bottom="0cm" fo:text-indent="0cm" style:auto-text-indent="false"/>
      <style:text-properties style:font-name="Times New Roman CYR" fo:font-size="14pt"/>
    </style:style>
    <style:style style:name="P28" style:family="paragraph" style:parent-style-name="Text_20_body">
      <style:paragraph-properties fo:margin-left="9.469cm" fo:margin-right="0cm" fo:margin-top="0cm" fo:margin-bottom="0cm" fo:text-align="start" style:justify-single-word="false" fo:text-indent="0cm" style:auto-text-indent="false"/>
      <style:text-properties style:font-name="Times New Roman CYR" fo:font-size="14pt" style:font-size-asian="14pt" style:font-size-complex="14pt"/>
    </style:style>
    <style:style style:name="P29" style:family="paragraph" style:parent-style-name="Text_20_body">
      <style:paragraph-properties fo:margin-left="9.469cm" fo:margin-right="0cm" fo:margin-top="0cm" fo:margin-bottom="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469cm" fo:margin-right="0cm" fo:margin-top="0cm" fo:margin-bottom="0cm" fo:text-indent="0cm" style:auto-text-indent="false"/>
      <style:text-properties fo:color="#000000" style:font-name="Times New Roman CYR" fo:font-size="14pt"/>
    </style:style>
    <style:style style:name="P31" style:family="paragraph" style:parent-style-name="Text_20_body">
      <style:paragraph-properties fo:margin-left="9.469cm" fo:margin-right="0cm" fo:margin-top="0cm" fo:margin-bottom="0cm" fo:line-height="100%" fo:text-align="justify" style:justify-single-word="false" fo:text-indent="0cm" style:auto-text-indent="false">
        <style:tab-stops/>
      </style:paragraph-properties>
      <style:text-properties fo:color="#000000" style:font-name="Times New Roman CYR" fo:font-size="14pt" fo:background-color="#ffffff" style:font-size-asian="14pt" style:font-size-complex="14pt"/>
    </style:style>
    <style:style style:name="P32" style:family="paragraph" style:parent-style-name="Text_20_body">
      <style:paragraph-properties fo:margin-left="9.469cm" fo:margin-right="0cm" fo:text-indent="0cm" style:auto-text-indent="false"/>
    </style:style>
    <style:style style:name="P33" style:family="paragraph" style:parent-style-name="Text_20_body" style:master-page-name="First_20_Page">
      <style:paragraph-properties fo:margin-left="9.551cm" fo:margin-right="0cm" fo:margin-top="0cm" fo:margin-bottom="0cm" fo:text-indent="0cm" style:auto-text-indent="false" style:page-number="auto">
        <style:tab-stops>
          <style:tab-stop style:position="9.393cm"/>
        </style:tab-stops>
      </style:paragraph-properties>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972cm"/>
        </style:tab-stops>
      </style:paragraph-properties>
      <style:text-properties fo:color="#000000" style:font-name="Times New Roman1" fo:font-size="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2.023cm"/>
        </style:tab-stops>
      </style:paragraph-properties>
      <style:text-properties fo:color="#000000" style:font-name="Times New Roman1" fo:font-size="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style:font-name="Times New Roman1" fo:language="ru" fo:country="RU"/>
    </style:style>
    <style:style style:name="T10" style:family="text">
      <style:text-properties fo:color="#000000" fo:font-weight="normal"/>
    </style:style>
    <style:style style:name="T11" style:family="text">
      <style:text-properties fo:color="#000000" fo:font-size="14pt" style:font-size-asian="14pt" style:font-size-complex="14pt"/>
    </style:style>
    <style:style style:name="T12" style:family="text">
      <style:text-properties style:font-name="Times New Roman" fo:font-size="14pt" fo:language="ru" fo:country="RU"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style:font-size-asian="14pt" style:font-size-complex="14pt"/>
    </style:style>
    <style:style style:name="T15" style:family="text">
      <style:text-properties style:font-name="Times New Roman1"/>
    </style:style>
    <style:style style:name="T16" style:family="text">
      <style:text-properties style:font-name="Times New Roman1" fo:language="ru" fo:country="RU"/>
    </style:style>
    <style:style style:name="T17" style:family="text">
      <style:text-properties style:font-name="Times New Roman1" fo:font-size="14pt"/>
    </style:style>
    <style:style style:name="T18" style:family="text">
      <style:text-properties fo:font-weight="normal"/>
    </style:style>
    <style:style style:name="T19" style:family="text">
      <style:text-properties fo:language="ru" fo:country="RU"/>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color="#0000ff" style:text-line-through-style="none" style:font-name="Times New Roman CYR" fo:font-size="14pt" style:text-underline-style="none" style:text-blinking="false" style:font-size-asian="14pt" style:font-size-complex="14pt"/>
    </style:style>
    <style:style style:name="T22" style:family="text">
      <style:text-properties style:font-name="Times New Roman CYR"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c934ab-3250-4384-89e5-1c75a007c36f" text:name="BossProviderVariable"/>
      </text:user-field-decls>
      <text:p text:style-name="P33"/>
      <text:h text:style-name="P11" text:outline-level="3">РЕШЕНИЕ</text:h>
      <text:h text:style-name="P12" text:outline-level="3">о рассмотрении жалобы на постановление о наложении штрафа от 26.09.2014 по делу об административном правонарушении № <text:span text:style-name="T15">1271/03</text:span> </text:h>
      <text:p text:style-name="P3"/>
      <text:p text:style-name="P4">«17» июля 2015 г. <text:tab/><text:tab/><text:tab/><text:tab/><text:tab/><text:tab/><text:tab/><text:tab/><text:tab/>г. Москва</text:p>
      <text:p text:style-name="P4"/>
      <text:p text:style-name="P13">Я, заместитель начальника Управления контроля размещения государственного заказа Федеральной антимонопольной службы Лобов А.Ю., рассмотрев жалобу Горишней О.П. на постановление о наложении штрафа от 26.09.2014 по делу об административном правонарушении <text:span text:style-name="T18">№ 1271/03</text:span>, вынесенное исполняющим обязанности руководителя Управления Федеральной антимонопольной службы по Ростовской области Благодаревым М.А., </text:p>
      <text:p text:style-name="P13"/>
      <text:p text:style-name="P15">УСТАНОВИЛ:</text:p>
      <text:p text:style-name="P15"/>
      <text:p text:style-name="P18">Постановлением исполняющего обязанности руководителя Управления Федеральной антимонопольной службы по Ростовской области <text:s text:c="8"/>Благодарева М.А. от 26.09.2014 по делу об административном правонарушении <text:span text:style-name="T18">№ 1271/03</text:span> <text:span text:style-name="T16">член аукционной комиссии МБОУ СОШ № 6 Горишняя О.П.</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далее – КоАП РФ), и привлечена к административной ответственности в виде административного штрафа в размере 13 072,92 рублей (тринадцать тысяч семьдесят два рубля девяносто две копейки). </text:p>
      <text:p text:style-name="P19"><text:span text:style-name="T16">Горишняя О.П.</text:span>, не согласившись с данным постановлением, обжаловала его в вышестоящий орган.</text:p>
      <text:p text:style-name="P19">В жалобе <text:span text:style-name="T16">Горишняя О.П.</text:span> просит отменить указанное постановление и прекратить производство по делу, ссылаясь на малозначительность административного правонарушения.</text:p>
      <text:p text:style-name="P13">Мотивируя жалобу, <text:span text:style-name="T16">Горишняя О.П.</text:span> указывает на то, что при назначении административного наказания не установлен умысел в совершении вменяемого административного правонарушения. <text:span text:style-name="T19">Заявка участника закупки была отклонена, так как на момент рассмотрения и оценки заявки Горишняя О.П. руководствовалась паспортами качества на продукцию в которых указываются конкретные значения данных показателей, а также требованиями инструкции аукционной документации, согласно которой участник закупки должен был указать, что данный показатель не имеет конкретного значения.</text:span></text:p>
      <text:p text:style-name="P13">Рассмотрение жалобы состоялось 17.07.2015 в 12:15 по адресу: 123995, Москва, ул. Садовая Кудринская, д. 11, каб. 246-1.</text:p>
      <text:p text:style-name="P19">На рассмотрение жалобы на постановление о наложении штрафа от 26.09.2014 по делу об административном правонарушении № <text:span text:style-name="T18">1271/03</text:span> <text:span text:style-name="T16">Горишняя </text:span><text:soft-page-break/><text:span text:style-name="T16">О.П.</text:span> не явилась, о времени и месте рассмотрения уведомлена надлежащим образом.</text:p>
      <text:p text:style-name="P19">Ходатайств, препятствующих рассмотрению жалобы, не поступало. </text:p>
      <text:p text:style-name="P19">В ходе рассмотрения жалобы на постановление от 26.09.2014 по делу об административном правонарушении № <text:span text:style-name="T18">1271/03</text:span>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22"><text:span text:style-name="T13">Из материалов дела следует, что </text:span><text:span text:style-name="Основной_20_шрифт_20_абзаца"><text:span text:style-name="T6">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3">www.zakupki.gov.ru</text:span></text:span></text:a><text:span text:style-name="Основной_20_шрифт_20_абзаца"><text:span text:style-name="T13"> </text:span></text:span><text:span text:style-name="Основной_20_шрифт_20_абзаца"><text:span text:style-name="T6">(далее — Официальный сайт) МБОУ СОШ № 6 </text:span></text:span><text:span text:style-name="Основной_20_шрифт_20_абзаца"><text:span text:style-name="T4">(далее — Заказчик) размещено извещение о проведении электронного аукциона на </text:span></text:span><text:bookmark text:name="notice_orderName"/><text:span text:style-name="Основной_20_шрифт_20_абзаца"><text:span text:style-name="T11">выполнение работ ремонту ограждения территории МБОУ СОШ № 6 г. Новочеркасска </text:span></text:span><text:span text:style-name="Основной_20_шрифт_20_абзаца"><text:span text:style-name="T4">(извещение 0358300183714000003) (далее — Аукцион). </text:span></text:span></text:p>
      <text:p text:style-name="P7"><text:span text:style-name="Основной_20_шрифт_20_абзаца"><text:span text:style-name="T4"><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4"> на </text:span></text:span><text:span text:style-name="Основной_20_шрифт_20_абзаца"><text:span text:style-name="T5">участие в Аукционе </text:span></text:span><text:span text:style-name="Основной_20_шрифт_20_абзаца"><text:span text:style-name="T4">поступило 28 заявок, 16 заявок отозвано, 12 заявок, в том числе заявка </text:span></text:span><text:span text:style-name="Основной_20_шрифт_20_абзаца"><text:span text:style-name="T20">ООО ТД «Внико»</text:span></text:span><text:span text:style-name="Основной_20_шрифт_20_абзаца"><text:span text:style-name="T4"> <text:s text:c="2"/>(далее — Заявитель) не допущены к участию в Аукционе по причине несоответствия требованиям </text:span></text:span><text:span text:style-name="Основной_20_шрифт_20_абзаца"><text:span text:style-name="T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 и документации об Аукционе.</text:span></text:span></text:p>
      <text:p text:style-name="P7"><text:span text:style-name="Основной_20_шрифт_20_абзаца"><text:span text:style-name="T4"><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21">частью 3 статьи 66</text:span></text:span></text:a><text:span text:style-name="Основной_20_шрифт_20_абзаца"><text:span text:style-name="T4">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8"><text:tab/>Согласно части 4 статьи 67 Закона о контрактной системе участник электронного аукциона не допускается к участию в нем в случае: </text:p>
      <text:list xml:id="list9222084715971160327" text:style-name="L1">
        <text:list-item>
          <text:p text:style-name="P34">непредставления информации, предусмотренной частью 3 статьи 66 Закона о контрактной системе, или представления недостоверной информации;</text:p>
        </text:list-item>
        <text:list-item>
          <text:p text:style-name="P35">несоответствия информации, предусмотренной частью 3 статьи 66 Закона о контрактной системе, требованиям документации о таком аукционе.</text:p>
        </text:list-item>
      </text:list>
      <text:p text:style-name="P8"><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8"><text:tab/>В соответствии с Протоколом Заявителю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4">ментации об электронном аукционе».</text:span></text:p>
      <text:p text:style-name="P7"><text:span text:style-name="Основной_20_шрифт_20_абзаца"><text:span text:style-name="T4"><text:tab/></text:span></text:span><text:span text:style-name="T4">Согласно Приложению 1 технического задания документации об Аукционе (лист ТМ) Заказчику к поставке необходимы, в том числе:</text:span></text:p>
      <text:p text:style-name="P9"><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9"><text:tab/>- по позиции 4: Бетон тяжелый (крупность заполнителя 10 мм, класс В7,5 (М100)) с характеристикой модуля крупности песка: Мк, – <text:span text:style-name="T19">свыше </text:span>1,5 до 2,0 или св.2,0 до 2,5; массовой доли в цементах активных минеральных добавок, % по массе: до 80.</text:p>
      <text:p text:style-name="P5"><text:span text:style-name="T1"><text:tab/>Кроме того, в соответствии с разделом </text:span><text:span text:style-name="T8">III</text:span><text:span text:style-name="T1"> Техническая часть документации об Аукционе «Требования к качеству и техническим характеристикам работ», все используемые при проведении работ материалы </text:span><text:span text:style-name="T1">должны соответствовать требованиям ГОСТ для данных видов материалов.</text:span></text:p>
      <text:p text:style-name="P9"><text:tab/>Так, в соответствии с требованиями <text:span text:style-name="T19">пункта 4.4.3</text:span> ГОСТ 8267-93 марка по истираемости щебня и гравия И2 должна соответствовать следующим требованиям:</text:p>
      <text:p text:style-name="P9"><text:tab/>- потеря массы при испытании щебня — 25-35%, </text:p>
      <text:p text:style-name="P9"><text:tab/>- потеря массы при испытании гравия — 20-30%.</text:p>
      <text:p text:style-name="P9"><text:tab/>Согласно <text:span text:style-name="T19">пункту 4.3.2 </text:span>ГОСТ 8736-93 мелкий песок характеризуется модулем крупности 1,5 — 2,0 Мк.</text:p>
      <text:p text:style-name="P9"><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9"><text:tab/>Заявителем указаны следующие характеристики:</text:p>
      <text:p text:style-name="P9"><text:tab/>- по позиции 2: Бетон тяжелый (класс В3,5): потеря массы при испытании по истираемости свыше 25 до 35%;</text:p>
      <text:p text:style-name="P9"><text:tab/>- по позиции 4: Бетон тяжелый (класс В7,5): модуль крупности песка: <text:s text:c="3"/>Мк, – свыше1,5 до 2,0; массовой доли в цементах активных минеральных добавок, % по массе: свыше 5 до 20.</text:p>
      <text:p text:style-name="P9"><text:tab/>Таким образом, предложенные Заявителем характеристики используемого при выполнении работ товара соответствуют требованиям документации об <text:soft-page-break/>Аукционе.</text:p>
      <text:p text:style-name="P16"><text:span text:style-name="T1"><text:tab/>При этом, согласно </text:span><text:span text:style-name="T2">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Заявитель выразил свое намерение при выполнении работ использовать материалы с характеристиками в допустимых документацией об Аукционе пределах и в соответствии с требованиями ГОСТ.</text:span></text:p>
      <text:p text:style-name="P19">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Заявителю.</text:p>
      <text:p text:style-name="P19">Горишня О.П. указывает в жалобе, что в оспариваемом постановлении о наложении штрафа не дается оценка обстоятельствам повлекшим нарушение в привязке к данному конкретному случаю, а также Ростовским УФАС Росси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5"><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9"><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9"><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9"><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21">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22"><text:soft-page-break/><text:span text:style-name="T12">В соответствии с частью 1 статьи 107 Закона о контрактной системе л</text:span><text:span text:style-name="T20">ица, виновные в нарушении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span></text:p>
      <text:p text:style-name="P20">Согласно части 2 статьи 7.30 КоАП за неправомерный отказ в допуске к участию в Аукционе предусмотрена административная ответственность.</text:p>
      <text:p text:style-name="P20">Таким образом, в действиях <text:span text:style-name="T15">члена аукционной комиссии МБОУ <text:s text:c="8"/>СОШ № 6 Горишней О.П.</text:span> содержится состав административного правонарушения, ответственность за совершение которого предусмотрена частью 2 статьи 7.30 КоАП.</text:p>
      <text:p text:style-name="P20">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Горишней О.В<text:span text:style-name="T15">.</text:span> должностным лицом вышестоящего органа не установлено.</text:p>
      <text:p text:style-name="P19"><text:span text:style-name="T19">Выводы должностного лица, изложенные в постановлении, полностью соответству</text:span>ют фактическим обстоятельствам дела, установленным в ходе рассмотрения дела об административном правонарушении. </text:p>
      <text:p text:style-name="P23">Каких-либо доказательств, опровергающих указанные выводы должностного лица, вынесшего обжалуемое постановление, Горишней О.П<text:span text:style-name="T16">.</text:span> не предоставлено.</text:p>
      <text:p text:style-name="P23">При таких обстоятельствах обоснованность привлечения Горишней О.П<text:span text:style-name="T16">.</text:span> к административной ответственности по части 2 статьи 7.30 КоАП не вызывает сомнений.</text:p>
      <text:p text:style-name="P24"><text:span text:style-name="T1">При назначении административного наказания Горишней О.П</text:span><text:span text:style-name="T9">.</text:span><text:span text:style-name="T1"> исполняющий обязанности руководителя Управления Федеральной антимонопольной службы по Ростовской области Благодарев М.А.</text:span> <text:span text:style-name="T1">учел характер совершенного административного правонарушения, обстоятельства дела, личность виновной и назначил ей справедливое наказание. </text:span></text:p>
      <text:p text:style-name="P18"><text:span text:style-name="T1">Существенных нарушений закона в процессе производства по данному делу об административном правонарушении, в том числе, права Горишней О.П</text:span><text:span text:style-name="T9">.</text:span><text:span text:style-name="T1"> на защиту, влекущих отмену </text:span>постановления вынесенного <text:span text:style-name="T1">исполняющим обязанности руководителя Управления Федеральной антимонопольной службы по Ростовской области Благодаревым М.А.</text:span> от 26.09.2014<text:span text:style-name="T1">, не усматривается.</text:span></text:p>
      <text:p text:style-name="P13"/>
      <text:p text:style-name="P13">С учетом изложенных обстоятельств и руководствуясь статьями 30.6 – 30.8 КоАП РФ </text:p>
      <text:p text:style-name="P17"/>
      <text:p text:style-name="P15">РЕШИЛ:</text:p>
      <text:p text:style-name="P14"/>
      <text:p text:style-name="P13">Постановление вынесенное <text:span text:style-name="T1">исполняющим обязанности руководителя Управления Федеральной антимонопольной службы по Ростовской области </text:span><text:soft-page-break/><text:span text:style-name="T1">Благодаревым М.А. от 26.09.2014 по делу об административном правонарушении № </text:span><text:span text:style-name="T10">1271/03</text:span>, в соответствии с которым Горишняя О.П<text:span text:style-name="T9">.</text:span> привлечена к административной ответственности, предусмотренной частью 2 статьи 7.30 КоАП РФ – оставить без изменения, жалобу Горишней О.П<text:span text:style-name="T9">.</text:span> без удовлетворения.</text:p>
      <text:p text:style-name="P13"/>
      <text:p text:style-name="P13">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09CE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709CE6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08:31:45.90</meta:creation-date>
    <dc:date>2015-07-30T13:29:13.54</dc:date>
    <meta:editing-duration>PT3H29M42S</meta:editing-duration>
    <meta:editing-cycles>4</meta:editing-cycles>
    <meta:generator>OpenOffice.org/3.4.1$Win32 OpenOffice.org_project/341m1$Build-9593</meta:generator>
    <meta:document-statistic meta:table-count="0" meta:image-count="1" meta:object-count="0" meta:page-count="6" meta:paragraph-count="58" meta:word-count="1616" meta:character-count="12904"/>
    <meta:user-defined meta:name="Поле 1"/>
    <meta:user-defined meta:name="Поле 2"/>
    <meta:user-defined meta:name="Поле 3"/>
    <meta:user-defined meta:name="Поле 4"/>
  </office:meta>
</office:document-meta>
</file>