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2CF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31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1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92cm" style:auto-text-indent="false">
        <style:tab-stops>
          <style:tab-stop style:position="1.169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309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cm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-0.028cm" fo:margin-right="0cm" fo:margin-top="0cm" fo:margin-bottom="0cm" style:line-height-at-leas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-0.028cm" fo:margin-right="0cm" fo:margin-top="0cm" fo:margin-bottom="0cm" style:line-height-at-least="0cm" fo:text-align="justify" style:justify-single-word="false" fo:text-indent="-0.635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392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392cm" style:auto-text-indent="false" style:text-autospace="none">
        <style:tab-stops>
          <style:tab-stop style:position="1.169cm"/>
        </style:tab-stops>
      </style:paragraph-properties>
      <style:text-properties fo:color="#000000" style:font-name="Times New Roman" fo:font-size="14pt" fo:background-color="#ffffff" style:font-size-asian="14pt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38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non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underline-style="none" fo:background-color="#ffffff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01274624" text:id="ct801274624">
          <text:deletion>
            <office:change-info>
              <dc:creator>&lt;анонимный&gt;</dc:creator>
              <dc:date>2015-07-30T13:38:00</dc:date>
            </office:change-info>
            <text:p text:style-name="P1"/>
            <text:p text:style-name="P2"/>
            <text:p text:style-name="P2"/>
            <text:p text:style-name="P2"/>
            <text:p text:style-name="P3"/>
          </text:deletion>
        </text:changed-region>
        <text:changed-region xml:id="ct390958432" text:id="ct390958432">
          <text:deletion>
            <office:change-info>
              <dc:creator>&lt;анонимный&gt;</dc:creator>
              <dc:date>2015-07-29T15:08:00</dc:date>
            </office:change-info>
            <text:list xml:id="list8876526508924206473" text:style-name="L1">
              <text:list-item>
                <text:list>
                  <text:list-header>
                    <text:p text:style-name="P4"/>
                  </text:list-header>
                </text:list>
              </text:list-item>
              <text:list-item>
                <text:p text:style-name="P5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c0baa-e6d6-4085-ade4-37af42f427f0" text:name="BossProviderVariable"/>
      </text:user-field-decls>
      <text:p text:style-name="P1"><text:tab/><text:change text:change-id="ct801274624"/><text:span text:style-name="T24">ОПРЕДЕЛЕНИЕ</text:span></text:p>
      <text:p text:style-name="P11">о возбуждении дела об административном</text:p>
      <text:p text:style-name="P14"><text:span text:style-name="T1">правонарушении № </text:span>4-7.32-695/00-25-15 <text:span text:style-name="T1"><text:s/>и проведении</text:span></text:p>
      <text:p text:style-name="P11">административного расследования</text:p>
      <text:p text:style-name="P11"/>
      <text:p text:style-name="P9">«29» июля 2015 г. <text:s text:c="81"/><text:tab/>г. Москва</text:p>
      <text:p text:style-name="P9"/>
      <text:p text:style-name="P3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директора ООО «СтройТорг - Новокузнецк» <text:s/>Ашурова М. Э.,</text:p>
      <text:p text:style-name="P15">УСТАНОВИЛ:</text:p>
      <text:p text:style-name="P10"><text:s/>01.09.2014 ФКОУ ВПО «Кузбасский институт ФСИН России» (далее — Заказчик) был проведён электронный аукцион № 0339100005314000276 на право заключения государственного контракта на поставку томатной пасты ГОСТ Р 54678-2011 в количестве 950 килограмм (далее — Аукцион).</text:p>
      <text:p text:style-name="P10">В соответствии с протоколом подведения итогов Аукциона от 03.09.2014 № 341 победителем было признано ООО «СтройТорг — Новокузнецк». <text:s/>Отмечается, что начальная максимальная цена государственного контракта в процессе торгов была снижена ООО «СтройТорг - Новокузнецк» более чем на 25 %.</text:p>
      <text:p text:style-name="P10">03.09.2014 Заказчик без своей подписи разместил в единой информационной системе проект государственного контракта.</text:p>
      <text:p text:style-name="P10">В соответствии с ч. 3 ст. 37 Федерального закона от 05.04.2013 № 44-ФЗ «О контрактной системе в сфере закупок товаров, работ, услуг для обеспечения <text:soft-page-break/>государственных и муниципальных нужд» (далее — Закон о контрактной системе)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 В случае наличия разногласий относительно условий проекта государственного контракта, в соответствии с ч. 4 ст. 70 Закона о контрактной системе <text:s/>победитель электронного аукциона, с которым заключается контракт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 При этом победитель такого аукциона, с которым заключается контракт, указывает в протоколе разногласий замечания к положениям проекта контракта, не соответствующим извещению о проведении такого аукциона, документации о нем и своей заявке на участие в таком аукционе, с указанием соответствующих положений данных документов. </text:p>
      <text:p text:style-name="P16"><text:span text:style-name="T13">Кроме того, согласно ч. 2 ст. 37 Закона о контрактной системе, если при проведении конкурса или аукциона начальная (максимальная) цена контракта </text:span><text:span text:style-name="T13">составляет пятнадцать миллионов рублей и менее и участником закупки, с </text:span><text:span text:style-name="T13">которым заключается контракт, предложена цена контракта, которая на двадцать </text:span><text:span text:style-name="T13">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ч. 1 ст. 37 Закона о контрактной системе, или информации, подтверждающей добросовестность такого участника на дату подачи заявки в соответствии с ч. 3 ст. 37 Закона о контрактной системе.</text:span></text:p>
      <text:p text:style-name="P10">В установленные Законом о контрактной системе сроки ООО «СтройТорг — Новокузнецк» не разместило в единой информационной системе <text:soft-page-break/>подписанный усиленной электронной цифровой подписью проект государственного контракта и необходимые документы об обеспечении исполнения государственного контракта или протокол разногласий.</text:p>
      <text:p text:style-name="P10">Согласно ч. 13 ст. 70 Закона о контрактной системе, победитель электронного аукциона признается уклонившимся от заключения контракта в случае, если в сроки, предусмотренные ст.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. 4 ст. 70 Закона о контрактной системе, по истечении тринадцати дней с даты размещения в единой информационной системе протокола, указанного в ч. 8 ст. 69 Закона о контрактной системе, или не исполнил требования, предусмотренные ст.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0">Таким образом, ООО «СтройТорг — Новокузнецк» считается уклонившимся от заключения государственного контракта с Заказчиком, поскольку в установленные Законом о контрактной системе сроки не направил Заказчику в единой информационной системе подписанный проект государственного контракта, а также не исполнил требования ст. 37 Закона о контрактной системе.</text:p>
      <text:p text:style-name="P10">Согласно Решению об одобрении крупной сделки (вх. ФАС России от 29.06.2015 № 64480/15) Ашуров М.Э., единственный учредитель и директор ООО «СтройТорг — Новокузнецк», одобрил совершение сделки от имени ООО «СтройТорг — Новокузнецк» на участие в аукционе, а также предоставление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аукциона, в случае предложения цены, которая ниже начальной (максимальной) цены контракта более чем на 25%. Решением от 21.01.2014 № 22 единственный учредитель ООО «СтройТорг — Новокузнецк» Ашуров М. Э. <text:soft-page-break/>продлил <text:s/>свои полномочия директора сроком до 21.01.2015.</text:p>
      <text:p text:style-name="P10">На основании вышеизложенного, директор ООО «СтройТорг — Новокузнецк» Ашуров М. Э. является должностным лицом, ответственным за размещение в единой информационной системе документов, связанных с заключением, изменением и расторжением государственного контракта в рамках Аукциона.</text:p>
      <text:p text:style-name="P10">Таким образом, Ашуров М. Э. нарушил требование ч. 13 ст. 70 Закона о контрактной системе в части уклонения от заключения государственного контракта с Заказчиком по результатам аукциона. Ответственность за указанное правонарушение предусмотрена ч. 3 ст. 7.32 Кодекса Российской Федерации об административных правонарушениях (далее — КоАП).</text:p>
      <text:p text:style-name="P12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3">ОПРЕДЕЛИЛ:</text:p>
      <text:list xml:id="list6277518002174723088" text:style-name="L2">
        <text:list-item>
          <text:list>
            <text:list-item>
              <text:list>
                <text:list-item>
                  <text:p text:style-name="P22"><text:span text:style-name="T3">Возбудить в отношении директора ООО «СтройТорг — Новокузнецк» Ашурова М.Э.</text:span><text:span text:style-name="T14"> </text:span><text:span text:style-name="Основной_20_шрифт_20_абзаца"><text:span text:style-name="T16">дело об административном правонарушении по признакам нарушения ч. 3 ст. 7.32 <text:s/>КоАП, выразившегося в уклонении от заключения государственного контракта по результатам проведения электронного аукциона № </text:span></text:span><text:span text:style-name="Основной_20_шрифт_20_абзаца"><text:span text:style-name="T15">0339100005314000276.</text:span></text:span></text:p>
                </text:list-item>
              </text:list>
            </text:list-item>
          </text:list>
        </text:list-item>
      </text:list>
      <text:list xml:id="list33639237" text:continue-list="list8876526508924206473" text:style-name="L1">
        <text:list-item>
          <text:list>
            <text:list-item>
              <text:list>
                <text:list-item>
                  <text:p text:style-name="P24">Провести административное расследование.</text:p>
                </text:list-item>
                <text:list-item>
                  <text:p text:style-name="P23"><text:span text:style-name="T3">В соответствии со ст. 26.10 КоАП Ашурову М.Э. </text:span><text:span text:style-name="T2">надлежит представить в ФАС России в течение трех дней <text:s/>с даты получения настоящего определения </text:span><text:span text:style-name="T4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 text:c="2"/>3.1 копию служебного контракта (трудового договора) Ашурова М.Э. 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6"><text:s text:c="5"/>3.2 копию паспорта Ашурова М.Э., содержащую серию, номер, дату выдачи, орган, выдавший документ, дату и место рождения, место регистрации; данные <text:soft-page-break/>о месте проживания Ашурова М.Э.; <text:s/></text:p>
              <text:p text:style-name="P36"><text:s/><text:tab/>3.3 копию справки о доходах 2-НДФЛ за 2014-2015 гг.;</text:p>
              <text:list text:continue-numbering="true">
                <text:list-header>
                  <text:p text:style-name="P25"><text:span text:style-name="Основной_20_шрифт_20_абзаца"><text:span text:style-name="T5"><text:s text:c="3"/><text:tab/>3.4. документы, подтверждающие полномочия Ашурова М.Э. на размещение в единой информационной системе документов в рамках проведения <text:s/></text:span></text:span><text:span text:style-name="Основной_20_шрифт_20_абзаца"><text:span text:style-name="T6">электронного аукциона № 0339100005314000276 на право заключения государственного контракта на поставку томатной пасты ГОСТ Р 54678-2011 в количестве 950 килограмм для нужд ФКОУ ВПО «Кузбасский институт ФСИН России».</text:span></text:span></text:p>
                  <text:p text:style-name="P26"><text:s text:c="7"/>4. Ашурову М.Э. <text:span text:style-name="T17">(</text:span><text:span text:style-name="Основной_20_шрифт_20_абзаца"><text:span text:style-name="T7"> директору ООО «СтройТорг - Новокузнецк»»</text:span></text:span><text:span text:style-name="T17">) </text:span><text:span text:style-name="T8">явиться <text:s/>в 10 </text:span><text:span text:style-name="T18">час. 00 мин. 12 августа 2015 г.</text:span><text:span text:style-name="T8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8">елу № </text:span><text:span text:style-name="T18">4-7.32-695/00-25-15,</text:span><text:span text:style-name="T8"> со </text:span>всеми правами, предусмотренными ст. 25.5 КоАП.</text:p>
                  <text:list>
                    <text:list-item>
                      <text:list>
                        <text:list-header>
                          <text:p text:style-name="P24"><text:s text:c="6"/>Неявка в указанный срок будет расценена как отказ от подписания протокола.</text:p>
                        </text:list-header>
                      </text:list>
                      <text:p text:style-name="P27"><text:s text:c="6"/><text:tab/> <text:s/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          </text:list-item>
                  </text:list>
                </text:list-header>
              </text:list>
              <text:p text:style-name="P27"><text:s text:c="6"/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      </text:list-item>
          </text:list>
          <text:p text:style-name="P27"><text:s text:c="6"/>В соответствии со ст. 51 Конституции Российской Федерации, никто не <text:soft-page-break/>обязан свидетельствовать против себя самого, своего супруга и близких родственников, круг которых определяется федеральным законом.</text:p>
          <text:p text:style-name="P37"><text:span text:style-name="T9"><text:tab/>Дополнительно ФАС России направляет расписку о получении настоящего определения</text:span><text:span text:style-name="T11">.</text:span></text:p>
          <text:p text:style-name="P30"><text:span text:style-name="T10"><text:tab/>Расписку в получении определения о возбуждении дела об административном правонарушении </text:span><text:span text:style-name="T23">№ 4-7.32-695/00-25-15 </text:span><text:span text:style-name="T10">и проведении административного расследования, необходимо направить в ФАС России в течение трех дней с момента получения настоящего определения по </text:span><text:span text:style-name="T12">адресу:<text:line-break/></text:span><text:span text:style-name="T23">ул. Садовая-Кудринская, д. 11, г. Москва, Д-242, ГСП-3, 125993, а также в электронном виде по почте: <text:s/></text:span><text:span text:style-name="T22">bulanenkova@fas.gov.ru.</text:span></text:p>
          <text:p text:style-name="P38"><text:span text:style-name="T20">Примечание</text:span><text:span text:style-name="T19">.</text:span> Порядок оформления пропуска в здание ФАС России можно согласовать по телефону 8 (499) 983-11-15 (доб. 17-25)<text:span text:style-name="T21"> </text:span>или по электронной почте <text:span text:style-name="T22">bulanenkova@fas.gov.ru</text:span><text:span text:style-name="T21"> <text:s/></text:span>за трое суток до составления протокола.</text:p>
          <text:p text:style-name="P4"><text:tab/></text:p>
          <text:list text:continue-numbering="true">
            <text:list-header>
              <text:p text:style-name="P29"><text:change text:change-id="ct39095843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62CF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90950424" text:id="ct390950424">
            <text:insertion>
              <office:change-info>
                <dc:creator>&lt;анонимный&gt;</dc:creator>
                <dc:date>2015-07-29T15:10:00</dc:date>
              </office:change-info>
            </text:insertion>
          </text:changed-region>
        </text:tracked-changes>
        <text:p text:style-name="MP2"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Врезка6" text:anchor-type="paragraph" svg:x="0.499cm" svg:y="28.7cm" svg:width="4.8cm" draw:z-index="1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<text:change-start text:change-id="ct390950424"/><text:s/><text:change-end text:change-id="ct39095042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945328" text:id="ct390945328">
            <text:insertion>
              <office:change-info>
                <dc:creator>&lt;анонимный&gt;</dc:creator>
                <dc:date>2015-07-29T15:10:00</dc:date>
              </office:change-info>
            </text:insertion>
          </text:changed-region>
        </text:tracked-changes>
        <text:p text:style-name="MP2"><draw:frame draw:style-name="Mfr2" draw:name="Графический объект2" text:anchor-type="paragraph" svg:x="0cm" svg:width="3.6cm" svg:height="0.78cm" draw:z-index="0"><draw:image xlink:href="Pictures/10000201000000780000001A7762CF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7762CF2F.png" xlink:type="simple" xlink:show="embed" xlink:actuate="onLoad"/></draw:frame><draw:frame draw:style-name="Mfr1" draw:name="Врезка5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4"><draw:image xlink:href="Pictures/10000201000000780000001A7762CF2F.png" xlink:type="simple" xlink:show="embed" xlink:actuate="onLoad"/></draw:frame><draw:frame draw:style-name="Mfr1" draw:name="SpdTextFrame1" text:anchor-type="paragraph" svg:x="0.499cm" svg:y="28.7cm" svg:width="4.8cm" draw:z-index="20"><draw:text-box fo:min-height="0.041cm"><text:p text:style-name="Frame_20_contents"><text:change-start text:change-id="ct390945328"/><text:s/><text:change-end text:change-id="ct39094532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48:39.71</meta:creation-date>
    <dc:date>2015-07-30T13:46:46.58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6" meta:paragraph-count="44" meta:word-count="1242" meta:character-count="9669"/>
    <meta:user-defined meta:name="Поле 1"/>
    <meta:user-defined meta:name="Поле 2"/>
    <meta:user-defined meta:name="Поле 3"/>
    <meta:user-defined meta:name="Поле 4"/>
  </office:meta>
</office:document-meta>
</file>