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871E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style:font-name="Times New Roman" fo:font-size="14pt"/>
    </style:style>
    <style:style style:name="P4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4pt"/>
    </style:style>
    <style:style style:name="P5" style:family="paragraph" style:parent-style-name="Standard">
      <style:paragraph-properties fo:margin-left="9.2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9.10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96cm" style:auto-text-indent="false" style:text-autospace="none"/>
      <style:text-properties fo:font-size="14pt" style:font-size-asian="14pt" style:font-size-complex="14pt"/>
    </style:style>
    <style:style style:name="P21" style:family="paragraph" style:parent-style-name="_9__9_ConsPlusNonformat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_9__9_ConsPlusNonformat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_9__9_ConsPlusNonformat">
      <style:paragraph-properties fo:margin-top="0cm" fo:margin-bottom="0cm" fo:text-align="center" style:justify-single-word="false"/>
      <style:text-properties style:font-name="Times New Roman" fo:font-size="14pt"/>
    </style:style>
    <style:style style:name="P38" style:family="paragraph" style:parent-style-name="_9__9_ConsPlusNonformat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fo:font-size="14pt"/>
    </style:style>
    <style:style style:name="P39" style:family="paragraph" style:parent-style-name="Standard" style:master-page-name="First_20_Page">
      <style:paragraph-properties fo:margin-left="9.2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name-asian="Arial" style:font-size-asian="14pt" style:font-name-complex="Arial" style:font-size-complex="14pt"/>
    </style:style>
    <style:style style:name="T7" style:family="text">
      <style:text-properties style:font-name="Times New Roman" style:font-name-asian="Arial" style:font-size-asian="14pt" style:font-name-complex="Arial" style:font-size-complex="14pt"/>
    </style:style>
    <style:style style:name="T8" style:family="text">
      <style:text-properties style:font-name="Times New Roman1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language="ru" fo:country="RU" fo:background-color="transparent" style:font-name-asian="Arial" style:font-size-asian="14pt" style:font-name-complex="Arial" style:font-size-complex="14pt"/>
    </style:style>
    <style:style style:name="T20" style:family="text">
      <style:text-properties fo:color="#000000" style:font-name="Times New Roman" fo:language="ru" fo:country="RU" style:text-underline-style="none" fo:background-color="transparent" style:font-size-asian="14pt" style:font-size-complex="14pt"/>
    </style:style>
    <style:style style:name="T21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style:text-underline-style="none"/>
    </style:style>
    <style:style style:name="T26" style:family="text">
      <style:text-properties fo:color="#000000" fo:language="en" fo:country="US"/>
    </style:style>
    <style:style style:name="T27" style:family="text">
      <style:text-properties fo:font-size="14pt"/>
    </style:style>
    <style:style style:name="T2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9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30" style:family="text">
      <style:text-properties style:use-window-font-color="true" fo:background-color="transparent"/>
    </style:style>
    <style:style style:name="T31" style:family="text">
      <style:text-properties fo:language="ru" fo:country="RU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language="en" fo:country="US"/>
    </style:style>
    <style:style style:name="T36" style:family="text">
      <style:text-properties style:font-name="Times New Roman2" style:font-name-asian="Times New Roman2" style:font-name-complex="Times New Roman2"/>
    </style:style>
    <style:style style:name="T37" style:family="text">
      <style:text-properties style:font-name="Times New Roman2" fo:language="ru" fo:country="RU" style:font-name-asian="Times New Roman2" style:font-name-complex="Times New Roman2"/>
    </style:style>
    <style:style style:name="T38" style:family="text">
      <style:text-properties style:font-name="Times New Roman2" fo:background-color="transparen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5befa-95a8-4d9d-8338-1cd8f0cfaf85" text:name="BossProviderVariable"/>
      </text:user-field-decls>
      <text:p text:style-name="P39"/>
      <text:p text:style-name="P37"><text:span text:style-name="T15">ПОСТАНОВЛЕНИЕ</text:span></text:p>
      <text:p text:style-name="P33">о прекращении дела об административном</text:p>
      <text:p text:style-name="P33">правонарушении <text:span text:style-name="T8">№ </text:span><text:span text:style-name="T9">4-00-251/00-06-15</text:span></text:p>
      <text:p text:style-name="P24"/>
      <text:p text:style-name="P24"/>
      <text:h text:style-name="P32" text:outline-level="1"/>
      <text:p text:style-name="P26"/>
      <text:p text:style-name="P27">30 июля 2015 <text:s text:c="97"/>г. Москва</text:p>
      <text:p text:style-name="P27"/>
      <text:p text:style-name="P4"><text:span text:style-name="T13">Я, заместитель начальника </text:span><text:span text:style-name="T14">Управления контроля химической промышленности и агропромышленного комплекса ФАС России</text:span><text:span text:style-name="T13"> <text:s/>Епифанова И.Н., рассмотрев материалы дела об административном правонарушении </text:span><text:span text:style-name="T14">№ </text:span><text:span text:style-name="T11">4-00-251/00-06-15, </text:span><text:span text:style-name="T13">возбужденного в отношении должностного лица - <text:s/>члена Правительства Ивановской области, начальника Департамента сельского хозяйства и продовольствия Ивановской области </text:span><text:span text:style-name="T17">Дмитриева Д.О. (XXXXXXXXXXXXXXXXXXXXXXXXXXXXXXXXXXXXXXXXXXXXXXXXXXXXXXXXXXXXXXXXXXXXXXXXXXXXXXXXXXXXXXXXXXXXXXXXXXXXXXXXXXXXXXXXXXXXXXXXXXXXXXXXXXXXXXXXXXXXXXXXXXXXXXXXXXXXXXXXXXXXXXXXXXXXXXXXXXXXXXXXXXXXXXXXXXXXXXXXXXXXXXXXXXXXXXXXXXXXXXXXXXXXXXX)</text:span><text:span text:style-name="T13">, <text:s/>по </text:span><text:span text:style-name="T1">результатам административного расследования, проведенного в соответствии<text:line-break/>с определением от 26.05.2015 № 06/25678/15, </text:span></text:p>
      <text:p text:style-name="P3">УСТАНОВИЛ:</text:p>
      <text:p text:style-name="P2"/>
      <text:p text:style-name="P10"><text:span text:style-name="T28">Комиссия ФАС России рассмотрела дело № 1-15-11/00-06-14 о нарушении 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><text:span text:style-name="T29">, г. Иваново, 153012)</text:span></text:a><text:span text:style-name="T28"> част</text:span><text:span text:style-name="T22">и 1 статьи 15 Закона о защите конкуренции, выразившееся в создании дискриминационных условий сельскохозяйственным товаропроизводителям Ивановской области, осуществляющим свою деятельность в области растениеводства.</text:span></text:p>
      <text:p text:style-name="P11"><text:soft-page-break/>Решением по делу № <text:span text:style-name="T30">1-15-11/00-06-14</text:span> от 02.12.2014 № 06/52209/14<text:line-break/>о нарушении антимонопольного законодательства установлено следующее.</text:p>
      <text:p text:style-name="P13">В ФАС России поступили заявления ООО «СПК «Агро-Союз»<text:line-break/>(письма вх. 67248/13 от 16.08.2013, вх. № 90104/13 от 22.10.2013)<text:line-break/>и ООО «Сервис Профи» (письмо вх. № 90102/13 от 22.10.2013) с жалобами<text:line-break/>на действия Департамента сельского хозяйства и продовольствия Ивановской области (далее – Департамент) по вопросам предоставления субсидий<text:line-break/>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.</text:p>
      <text:p text:style-name="P13">В своих письмах ООО «Сервис Профи» и ООО «СПК «Агро-Союз» сообщили, что информировали Департамент о количестве отгруженной продовольственной пшеницы за период с 01.10.2012 по 31.12.2012 года для формирования плана предоставления субсидий по продовольственной пшенице в 2013 году по урожаю 2012 года.</text:p>
      <text:p text:style-name="P13">ООО «Сервис-Профи» и ООО «СПК «Агро-Союз» обратились<text:line-break/>в Департамент с заявлениями (письма от 07.02.2013г. № 3, от 08.04.2013г. № 37, от 24.05.2013г. № 56 и от 25.03.2013 № 14, от 27.05.2013 № 40, от 17.06.2013<text:line-break/>№ 57 соответственно) на получение государственной поддержки в виде субсидии на реализацию продовольственного зерна и семян рапса. К указанным заявлениям был приложен полный пакет документов, необходимых для получения субсидий, предусмотренных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</text:p>
      <text:p text:style-name="P13">Указанные заявления были рассмотрены Департаментом с нарушением установленного пунктом 1.7 Порядка 15-ти дневного срока рассмотрения документов, так как ответы заявителям были направлены письмами<text:line-break/>от 17.07.2013 № 15-19-2072 и № 15-19-2073 соответственно.</text:p>
      <text:p text:style-name="P13"><text:soft-page-break/>Указанными письмами от 17.07.2013 г. Департамент известил<text:line-break/>ООО «Сервис-Профи» и ООО «СПК «Агро-Союз» о том, что заявления<text:line-break/>о предоставлении субсидий будут приниматься в сентябре текущего года,<text:line-break/>и возвратил заявителям пакеты документов, поданных вместе с заявлениями,<text:line-break/>за подписью <text:span text:style-name="T24">первого заместителя начальника Департамента, статс-секретаря М.С. Кузнецова</text:span>. </text:p>
      <text:p text:style-name="P13">ООО «Сервис Профи» письмом от 30.07.2013 № 109, направленным<text:line-break/>по почте, повторно обратилось в Департамент с заявлением на получение государственной поддержки в виде субсидии на реализацию продовольственного зерна и семян рапса (зарегистрировано в журнале заявок 06.09.2013 № 11). Письмом от 12.09.2013 № 15-2603 Департамент,<text:line-break/>за подписью <text:span text:style-name="T24">первого заместителя начальника Департамента, статс-секретаря М.С. Кузнецова о</text:span>тказал ООО «Сервис Профи» в предоставлении субсидий<text:line-break/>в связи с тем, что представлен пакет документов на продовольственно<text:span text:style-name="T31">е</text:span> зерно, произведенное и реализованное в 2012 году, а в соответствии с пунктом 6.2 Порядка субсидированию подлежит только реализованное продовольственное зерно и семена масличных культур собственного производства урожая <text:span text:style-name="T32">текущего </text:span><text:span text:style-name="T32">года,</text:span> реализуемые перерабатывающим организациям для производства продукции и их хранения.</text:p>
      <text:p text:style-name="P13">Аналогичная ситуация сложилась и при повторном обращении<text:line-break/>в Департамент ООО «СПК «Агро-Союз». На его заявление<text:line-break/>от 06.09.2013 № 12 Департаментом письмом от 12.09.2013 № 15-2602, за подписью <text:span text:style-name="T24">первого заместителя начальника департамента, статс-секретаря<text:line-break/>М.С. Кузнецова,</text:span> отказано заявителю в получении субсидии в связи с тем, что представлен пакет документов на продовольственное зерно, произведенное<text:line-break/>и реализованное в 2012 году.</text:p>
      <text:p text:style-name="P14"><text:span text:style-name="T34">При этом изменения в пункт 6.2 Порядка, устанавливающие,<text:line-break/>что субсидированию подлежат объемы реализованного продовольственного зерна и семян масличных культур собственного производства урожая </text:span><text:span text:style-name="T33">текущего </text:span><text:soft-page-break/><text:span text:style-name="T33">года,</text:span><text:span text:style-name="T34"> внесены постановлением Правительс</text:span>тва Ивановской области<text:line-break/>от 02.07.2013 № 256-П.</text:p>
      <text:p text:style-name="P14">Таким образом, по мнению заявителей, действия Департамента, а также действия Правительства Ивановской области по подготовке и принятию постановления от 02.07.2013 № 256-П, вносящего изменение в Порядок, привели к ущемлению их прав, поставили указанных сельхозпроизводителей Ивановской области в неравные условия и содержат признаки нарушения антимонопольного законодательства.</text:p>
      <text:p text:style-name="P14">Согласно заявлениям ООО «Сервис Профи» и ООО «СПК «Агро-Союз», в предыдущие года, до изменения Порядка, подавались документы<text:line-break/>на получение субсидий в период с 01 ноября текущего года, а получались субсидии до 1 июля следующего года, поскольку в кассовом плане всегда были заложены деньги на субсидии по урожаю прошлого года, и выплачивались<text:line-break/>в первоочередном порядке до начала сроков подачи заявлений на субсидии текущего года.</text:p>
      <text:p text:style-name="P14">По мнению ООО «Сервис Профи», изменения, касающиеся ограничения срока подачи документов на получение субсидий на реализацию продовольственного зерна - 01 декабря текущего года, фактически лишают возможности реальных производителей продовольственного зерна получать вышеуказанную государственную поддержку, так как по практике уборка урожая ведется и в октябре месяце, параллельно производится посев озимых, подготовка почвы к посевам яровых культур следующего года. Учитывая данные сроки проведения работ и внесенные изменения в Порядок, Правительство Ивановской области ограничивает сроки для отгрузки продукции и ее оплаты одним месяцем. </text:p>
      <text:p text:style-name="P14">Согласно внесенным изменениям в Порядок, одним из обязательных документов для принятия документов на предоставление субсидии является платежное поручение об оплате отгруженной продукции, несмотря на то, что обычно продовольственное зерно может отгружаться с отсрочкой платежа.</text:p>
      <text:p text:style-name="P16"><text:soft-page-break/>Также ООО «Сервис-Профи» и ООО «СПК «Агро-Союз» проинформировали Комиссию, что судебными решениями от 23.01.2014<text:line-break/>по делу № А17-6174/2013 и по делу А17-6176/2013 Арбитражный суд Ивановской области признал незаконным отказ Департамента в предоставлении субсидий на реализацию продовольственного зерна и семян рапса, содержащийся в письмах от 17.07.2013 № 15-19-2072 и № 15-19-2073, и обязал Департамент принять решение о выплате субсидий указанным хозяйствующим субъектам.</text:p>
      <text:p text:style-name="P17">Департамент в обоснование своей позиции по делу № 1-15-11/00-06-14 письмами от 02.04.2014 № исх-591-010/5-9 и от 14.05.2014 № 2816/02-1-105-14 представил пояснения, согласно которым доводы заявителей считает необоснованными по следующим основаниям:</text:p>
      <text:p text:style-name="P17">Порядок устанавливает категории получателей, цели, условия и порядок предоставления субсидий на государственную поддержку сельскохозяйственного производства за счет средств областного бюджета<text:line-break/>в соответствии с пунктом 1 части 1 статьи 3 Закона Ивановской области<text:line-break/>от 30.10.2008 № 125-03 «О государственной поддержке сельскохозяйственного производства в Ивановской области».</text:p>
      <text:p text:style-name="P17">Часть 2 статьи 78 Бюджетного кодекса Российской Федерации предусматривает, что субсидии из бюджета субъекта Российской Федерации предоставляются в случаях и в порядке, предусмотренных законом субъекта Российской Федерации о бюджете субъекта Российской Федерации<text:line-break/>и принимаемым в соответствии с ним нормативным правовым актом высшего исполнительного органа государственной власти субъекта Российской Федерации.</text:p>
      <text:p text:style-name="P17">Таким образом, устанавливая Порядок и внося в него изменения, Правительство Ивановской области действовало в рамках установленных полномочий. Внесение изменений в Порядок (постановление Правительства Ивановской области от 02.07.2013 № 256-п) обусловлено стимулированием <text:soft-page-break/>сельскохозяйственных товаропроизводителей к реализации зерна непосредственно после сбора урожая, в целях снижения затрат хозяйств<text:line-break/>на хранение продовольственного зерна, формирования продовольственного баланса Ивановской области и обеспечения предприятий пищевой<text:line-break/>и перерабатывающей промышленности сырьем по сложившимся ценам.</text:p>
      <text:p text:style-name="P17">Субсидии на реализованное продовольственное зерно и семена рапса предоставляются не в рамках экономически значимых программ, а только<text:line-break/>за счет средств областного бюджета.</text:p>
      <text:p text:style-name="P17">В обоснование своей позиции Департамент сообщает, что в соответствии с Порядком сельхозпроизводители получили субсидии на реализацию продовольственного зерна и масличных культур в 2012 году в сумме<text:line-break/>25 120 тыс. руб., а в 2013 году – в сумме 20 423,5 тыс. руб. </text:p>
      <text:p text:style-name="P17">При этом, ООО «СПК»Хлебороб» в 2013 году получил субсидии в сумме 620,96 тыс. руб. в соответствии с заявкой. ООО «Растениеводческое хозяйство «Родина», ООО «Агрофирма РИАТ», ООО «Кинешемская нива», ООО «Весна», СПК ПЗ «Ленинский путь, ОАО «Заря» также предоставлены субсидии<text:line-break/>на реализованное продовольственное зерно урожая текущего года согласно заявкам. ООО «Сервис –Профи» по заявлениям зарегистрированным 14.11.2013 и 22.11.2013, также представлены субсидии на реализованное продовольственное зерно урожая текущего года в сумме 667 640 тыс. руб.</text:p>
      <text:p text:style-name="P14"><text:span text:style-name="T16">Таким образом, по мнению Департамента, письма от 17.07.2013<text:line-break/>№ 15-19</text:span>-2072 и № 15-19-2073 не могут рассматриваться как решения об отказе ООО «Сервис-Профи» и ООО «СПК «Агро-Союз» в предоставлении субсидий. Указанными письмами Департамент лишь возвращает пакеты документов заявителям без рассмотрения, поскольку согласно кассовому плану Департамента на текущий финансовый год выплаты субсидий на реализацию продовольственного зерна и семян рапса предусмотрены в 4 квартале. Кроме того, в письмах от 17.07.2013 не указано ни одно из оснований отказа<text:line-break/>в предоставлении субсидий, предусмотренных пунктом 1.4. Порядка.</text:p>
      <text:p text:style-name="P14"><text:soft-page-break/>После возвращения указанным организациям пакетов документов ими были поданы новые заявления о предоставлении субсидий: заявление<text:line-break/>ООО «Сервис-Профи» от 30.07.2013 о предоставлении субсидий в сумме<text:line-break/>1 123,3 тыс. руб. (зарегистрировано в журнале 06.09.2013 за №11), заявление ООО «СПК «Агро-Союз» от 29.07.2013 о предоставлении субсидии в сумме 649,3 тыс. руб. По результатам рассмотрения данных заявлений<text:line-break/>в предоставлении субсидий заявителям отказано, поскольку представлены документы на субсидирование реализованного продовольственного зерно урожая 2012 года.</text:p>
      <text:p text:style-name="P14">При этом, Департаментом исполнены решения Арбитражного суда Ивановской области от 23.01.2014 по делу № А17-6174/2013 и по делу<text:line-break/>№ А17-6176/2013. Распоряжением Департамента сельского хозяйства<text:line-break/>и продовольствия Ивановской области от 17 марта 2014 года № 06 принято решение о выплате ООО «Сервис-Профи» субсидий на реализацию продовольственного зерна на основании заявлений от 07.02.2013 в размере 626,3 тыс. руб., от 08.04.2013 в размере 458,68 тыс.руб., и от 17.07.2013<text:line-break/>в размере 38,32 тыс. руб.</text:p>
      <text:p text:style-name="P14">Аналогично, распоряжением Департамента сельского хозяйства<text:line-break/>и продовольствия Ивановской области от 17 марта 2014 года № 05 принято решение о выплате ООО «СПК «Агро-Союз» субсидий на реализацию продовольственного зерна на основании заявлений от 25.03.2013 в размере<text:line-break/>316 тыс. руб., от 27.05.2013 в размере 258,79 тыс. руб. и от 17.06.2013 в размере 74,51 тыс. руб.</text:p>
      <text:p text:style-name="P14">Указанные суммы перечислены заявителям (платежные поручения<text:line-break/>от 28.03.2014 № 121689 и № 121691).</text:p>
      <text:p text:style-name="P17">Проекты постановлений Порядка разрабатывались Департаментом, являющимся в соответствии с Положением, утвержденным постановлением Правительства Ивановской области от 07.11.2012 № 439-п «Об утверждении Положения о Департаменте сельского хозяйства и продовольствия Ивановской <text:soft-page-break/>области», центральным исполнительным органом государственной власти Ивановской области, проводящим государственную политику<text:line-break/>и осуществляющим межотраслевое управление и координацию<text:line-break/>по вопросам, отнесенным к его ведению, осуществляющим функции<text:line-break/>по контролю и (или) надзору, а также функциональное регулирование в сфере агропромышленного комплекса Ивановской области.</text:p>
      <text:p text:style-name="P17">Департамент наделен полномочиями по представлению предложений<text:line-break/>по государственной поддержке агропромышленного комплекса Ивановской области за счет средств областного бюджета, а также по осуществлению государственной поддержки юридических и физических лиц, являющихся сельскохозяйственными товаропроизводителями, и других организаций агропромышленного комплекса за счет средств, выделяемых из федерального<text:line-break/>и областного бюджетов (пункты 3.7 и 3.8 Положения), а также по разработке<text:line-break/>и внесению на рассмотрение Губернатора Ивановской области, Правительства Ивановской области проектов законов Ивановской области, правовых актов Губернатора Ивановской области, Правительства Ивановской области<text:line-break/>по вопросам, касающимся сферы ведения Департамента (пункт 3.2 Положения).</text:p>
      <text:p text:style-name="P17">Каких-либо совещаний по вопросам, касающимся разработки и принятия Порядка, а также по вопросам внесения последующих изменений в него,<text:line-break/>не проводилось.</text:p>
      <text:p text:style-name="P17">Первоначальный текст Порядка опубликован в официальном печатном издании «Собрание законодательства Ивановской области» от 31.05.2011 №20.</text:p>
      <text:p text:style-name="P17">Постановлением Правительства Ивановской области от 02.07.2013<text:line-break/>№ 256-п были внесены изменения в раздел 6 Порядка в части уточнения условий предоставления субсидий на реализацию продовольственного зерна<text:line-break/>и семян масличных культур. Внесенные изменения, по мнению Правительства Ивановской области, не создают дискриминационных условий в отношении какого-либо хозяйствующего субъекта (хозяйствующих субъектов), поскольку они не создают преимуществ или ограничений перед другим хозяйствующим <text:soft-page-break/>субъектом (хозяйствующими субъектами) и распространяются в равной степени на всех претендентов на получение государственной поддержки в форме субсидии, соответствующих условиям Порядка.</text:p>
      <text:p text:style-name="P14"><text:span text:style-name="T16">Постановление № 256-п опубликовано в официальном печатном издании «Собрание законодательства Ивановской области» от 16.07.2013, № 27.<text:line-break/>В соответствии с пунктом 2 данного постановления основные его положения вступили в силу после официального опубликования. Данное постановление включено в федеральный регистр нормативных правовых актов субъектов Российской Федерации 10.07.2013, НГР </text:span><text:span text:style-name="T26">RU</text:span><text:span text:style-name="T16">370002013496.</text:span></text:p>
      <text:p text:style-name="P14">Указом Губернатора Ивановской области от 20.01.2009 № 2-УГ определен исполнительный орган государственной власти Ивановской области, уполномоченный на предоставление средств из областного бюджета<text:line-break/>на государственную поддержку сельскохозяйственного производства. Таковым органом является Департамент сельского хозяйства и продовольствия Ивановской области.</text:p>
      <text:p text:style-name="P14">При анализе практики распределения субсидии на реализацию продовольственного зерна и семян масличных культур установлено следующее.</text:p>
      <text:p text:style-name="P14">Согласно пункту 6.2 Порядка субсидированию подлежит «реализованное продовольственное зерно и семена масличных культур собственного производства урожая текущего года, реализуемые перерабатывающим организациям на производство продукции и их хранение». Субсидии предоставляются единовременно в IV квартале текущего года. Вышеуказанные требования внесены в Порядок постановлением Правительства Ивановской области от 02.07.2013 № 256-п. Согласно устным пояснениям представителей Департамента, данные изменения внесены в целях стимулирования сельхозпроизводителей к скорейшей реализации продовольственной пшеницы перерабатывающим предприятиям, расположенным на территории Ивановской области.</text:p>
      <text:p text:style-name="P14">Необходимо отметить, что согласно предыдущей редакции пункта 6.2 <text:soft-page-break/>Порядка субсидированию могло подлежать продовольственное зерно и семена рапса собственного производства урожая прошлого сельскохозяйственного сезона, оплата за которое поступила в текущем году.</text:p>
      <text:p text:style-name="P14">Согласно пункту 6.4 Порядка для начисления субсидий в Департамент предоставляются следующие документы:</text:p>
      <text:p text:style-name="P14">- справка-расчет на получение субсидий по форме, установленной<text:line-break/>в приложении 5 к Порядку;</text:p>
      <text:p text:style-name="P14">- копия формы федерального статистического наблюдения<text:line-break/>№ П-1 (СХ) или № 2-фермер на текущий год с отметкой соответствующего органа статистики;</text:p>
      <text:p text:style-name="P14">- копия договора поставки продовольственного зерна (ржи, пшеницы) или семян масличных культур;</text:p>
      <text:p text:style-name="P14">- копии счетов-фактур поставки товара;</text:p>
      <text:p text:style-name="P14">- копии накладных по форме ТОРГ-12 «Товарная накладная»;</text:p>
      <text:p text:style-name="P14">- копия сертификатов соответствия на товар независимого органа сертификации;</text:p>
      <text:p text:style-name="P14">- копии платежных документов, подтверждающих оплату реализованного зерна и семян масличных культур.</text:p>
      <text:p text:style-name="P14">В соответствии с требованиями, установленными пунктом 6.4. Порядка<text:line-break/>(в действовавшей на дату представления ООО «Сервис Профи» документов редакции), ООО «Сервис Профи» в Департамент был представлен пакет документов для начисления субсидии на продовольственное зерно, произведенное и реализованное в 2012 году (зарегистрировано в журнале заявок за № 2 от 14.02.2013, за № 3 от 09.04.2013, за № 4 от 24.05.2013).</text:p>
      <text:p text:style-name="P14">В нарушение требования пункта 1.7 Порядка в части сроков рассмотрения заявок сельхозтоваропроизводителей (15 рабочих дней со дня регистрации заявления) письменное уведомление о результатах рассмотрения направлено Департаментом в адрес ООО «Сервис Профи» только 17.07.2013<text:line-break/>(исх. № 15-19-2072), т.е. после внесения изменений в пункт 6.2 Порядка. При <text:soft-page-break/>этом в качестве причины возврата документов указано, что, согласно кассового плана Департамента на текущий финансовый год, выплаты субсидий<text:line-break/>на реализацию продовольственного зерна и семян рапса будут предоставляться единовременно в <text:span text:style-name="T35">IV</text:span> квартале текущего года и документы будут приниматься<text:line-break/>с сентября текущего года.</text:p>
      <text:p text:style-name="P14">Аналогично, Департаментом осуществлен возврат документов<text:line-break/>ООО «СПК «Агро-Союз» по причине установления Департаментом срока начала приема документов - сентябрь текущего года (письмо Департамента<text:line-break/>в ООО «СПК «Агро-Союз» от 17.07.2013 № 15-19-2073).</text:p>
      <text:p text:style-name="P14">Анализ содержания писем Департамента от 17.07.2013 г. № 15-19-2072,<text:line-break/>№ 15-19-2069, по мнению Комиссии ФАС России, свидетельствует, что данные письма содержат фактический отказ в предоставлении ООО «Сервис-Профи»<text:line-break/>и ООО «СПК «Агро-Союз» субсидий.</text:p>
      <text:p text:style-name="P14">При этом пунктом 1.4 Порядка в редакции, действовавшей на момент поступления заявок от ООО «Сервис-Профи» и ООО «СПК «Агро-Союз»<text:line-break/>в Департамент, установлен перечень случаев, наличие которых является основанием для отказа в предоставлении субсидий. Ни одно из указанных<text:line-break/>в пункте 1.4 Порядка оснований в качестве причины отказа в предоставлении субсидий Департаментом сельского хозяйства не приведено.</text:p>
      <text:p text:style-name="P14">Внесение изменений в пункт 6.2 Порядка в соответствии<text:line-break/>с постановлением Правительства Ивановской области от 02.07.2013 № 256-п, устанавливающих возможность предоставление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 в силу действия пункта 1 статьи 4 Гражданского кодекса Российской Федерации<text:line-break/>к рассматриваемым правоотношениям применению не подлежат, так как данные изменения вступили в силу после возникновения у Департамента сельского хозяйства обязанности по рассмотрению заявлений и принятию решений о предоставлении субсидий.</text:p>
      <text:p text:style-name="P14"><text:soft-page-break/>Установление кассовым планом Департамента на текущий финансовый год возможности выплаты субсидий на реализацию продовольственного зерна<text:line-break/>и семян рапса в октябре, ноябре и декабре текущего года не может рассматриваться в качестве основания для отказа в рассмотрении заявлений<text:line-break/>о предоставлении субсидий, так как в соответствии с пунктом 1.8 Порядка перечисление субсидий получателям субсидий осуществляется в течение<text:line-break/>10 рабочих дней со дня поступления средств на лицевой счет уполномоченного органа.</text:p>
      <text:p text:style-name="P14">Таким образом, Департамент не мог принять решение о возврате документов, поступивших до 1 декабря текущего года включительно без рассмотрения, произвольно ограничив срок приема заявлений 4 кварталом.</text:p>
      <text:p text:style-name="P14">В то же время, согласно журналу регистрации заявок сельхозтоваропроизводителей на 2013 год, заявки на предоставление субсидий начали приниматься Департаментом с августа 2013 года: заявка<text:line-break/>ООО «Растениеводческое хозяйство «Родина» зарегистрирована 21.08.2013<text:line-break/>№ 8, заявка ООО «Агрофирма РИАТ» зарегистрирована 21.08.2013 № 9 и заявка ООО «Кинешемская Нива» зарегистрирована 28.08.2013 № 10. Данные хозяйствующие субъекты включены в реестр получателей субсидий<text:line-break/>по расходам на реализацию продовольственного зерна и семена масличных культур (письмо Департамента в Департамент финансов Ивановской области<text:line-break/>от 08.10.2013 № 13-10-2985).</text:p>
      <text:p text:style-name="P17">Произвольное толкование Департаментом сроков приема документов<text:line-break/>по выплате субсидий на реализацию продовольственного зерна, а также несоблюдение сроков рассмотрения заявлений, создало дискриминационные условия для ООО «Сервис-Профи» и ООО «СПК «Агро-Союз» по сравнению<text:line-break/>с иными хозяйствующими субъектами, осуществляющими производство зерновых на территории Ивановской области.</text:p>
      <text:p text:style-name="P11">Решением ФАС России по делу № <text:span text:style-name="T30">1-15-11/00-06-14</text:span> от 02.12.2014<text:line-break/>(исх. от 02.12.2014 № 06/52209/14) о нарушении антимонопольного <text:soft-page-break/>законодательства Департамент признан нарушившим часть 1 статьи 15 Закона<text:line-break/>о защите конкуренции, выразившееся в создании Департаментом <text:s/>дискриминационных условий сельскохозяйственным товаропроизводителям Ивановской области, осуществляющим деятельность в области расте<text:span text:style-name="T34">ниеводства.</text:span></text:p>
      <text:p text:style-name="P13"><text:span text:style-name="T16">Согласно пункту 5.6.1 Положения о Департаменте сельского хозяйства<text:line-break/>и продовольствия Ивановской области, утвержденного постановлением Правительства Ивановской области от 07.11.2012 № 439-п, начальник Департамента осуществляет руководство деятельностью Департамента<text:line-break/>на основе единоначалия, тем самым несет персональную ответственность<text:line-break/>за деятельность Департамента. На момент свершения </text:span><text:span text:style-name="T25">нарушения <text:s/>антимонопольного законодательства начальником Департамента являлся Дмитриев Д.О. (XXXXXXXXXXXXXXXXXXXXXXXXXXXXXXXXXXXXXXXXXXXXXXXXXXXXXXXXXXXXXXXXXXXXXXXXXXXXXXXXXXXXXXXXXXXXXXXXXXXXXXXXXXXXXXXXXXXXXXXXXXXXXXXXXXXXXXXXXXXXXXXXXXXXXXXXXXXXXXXXXXXXXXXXXXXXXXXXXXXXXXXXXXXXXXXXXXXXXXXXXXXXXXXXXX).</text:span></text:p>
      <text:p text:style-name="P12">Определением ФАС России от 26.05.2015 № 06/25678/15 в отношении <text:span text:style-name="T20">Дмитриева Д.О.</text:span> возбуждено дело об административном правонарушении № 4-00-251/00-06-15 и проведении административного расследования.</text:p>
      <text:p text:style-name="P18"><text:span text:style-name="T27">Место совершения административного правонарушения - </text:span><text:span text:style-name="T10">ул. Суворова,<text:line-break/>д. 44</text:span><text:a xlink:type="simple" xlink:href="http://maps.yandex.ru/sprav/1045785145/"><text:span text:style-name="T12">, г. Иваново, 153012</text:span></text:a><text:span text:style-name="T2">.</text:span></text:p>
      <text:p text:style-name="P12">Время совершения административного правонарушения - <text:span text:style-name="T34">02.12.2</text:span>014 </text:p>
      <text:p text:style-name="P15">Ответственность за указанное правонарушение предусмотрена частью 1 статьи 14.9 Кодекса Российской Федерации об административных правонарушениях (далее – КоАП).</text:p>
      <text:p text:style-name="P12"><text:span text:style-name="T1">В ходе проведения административного расследования с целью </text:span><text:span text:style-name="T23">дополнительного выяснения обстоятельств по делу<text:line-break/></text:span><text:soft-page-break/><text:span text:style-name="T23">об административном правонарушении № </text:span><text:span text:style-name="T21">4-00-251/00-06-15, р</text:span><text:span text:style-name="T23">уководствуясь частью 2 статьи 29.6, пунктом 7 части 1 статьи 29.7 КоАП, </text:span><text:span text:style-name="Основной_20_шрифт_20_абзаца"><text:span text:style-name="T18">Департаменту сельского хозяйства и продовольствия Ивановской области (далее — Департамент) было направлено определение об истребовании дополнительных необходимых материалов по делу об административном правонарушении:</text:span></text:span></text:p>
      <text:p text:style-name="P18"><text:span text:style-name="T3"><text:s/>1. </text:span><text:span text:style-name="Основной_20_шрифт_20_абзаца"><text:span text:style-name="T2">Основание, в соответствии с которыми первый заместитель начальника Департамента М.С. Кузнецов подписывал письма в адрес </text:span></text:span><text:span text:style-name="Основной_20_шрифт_20_абзаца"><text:span text:style-name="T5">ООО «Сервис Профи» </text:span></text:span><text:span text:style-name="Основной_20_шрифт_20_абзаца"><text:span text:style-name="T2">(исх. от 17.07.2013 № 15-19-2072) и </text:span></text:span><text:span text:style-name="Основной_20_шрифт_20_абзаца"><text:span text:style-name="T5">ООО «СПК «Агро-Союз»<text:line-break/>(исх. </text:span></text:span><text:span text:style-name="Основной_20_шрифт_20_абзаца"><text:span text:style-name="T2">от 17.07.2013 № 15-19-2073 и от 12.09.2013 № 15-2602), с приложением н</text:span></text:span><text:span text:style-name="Основной_20_шрифт_20_абзаца"><text:span text:style-name="T4">адлежащим образом заверенных копий документов, наделяющих первого заместителя начальника Департамента М.С. Кузнецова правами на подписание писем Департамента в адрес </text:span></text:span><text:span text:style-name="Основной_20_шрифт_20_абзаца"><text:span text:style-name="T6">ООО «Сервис Профи» </text:span></text:span><text:span text:style-name="Основной_20_шрифт_20_абзаца"><text:span text:style-name="T4">(исх. От 17.07.2013<text:line-break/>№ 15-19-2072) и </text:span></text:span><text:span text:style-name="Основной_20_шрифт_20_абзаца"><text:span text:style-name="T6">ООО «СПК «Агро-Союз» (исх. </text:span></text:span><text:span text:style-name="Основной_20_шрифт_20_абзаца"><text:span text:style-name="T4">От 17.07.2013 № 15-19-2073<text:line-break/>и от 12.09.2013 № 15-2602);</text:span></text:span></text:p>
      <text:p text:style-name="P12"><text:span text:style-name="Основной_20_шрифт_20_абзаца"><text:span text:style-name="T7">2. Информацию о нахождении (либо отсутствии) на рабочем месте </text:span></text:span><text:span text:style-name="Основной_20_шрифт_20_абзаца"><text:span text:style-name="T19">Дмитриева Д.О. на момент подписания писем в адрес<text:line-break/>ООО «Сервис Профи» (исх. от 17.07.2013 № 15-19-2072) и ООО «СПК «Агро-Союз» (исх. от 17.07.2013 № 15-19-2073 и от 12.09.2013 № 15-2602) первым заместителем начальника Департамента М.С. Кузнецовым, <text:s/>с представлением подтверждающих документов.</text:span></text:span></text:p>
      <text:p text:style-name="P15">В соответствии с указанным определением, Департамент сельского хозяйства и продовольствия Ивановской области письмом от 17.07.2015 № 1510-010/05-09 сообщил, что 22.06.2015 г. в ФАС России была представлена надлежащим образом заверенная копия должностного регламента первого заместителя начальника Департамента сельского хозяйства и продовольствия Ивановской области — статс-секретаря М.С.Кузнецова.</text:p>
      <text:p text:style-name="P15">Согласно п.6.1.5 и п.6.2.1 должностного регламента первый заместителя начальника Департамента сельского хозяйства и продовольствия Ивановской области — статс-секретарь обязан самостоятельно принимать управленческие и <text:soft-page-break/>иные решения по утверждению и (или) подписанию писем-документов, содержащих сообщение, в том числе аналитического, информационно-справочного характера, а также вправе самостоятельно принимать управленческие или иные решения по вопросам профессиональной служебной деятельности в соответствии с регламентом.</text:p>
      <text:p text:style-name="P15">Начальник Департамента сельского хозяйства и продовольствия Ивановской области Дмитриев Д.О. в момент подписания писем 17.07.2013 отсутствовал на рабочем месте по служебным делам, посещал объекты АПК, расположенные в Тейковском муниципальном районе Ивановской области (копия путевого листа служебного автомобиля приложена к письму).</text:p>
      <text:p text:style-name="P19"><text:span text:style-name="T36">При таких обстоятельствах, в действиях </text:span><text:span text:style-name="T37">члена Правительства Ивановской области, начальника Департамента сельского хозяйства и продовольствия Ивановской области</text:span><text:span text:style-name="T36"> отсутствует состав административного правонарушения, ответственность за которое предусмотрена </text:span><text:span text:style-name="T38">частью 1 статьи 14.9 </text:span><text:span text:style-name="T36">КоАП, и, как следствие, отсутствуют правовые основания для привлечения данного лица к административной ответственности по данной части статьи 14.9 КоАП.</text:span></text:p>
      <text:p text:style-name="P20"><text:span text:style-name="T36">Согласно пункту 2 части 1 статьи 24.5 КоАП, отсутствие состава административного правонарушения является обстоятельством, исключающим </text:span><text:span text:style-name="T36">производство по делу об административном правонарушении.</text:span></text:p>
      <text:p text:style-name="P21">Руководствуясь статьями 24.5 и частью 6 статьи 28.7 КоАП,</text:p>
      <text:p text:style-name="P34"/>
      <text:p text:style-name="P33">ПОСТАНОВИЛ:</text:p>
      <text:p text:style-name="P34"/>
      <text:p text:style-name="P36">Дело об административном правонарушении 4-00-252/00-06-15, возбужденное в отношении Дмитриева Д.О., прекратить в связи с отсутствием состава административного правонарушения.</text:p>
      <text:p text:style-name="P21">В соответствии с пунктом 3 части 1, части 3 статьи 30.1 и статьей 30.3 КоАП постановление по делу об административном <text:s/>правонарушении, <text:s/>вынесенное должностным лицом в отношении юридического лица, может <text:s/>быть <text:s/>обжаловано <text:s/>в вышестоящий орган, вышестоящему должностному лицу либо в <text:soft-page-break/>арбитражный суд <text:s/>в течение 10 дней со дня вручения или получения копии постановления.</text:p>
      <text:p text:style-name="P38"><text:span text:style-name="T15">Согласно <text:s text:c="2"/>части 1 статьи 31.1 <text:s/>КоАП <text:s/>постановление <text:s/>по <text:s/>делу <text:s/>об административном <text:s/>правонарушении <text:s/>вступает <text:s/>в законную силу после истечения срока, <text:s text:c="2"/>установленного <text:s text:c="2"/>для <text:s text:c="2"/>обжалования <text:s text:c="2"/>постановления <text:s text:c="2"/>по <text:s text:c="2"/>делу <text:s/>об административном <text:s/>правонарушении, <text:s/>если <text:s/>указанное <text:s/>постановление <text:s/>не <text:s/>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871E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9871E69.png" xlink:type="simple" xlink:show="embed" xlink:actuate="onLoad"/></draw:frame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10:13.96</meta:creation-date>
    <dc:date>2015-07-30T13:53:44.77</dc:date>
    <meta:editing-duration>PT2M33S</meta:editing-duration>
    <meta:editing-cycles>2</meta:editing-cycles>
    <meta:generator>OpenOffice.org/3.4.1$Win32 OpenOffice.org_project/341m1$Build-9593</meta:generator>
    <meta:print-date>2015-07-30T12:16:42.60</meta:print-date>
    <meta:document-statistic meta:table-count="0" meta:image-count="1" meta:object-count="0" meta:page-count="16" meta:paragraph-count="82" meta:word-count="3270" meta:character-count="27002"/>
    <meta:user-defined meta:name="Поле 1"/>
    <meta:user-defined meta:name="Поле 2"/>
    <meta:user-defined meta:name="Поле 3"/>
    <meta:user-defined meta:name="Поле 4"/>
  </office:meta>
</office:document-meta>
</file>