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F53C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indent="-0.751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-0.7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-0.751cm" style:auto-text-indent="false"/>
    </style:style>
    <style:style style:name="P9" style:family="paragraph" style:parent-style-name="Text_20_body">
      <style:paragraph-properties fo:margin-left="0cm" fo:margin-right="0cm" fo:text-indent="1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-0.7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2.249cm" fo:margin-right="0cm" fo:margin-top="0cm" fo:margin-bottom="0cm" fo:line-height="100%" fo:text-indent="-0.751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9.816cm" fo:margin-right="0cm" fo:text-indent="0cm" style:auto-text-indent="false"/>
    </style:style>
    <style:style style:name="P14" style:family="paragraph" style:parent-style-name="Heading_20_4">
      <style:paragraph-properties fo:margin-left="9.816cm" fo:margin-right="0cm" fo:margin-top="0cm" fo:margin-bottom="0cm" fo:text-indent="0cm" style:auto-text-indent="false"/>
      <style:text-properties fo:font-size="14pt" fo:font-weight="normal" style:font-weight-asian="normal" style:font-weight-complex="normal"/>
    </style:style>
    <style:style style:name="P15" style:family="paragraph" style:parent-style-name="Heading_20_1">
      <style:paragraph-properties fo:margin-left="9.816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1">
      <style:paragraph-properties fo:margin-left="9.816cm" fo:margin-right="0cm" fo:margin-top="0cm" fo:margin-bottom="0cm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Heading_20_1" style:master-page-name="First_20_Page">
      <style:paragraph-properties fo:margin-left="9.816cm" fo:margin-right="0cm" fo:margin-top="0cm" fo:margin-bottom="0cm" fo:text-indent="0cm" style:auto-text-indent="false" style:page-number="auto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color="#7e002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8e133e-a7f5-4df1-abde-29b8be5a4e3a" text:name="BossProviderVariable"/>
      </text:user-field-decls>
      <text:h text:style-name="P17" text:outline-level="1"/>
      <text:p text:style-name="P3">РЕШЕНИЕ</text:p>
      <text:p text:style-name="P4"><text:s/><text:span text:style-name="T5">по результатам рассмотрения ходатайства</text:span></text:p>
      <text:p text:style-name="P7"/>
      <text:p text:style-name="P10"><text:span text:style-name="T4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Акционерного общества фирмы «Агрокомплекс» им. Н.И. Ткачева (место нахождения: 3</text:span><text:span text:style-name="T6">53100, Российская Федерация, Краснодарский край, Выселковский район, ст. Выселки, ул. Степная, 1, ИНН 2328000083; </text:span><text:span text:style-name="T4">основной вид деятельности – растениеводство в сочетании с животноводством (смешанное сельское хозяйство) о приобретении доли в уставном капитале <text:s/>Общества с <text:s/>ограниченной ответственностью «Объединенная Аграрная Компания» (место нахождения: </text:span><text:span text:style-name="T7">352720</text:span><text:span text:style-name="T2">, Российская Федерация, Краснодарский край, Тимашевский район, станица Медведовская, ул. Пушкина, 3, ИНН 2369002668</text:span><text:span text:style-name="T4">; основной вид деятельности – консультирование по вопросам коммерческой деятельности и управления) <text:s/>в размере 100%  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F53C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223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9F53C5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6:42:28.69</meta:creation-date>
    <dc:date>2015-07-30T14:04:41.53</dc:date>
    <meta:editing-duration>PT3M18S</meta:editing-duration>
    <meta:editing-cycles>1</meta:editing-cycles>
    <meta:generator>OpenOffice.org/3.4.1$Win32 OpenOffice.org_project/341m1$Build-9593</meta:generator>
    <meta:print-date>2015-07-29T11:30:33.73</meta:print-date>
    <meta:document-statistic meta:table-count="0" meta:image-count="1" meta:object-count="0" meta:page-count="1" meta:paragraph-count="5" meta:word-count="110" meta:character-count="941"/>
    <meta:user-defined meta:name="Поле 1"/>
    <meta:user-defined meta:name="Поле 2"/>
    <meta:user-defined meta:name="Поле 3"/>
    <meta:user-defined meta:name="Поле 4"/>
  </office:meta>
</office:document-meta>
</file>