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F54C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line-height="0.73cm"/>
      <style:text-properties fo:font-size="14pt" fo:font-style="italic" fo:font-weight="bold" style:font-size-asian="14pt" style:font-style-asian="italic" style:font-weight-asian="bold" style:font-size-complex="14pt" style:font-style-complex="normal" style:font-weight-complex="normal"/>
    </style:style>
    <style:style style:name="P4" style:family="paragraph" style:parent-style-name="Standard">
      <style:paragraph-properties style:line-height-at-least="0.651cm"/>
      <style:text-properties fo:font-size="14pt" fo:font-style="italic" fo:font-weight="bold" style:font-size-asian="14pt" style:font-style-asian="italic" style:font-weight-asian="bold" style:font-size-complex="14pt" style:font-style-complex="normal" style:font-weight-complex="normal"/>
    </style:style>
    <style:style style:name="P5" style:family="paragraph" style:parent-style-name="Standard">
      <style:paragraph-properties fo:line-height="0.63cm"/>
    </style:style>
    <style:style style:name="P6"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8"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9" style:family="paragraph" style:parent-style-name="Standard">
      <style:paragraph-properties fo:margin-left="8.89cm" fo:margin-right="0cm" style:line-height-at-least="0.353cm" fo:text-indent="0cm" style:auto-text-indent="false"/>
      <style:text-properties fo:font-size="14pt" style:font-size-asian="14pt" style:font-size-complex="14pt"/>
    </style:style>
    <style:style style:name="P10" style:family="paragraph" style:parent-style-name="Standard">
      <style:paragraph-properties fo:margin-left="0cm" fo:margin-right="0cm" fo:line-height="0.63cm" fo:text-align="justify" style:justify-single-word="false" fo:text-indent="1.251cm" style:auto-text-indent="false"/>
    </style:style>
    <style:style style:name="P11"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13"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14"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15"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63cm" fo:text-align="center" style:justify-single-word="false" fo:text-indent="0cm" style:auto-text-indent="false"/>
    </style:style>
    <style:style style:name="P20"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199cm" fo:margin-bottom="0.199cm" fo:line-height="0.63cm"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line-height="0.63cm" fo:text-align="justify" style:justify-single-word="false" fo:background-color="#ffffff">
        <style:background-image/>
      </style:paragraph-properties>
      <style:text-properties fo:font-size="14pt" style:font-size-asian="14pt"/>
    </style:style>
    <style:style style:name="P24"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25" style:family="paragraph" style:parent-style-name="Text_20_body">
      <style:paragraph-properties fo:margin-top="0cm" fo:margin-bottom="0cm"/>
      <style:text-properties fo:font-size="10pt" style:font-size-asian="10pt" style:font-size-complex="10pt"/>
    </style:style>
    <style:style style:name="P26" style:family="paragraph" style:parent-style-name="Text_20_body">
      <style:paragraph-properties fo:margin-left="0cm" fo:margin-right="0cm" fo:margin-top="0cm" fo:margin-bottom="0cm" fo:line-height="0.63cm" fo:text-align="center" style:justify-single-word="false" fo:text-indent="1.28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0.63cm" fo:text-align="justify" style:justify-single-word="false" fo:text-indent="1.281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0.63cm" fo:text-align="justify" style:justify-single-word="false" fo:text-indent="1.281cm" style:auto-text-indent="false"/>
      <style:text-properties fo:color="#000000" style:font-name="Times New Roman" fo:font-size="14pt"/>
    </style:style>
    <style:style style:name="P29"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31"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32"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33"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34" style:family="paragraph" style:parent-style-name="Standard" style:master-page-name="First_20_Page">
      <style:paragraph-properties fo:margin-left="10.186cm" fo:margin-right="0cm" fo:text-indent="0cm" style:auto-text-indent="false" style:page-number="auto">
        <style:tab-stops>
          <style:tab-stop style:position="12.277cm"/>
        </style:tab-stops>
      </style:paragraph-properties>
      <style:text-properties fo:font-size="14pt" style:font-size-asian="14pt" style:font-size-complex="14pt"/>
    </style:style>
    <style:style style:name="P35" style:family="paragraph" style:parent-style-name="Text_20_body" style:list-style-name="L1">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style>
    <style:style style:name="P36" style:family="paragraph" style:parent-style-name="Text_20_body" style:list-style-name="L1">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language="ru" fo:country="RU"/>
    </style:style>
    <style:style style:name="T3"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fo:language="en" fo:country="US" style:font-size-asian="14pt"/>
    </style:style>
    <style:style style:name="T10" style:family="text">
      <style:text-properties fo:font-size="14pt" fo:language="en" fo:country="US" fo:font-weight="bold" style:font-size-asian="14pt" style:font-weight-asian="bold" style:font-weight-complex="bold"/>
    </style:style>
    <style:style style:name="T11" style:family="text">
      <style:text-properties fo:font-size="14pt" fo:language="en" fo:country="US" fo:font-weight="bold" style:font-size-asian="14pt" style:font-weight-asian="bold" style:font-size-complex="14pt" style:font-weight-complex="bold"/>
    </style:style>
    <style:style style:name="T12" style:family="text">
      <style:text-properties fo:font-size="14pt" fo:font-style="italic" fo:font-weight="bold" style:font-size-asian="14pt" style:font-style-asian="italic" style:font-weight-asian="bold"/>
    </style:style>
    <style:style style:name="T13" style:family="text">
      <style:text-properties fo:font-size="14pt" fo:font-style="italic" fo:font-weight="bold" style:font-size-asian="14pt" style:font-style-asian="italic" style:font-weight-asian="bold" style:font-size-complex="14pt" style:font-style-complex="normal" style:font-weight-complex="normal"/>
    </style:style>
    <style:style style:name="T14" style:family="text">
      <style:text-properties fo:font-size="14pt" fo:font-weight="bold" style:font-size-asian="14pt" style:font-weight-asian="bold" style:font-weight-complex="bold"/>
    </style:style>
    <style:style style:name="T1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style:font-name="Times New Roman2"/>
    </style:style>
    <style:style style:name="T17" style:family="text">
      <style:text-properties style:text-position="33% 80%"/>
    </style:style>
    <style:style style:name="T18" style:family="text">
      <style:text-properties fo:letter-spacing="normal"/>
    </style:style>
    <style:style style:name="T19"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color="#000000" style:font-name="Times New Roman1" fo:language="ru" fo:country="RU" style:text-underline-style="none"/>
    </style:style>
    <style:style style:name="T26" style:family="text">
      <style:text-properties fo:color="#000000" style:font-name="Times New Roman1" fo:language="en" fo:country="US" style:text-underline-style="none"/>
    </style:style>
    <style:style style:name="T27" style:family="text">
      <style:text-properties fo:color="#000000" style:text-underline-style="none"/>
    </style:style>
    <style:style style:name="T28"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29"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30"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style:font-name="Times New Roman1" fo:font-size="14pt"/>
    </style:style>
    <style:style style:name="T33" style:family="text">
      <style:text-properties style:font-name="Times New Roman1" fo:language="ru" fo:country="RU"/>
    </style:style>
    <style:style style:name="T34" style:family="text">
      <style:text-properties style:font-name="Times New Roman1"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55228c-8e1b-478d-93b9-cc1191b67094" text:name="BossProviderVariable"/>
      </text:user-field-decls>
      <text:p text:style-name="P34"/>
      <text:p text:style-name="P16">ОПРЕДЕЛЕНИЕ</text:p>
      <text:p text:style-name="P17">о возбуждении дела об административном</text:p>
      <text:p text:style-name="P19"><text:span text:style-name="T1">правонарушении № </text:span><text:span text:style-name="T5">4-7.30-648/00-25-15</text:span><text:span text:style-name="T1"> и проведении</text:span></text:p>
      <text:p text:style-name="P17">административного расследования</text:p>
      <text:p text:style-name="P26"/>
      <text:p text:style-name="P18">«10» июля 2015 г.<text:tab/><text:tab/><text:tab/><text:tab/><text:tab/><text:tab/><text:tab/><text:tab/><text:tab/><text:tab/>г. Москва</text:p>
      <text:p text:style-name="P18"/>
      <text:p text:style-name="P29">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полученные в результате проверки Рособоронзаказа, в отношении члена единой комиссии по осуществлению закупок Главного управления Министерства внутренних дел Российской Федерации по Московской области (далее — ГУ МВД России по Московской области) Сереброва Е.В.</text:p>
      <text:p text:style-name="P29"/>
      <text:p text:style-name="P21">УСТАНОВИЛ:</text:p>
      <text:p text:style-name="P29">ООО «СК-ВЕТЕРАН 2006» обжалует действия единой комиссии, связанные с отказом в допуске к участию в электронном аукционе по основаниям, указанным в протоколе № 0348100035114000203-1 рассмотрения заявок на участие в электронном аукционе от 25 сентября 2014 года:</text:p>
      <text:p text:style-name="P30"><text:tab/>Определение поставщика было приостановлено по требованию Рособоронзаказа, направленному оператору электронной площадки - обществу с ограниченной ответственностью «РТС-тендер» (далее - ООО «РТС-тендер») и заказчику телеграммами от 19 ноября 2014 года №№ 8/2645т и 8/2646т соответственно.</text:p>
      <text:p text:style-name="P30"><text:tab/>В результате рассмотрения материалов внеплановой проверки Рособоронзаказа установлено следующее.</text:p>
      <text:p text:style-name="P30"><text:tab/>Подпунктом «б» пункта 1 части 3 статьи 66 Федерального закона <text:span text:style-name="T3">от<text:line-break/>05 апреля 2013 года № 44-ФЗ « О контрактной системе в сфере закупок товаров, работ, услуг для обеспечения государственных и муниципальных нужд» (далее — Федеральный закон)</text:span>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text:soft-page-break/>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0"><text:tab/>Согласно части 2 статьи 33 Федерального закона,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0"><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16">±</text:span>» (плюс, минус), «+» (плюс), «-» (минус). Во всех случаях характеристики температурного режима относятся к диапазону».</text:p>
      <text:p text:style-name="P30"><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30"><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30"><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30"><text:tab/>В Приложении № 1 к документации об аукционе заказчиком установлены характеристики к применяемым материалам, а именно:</text:p>
      <text:p text:style-name="P30"><text:tab/>Пункте 16 «Источник питания» резервного питания; напряжение питания от сети переменного тока частотой (50±1) Гц, 187...242 В; потребляемая мощность в рабочем режиме 170 В А; выходное напряжение, при питании от сети 27.2 'ТО.6 В, при питании от АКБ 20.5...27.2 В; номинальный ток нагрузки 3 А; максимальный ток нагрузки 4 А; емкость АКБ 2x7 А/ч; количество <text:soft-page-break/>индикаторов не менее 3; количество выходов не менее 3; степень защиты не ниже 1Р 20; диапазон рабочих температур -10°С...+40 °С; габаритные размеры 320-340x270x100 мм.</text:p>
      <text:p text:style-name="P32"><text:tab/>В заявке ООО «СК-ВЕТЕРАН 2006» указано:</text:p>
      <text:p text:style-name="P30"><text:tab/>Пункте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3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0"><text:tab/>Заявки под номерами 2,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30"><text:tab/>В пункте 19 «Кабель тип 3» Приложения № 1 к документации об аукционе, силовой с тремя медными жилами сечением 4 мм<text:span text:style-name="T17">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70°С.</text:p>
      <text:p text:style-name="P32"><text:tab/>В заявке ООО «СК-ВЕТЕРАН 2006» указано:</text:p>
      <text:p text:style-name="P30"><text:tab/>В пункте 19 «Кабель тип 3» силовой с тремя медными жилами сечением 4 мм<text:span text:style-name="T17">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допустимая температура нагрева жил кабелей при эксплуатации +70°С.</text:p>
      <text:p text:style-name="P3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0"><text:tab/>В пункте 20 «Кабель тип 4» Приложения № 1 к документации об аукционе , силовой с пятью медными жилами сечением 1,5 мм. с изоляцией и оболочкой из поливинилхлоридных композиций пониженной <text:soft-page-break/>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32"><text:tab/>В заявке ООО «СК-ВЕТЕРАН 2006» указано:</text:p>
      <text:p text:style-name="P30"><text:tab/>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й)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С; максимальная температура нагрева жил кабеля при коротком замыкании 400°С.</text:p>
      <text:p text:style-name="P3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2"><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18">120 с; время выс</text:span>ыхания до степени 3 при температуре +20°С не более 24 ч; <text:span text:style-name="T18">эластичность пл</text:span>ёнки при изгибе не более 1 мм; прочность пленки при ударе не менее 40 см; твердость пленки 0,15-0,25 уел. ед.; адгезия пленки не более 1 балла; межслойная сушка поверхности при температуре +20 °С 24 часа; сушка при температуре +100-110° С в течение 1 часа; температура нанесения +5°С до +35°С; толщина одного слоя 18-23 мкм.</text:p>
      <text:p text:style-name="P32"><text:tab/>В заявке ООО «СК-ВЕТЕРАН 2006» указано:</text:p>
      <text:p text:style-name="P33"><text:tab/>В пункте 83 «Эмаль тип 1» покрытие должно быть атмосферостойкое, стойкое к воздействию воды, моющих растворов, индустриальных масел, устойчиво к изменению температуры от - 50°С + 60°С; блеск плешки 50%; массовая доля нелетучих веществ 66%; условная вязкость по вискозиметру ВЗ-<text:soft-page-break/>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18">твердость </text:span>плёнки 0,25 усл. ед.; адгезия пленки 1 балла; <text:span text:style-name="T18">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30"><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30"><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31"><text:tab/>В соответствии с частью 4 статьи 67 Федерального закона:<text:span text:style-name="T19"> Участник электронного аукциона не допускается к участию в нем в случае:</text:span></text:p>
      <text:p text:style-name="P24"><text:span text:style-name="T20">1) непредоставления информации, предусмотренной </text:span><text:span text:style-name="T22">частью 3 статьи 66</text:span><text:span text:style-name="T20"> Федерального закона, или предоставления недостоверной информации;</text:span></text:p>
      <text:p text:style-name="P24"><text:span text:style-name="T20">2) несоответствия информации, предусмотренной </text:span><text:span text:style-name="T22">частью 3 статьи 66</text:span><text:span text:style-name="T20"> Федерального закона, требованиям документации о таком аукционе.</text:span></text:p>
      <text:p text:style-name="P30"><text:tab/>Исходя из вышеизложенного, аукционной комиссией нарушена часть 4 статьи 67 Федерального закона, в части отказа в допуске ООО «СК-ВЕТЕРАН 2006» к участию в электронном аукционе.</text:p>
      <text:p text:style-name="P30"><text:tab/>Таким образом, в действиях члена единой комиссии по осуществлению закупок 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 (далее — КоАП РФ).</text:p>
      <text:p text:style-name="P27">Указанные материалы и данные являются достаточными для возбуждения дела.</text:p>
      <text:p text:style-name="P28">Руководствуясь статьями 28.1, 28.7 КоАП,</text:p>
      <text:p text:style-name="P22"/>
      <text:p text:style-name="P22">ОПРЕДЕЛИЛ:</text:p>
      <text:list xml:id="list1228177294890450797" text:style-name="L1">
        <text:list-item>
          <text:list>
            <text:list-item>
              <text:list>
                <text:list-item>
                  <text:p text:style-name="P35"><text:span text:style-name="T1">Возбудить в отношении члена единой комиссии по осуществлению закупок ГУ МВД России по Московской области Сереброва Е.В.</text:span><text:span text:style-name="T21"> </text:span><text:span text:style-name="Основной_20_шрифт_20_абзаца"><text:span text:style-name="T23">дело об административном правонарушении по признакам нарушения части 4 статьи 67 Федерального закона, выразившегося в нарушении </text:span></text:span><text:span text:style-name="Основной_20_шрифт_20_абзаца"><text:span text:style-name="T24">предусмотренных законодательством Российской Федерации о контрактной системе в сфере закупок требований в части отказа в допуске ООО «СК-ВЕТЕРАН 2006» к участию в электронном аукционе</text:span></text:span><text:span text:style-name="Основной_20_шрифт_20_абзаца"><text:span text:style-name="T23">, ответственность за которое предусмотрена частью 2 статьи 7.30 КоАП.</text:span></text:span></text:p>
                </text:list-item>
                <text:list-item>
                  <text:p text:style-name="P37"><text:soft-page-break/>Провести административное расследование.</text:p>
                </text:list-item>
                <text:list-item>
                  <text:p text:style-name="P36"><text:span text:style-name="T28">Сереброву Е.В.</text:span><text:span text:style-name="T31"> </text:span><text:span text:style-name="T29">явиться в 10 </text:span><text:span text:style-name="T30">час. 00 мин. 6 августа 2015 года</text:span><text:span text:style-name="T29"> по адресу: г. Москва, Уланский пер., д. 16, корп. 1 (Управление контроля тылового обеспечения и капитального строительства в сфере ГОЗ, кабинет № 438) для дачи объяснений по признакам нарушения, а также для объявления результатов административного расследования,</text:span><text:span text:style-name="T28"> либо направить защитника с надлежащим образом оформленными полномочиями на участие в административном производстве по д</text:span><text:span text:style-name="T29">елу № 4-7.30-648/00-25-15</text:span><text:span text:style-name="T30">,</text:span><text:span text:style-name="T29"> со </text:span><text:span text:style-name="T28">всеми правами, предусмотренными статьей 25.5 КоАП.</text:span></text:p>
                </text:list-item>
              </text:list>
            </text:list-item>
          </text:list>
        </text:list-item>
      </text:list>
      <text:p text:style-name="P10"><text:span text:style-name="T5">В случае неявки в указанный срок должностного </text:span><text:span text:style-name="T6">лица, в отношении которого ведется производство по делу об административном правонарушении, </text:span><text:span text:style-name="T5">или его представителя (защитника) с надлежащим образом оформленными полномочиями на участие в производстве по делу об административном правонарушении, со всеми правами, предусмотренными статьей 25.5 КоАП, протокол об административном правонарушении будет составлен в отсутствие указанных лиц.</text:span></text:p>
      <text:p text:style-name="P11">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составления протокола (прилагается).</text:p>
      <text:p text:style-name="P12">В соответствии с частью 1 статьи 25.1 КоАП должностное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настоящим Кодексом.</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5"><text:tab/>Дополнительно ФАС России направляет расписку о получении настоящего уведомления</text:span><text:span text:style-name="T32">.</text:span></text:p>
      <text:p text:style-name="P20"><text:span text:style-name="T33"><text:tab/>Расписку в получении определения о возбуждении дела об административном правонарушении </text:span><text:span text:style-name="T2">№ 4-7.30-648/00-25-15 </text:span><text:span text:style-name="T33">и проведении административного расследования, необходимо направить в ФАС России в течении трех дней с момента получения настоящего уведомления по </text:span><text:span text:style-name="T34">адресу:<text:line-break/>ул.</text:span><text:span text:style-name="T33"> Садовая-Кудринская, 11, г. Москва, Д-242, ГСП-3, 125993, в электронном виде по адресу: </text:span><text:span text:style-name="T25">p</text:span><text:span text:style-name="T26">ykucherov@fas.gov.ru,</text:span><text:span text:style-name="T25"> </text:span><text:a xlink:type="simple" xlink:href="mailto:fas25goz@fas.gov.ru"><text:span text:style-name="T27">fas25goz@fas.gov.ru</text:span></text:a><text:span text:style-name="T34"> и</text:span><text:span text:style-name="T33">ли по факсу:<text:line-break/>(495) 982-16-11.</text:span></text:p>
      <text:p text:style-name="P14"><text:soft-page-break/><text:span text:style-name="T7">Примечание</text:span><text:span text:style-name="T8">.</text:span><text:span text:style-name="T4"> Порядок оформления пропуска в здание ФАС России можно согласовать по телефону 8 (499) 983-11-15 (доб. 1</text:span><text:span text:style-name="T9">8</text:span><text:span text:style-name="T4">-</text:span><text:span text:style-name="T9">60)</text:span><text:span text:style-name="T12"> </text:span><text:span text:style-name="T4">или по электронной почте </text:span><text:span text:style-name="T14">p</text:span><text:span text:style-name="T10">ykucherov</text:span><text:span text:style-name="T11">@fas.gov.ru</text:span><text:span text:style-name="T4">.</text:span></text:p>
      <text:p text:style-name="P2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F54C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D2F54C48.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0:58:33.33</meta:creation-date>
    <dc:date>2015-07-30T14:15:46.92</dc:date>
    <meta:editing-duration>PT24S</meta:editing-duration>
    <meta:editing-cycles>1</meta:editing-cycles>
    <meta:generator>OpenOffice.org/3.4.1$Win32 OpenOffice.org_project/341m1$Build-9593</meta:generator>
    <meta:document-statistic meta:table-count="0" meta:image-count="1" meta:object-count="0" meta:page-count="7" meta:paragraph-count="56" meta:word-count="1875" meta:character-count="14116"/>
    <meta:user-defined meta:name="Поле 1"/>
    <meta:user-defined meta:name="Поле 2"/>
    <meta:user-defined meta:name="Поле 3"/>
    <meta:user-defined meta:name="Поле 4"/>
  </office:meta>
</office:document-meta>
</file>