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6355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9.551cm" fo:margin-right="0cm" fo:margin-top="0cm" fo:margin-bottom="0cm" fo:text-indent="0cm" style:auto-text-indent="false"/>
    </style:style>
    <style:style style:name="P3" style:family="paragraph" style:parent-style-name="Heading_20_1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4">
      <style:paragraph-properties fo:margin-left="9.551cm" fo:margin-right="0cm" fo:margin-top="0cm" fo:margin-bottom="0cm" fo:text-indent="0cm" style:auto-text-indent="false"/>
    </style:style>
    <style:style style:name="P5" style:family="paragraph" style:parent-style-name="Heading_20_4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826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1cm" style:auto-text-indent="false"/>
    </style:style>
    <style:style style:name="P15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fo:font-weight="bold"/>
    </style:style>
    <style:style style:name="P1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text-indent="0.501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38ade3-80a3-4617-85c4-d1b62bd85ec1" text:name="BossProviderVariable"/>
      </text:user-field-decls>
      <text:p text:style-name="P16"/>
      <text:p text:style-name="P10"/>
      <text:p text:style-name="P10">РЕШЕНИЕ</text:p>
      <text:p text:style-name="P8">                     <text:s text:c="12"/><text:span text:style-name="T1">по результатам рассмотрения ходатайства </text:span></text:p>
      <text:p text:style-name="P8"/>
      <text:p text:style-name="P12">В соответствии со статьями 28, 33 Федерального закона от 26.07.2006 <text:s text:c="8"/>№ 135-ФЗ «О защите конкуренции» Федеральная антимонопольная служба рассмотрела ходатайство Открытого акционерного общества «МИЛКОМ» (место нахождения: 426039<text:span text:style-name="T3">, Российская Федерация, Удмуртская Республика, <text:s text:c="4"/>г. Ижевск, Воткинское шоссе, д. 178,</text:span><text:span text:style-name="T2"> </text:span><text:span text:style-name="T3">ИНН 1834100340</text:span>; основной вид деятельности – производство кисломолочной продукции) о приобретении долей в уставном капитале Общества с ограниченной ответственностью <text:s text:c="10"/>«Русская нива» (место нахождения: 426069<text:span text:style-name="T3">, Российская Федерация, <text:s text:c="4"/>Удмуртская Республика, г. Ижевск, ул. Песочная, 11, ИНН 1831123243</text:span>; основной вид деятельности – растениеводство в сочетании с животноводством (смешанное сельское хозяйство) в размере 100 % и приняла решение об удовлетворении данного ходатайства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6355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93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76355D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5:42:15.56</meta:creation-date>
    <dc:date>2015-07-30T14:18:19.01</dc:date>
    <meta:editing-duration>PT5M9S</meta:editing-duration>
    <meta:editing-cycles>1</meta:editing-cycles>
    <meta:generator>OpenOffice.org/3.4.1$Win32 OpenOffice.org_project/341m1$Build-9593</meta:generator>
    <meta:print-date>2015-07-27T17:24:29.44</meta:print-date>
    <meta:document-statistic meta:table-count="0" meta:image-count="1" meta:object-count="0" meta:page-count="1" meta:paragraph-count="4" meta:word-count="100" meta:character-count="890"/>
    <meta:user-defined meta:name="Поле 1"/>
    <meta:user-defined meta:name="Поле 2"/>
    <meta:user-defined meta:name="Поле 3"/>
    <meta:user-defined meta:name="Поле 4"/>
  </office:meta>
</office:document-meta>
</file>