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8D39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5" style:family="paragraph" style:parent-style-name="Text_20_body">
      <style:paragraph-properties fo:margin-left="9.34cm" fo:margin-right="0cm" fo:margin-top="0cm" fo:margin-bottom="0cm" fo:line-height="100%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9.34cm" fo:margin-right="0cm" fo:margin-top="0cm" fo:margin-bottom="0cm" fo:line-height="100%" fo:text-align="justify" style:justify-single-word="false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9.34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8" style:family="paragraph" style:parent-style-name="Text_20_body">
      <style:paragraph-properties fo:margin-left="9.313cm" fo:margin-right="0cm" fo:margin-top="0cm" fo:margin-bottom="0cm" fo:line-height="100%" fo:text-indent="0.026cm" style:auto-text-indent="false"/>
      <style:text-properties fo:color="#000000" style:font-name="Times New Roman" fo:font-size="14pt" fo:background-color="#ffffff"/>
    </style:style>
    <style:style style:name="P9" style:family="paragraph" style:parent-style-name="Text_20_body">
      <style:paragraph-properties fo:margin-top="0cm" fo:margin-bottom="0cm" fo:line-height="100%"/>
    </style:style>
    <style:style style:name="P10" style:family="paragraph" style:parent-style-name="Text_20_body">
      <style:paragraph-properties fo:margin-top="0cm" fo:margin-bottom="0cm" fo:line-height="100%"/>
      <style:text-properties fo:font-size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61cm" style:auto-text-indent="false"/>
      <style:text-properties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6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fo:background-color="#ffffff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0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3" style:family="paragraph" style:parent-style-name="Normal_20__28_Web_29_">
      <style:paragraph-properties fo:margin-left="0.041cm" fo:margin-right="0.041cm" fo:margin-top="0cm" fo:margin-bottom="0cm" fo:line-height="100%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9.34cm" fo:margin-right="0cm" fo:margin-top="0cm" fo:margin-bottom="0cm" fo:line-height="100%" fo:text-indent="0cm" style:auto-text-indent="false" style:page-number="auto"/>
      <style:text-properties fo:color="#000000" style:font-name="Times New Roman" fo:font-size="14pt"/>
    </style:style>
    <style:style style:name="P25" style:family="paragraph" style:parent-style-name="Text_20_body">
      <style:paragraph-properties fo:margin-left="9.313cm" fo:margin-right="0cm" fo:margin-top="0cm" fo:margin-bottom="0cm" fo:line-height="100%" fo:text-align="justify" style:justify-single-word="false" fo:text-indent="0.026cm" style:auto-text-indent="false"/>
      <style:text-properties fo:color="#000000" style:font-name="Times New Roman" fo:font-size="14pt" fo:background-color="#ffffff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2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8" style:family="text">
      <style:text-properties fo:color="#000000" fo:font-size="14pt" style:text-underline-style="solid" style:text-underline-width="auto" style:text-underline-color="font-color"/>
    </style:style>
    <style:style style:name="T9" style:family="text">
      <style:text-properties fo:color="#000000" style:font-name="Times New Roman" fo:font-size="14pt"/>
    </style:style>
    <style:style style:name="T10" style:family="text">
      <style:text-properties fo:color="#000000" style:font-name="Times New Roman" fo:font-size="14pt" fo:background-color="#ffffff"/>
    </style:style>
    <style:style style:name="T11" style:family="text">
      <style:text-properties fo:color="#000000" style:font-name="Times New Roman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6" style:family="text">
      <style:text-properties fo:font-size="14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background-color="#ffffff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217d4f-ba01-4ef4-8080-3b1e059554e1" text:name="BossProviderVariable"/>
      </text:user-field-decls>
      <text:p text:style-name="P24"/>
      <text:p text:style-name="P26">ПОСТАНОВЛЕНИЕ</text:p>
      <text:p text:style-name="P11">о наложении штрафа по делу</text:p>
      <text:p text:style-name="P11">об административном правонарушении № <text:s/><text:span text:style-name="T4">АК433-15</text:span></text:p>
      <text:p text:style-name="P9"/>
      <text:p text:style-name="P10">«24» июля 2015<text:tab/><text:tab/><text:tab/><text:tab/><text:tab/><text:tab/><text:tab/><text:tab/><text:tab/><text:tab/> <text:s text:c="2"/>Москва</text:p>
      <text:p text:style-name="P9"/>
      <text:p text:style-name="P13"><text:span text:style-name="T16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т 26.06.2015 по делу № </text:span><text:span text:style-name="T6">АК436-15 возбужденного</text:span><text:span text:style-name="T1"> </text:span><text:span text:style-name="T16">в отношении</text:span><text:span text:style-name="T6"> </text:span><text:span text:style-name="T10">юридического лица ОАО «ФНПЦ «НИИ прикладной химии» <text:s text:c="33"/>(ОГРН 1115042005638, ИНН/КПП 5042120394/504201001), </text:span><text:span text:style-name="T16">по признакам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</text:span></text:p>
      <text:p text:style-name="P14"/>
      <text:p text:style-name="P14">УСТАНОВИЛ:</text:p>
      <text:p text:style-name="P17"/>
      <text:p text:style-name="P17">В соответствии с подпунктом 1 пункта 2 статьи 1 Федерального закона от 18.07.2011 №223-ФЗ «О закупках товаров, работ, услуг отдельными видами юридических лиц» (далее - Закон о закупках) Закон о закупках устанавливает общие принципы закупки товаров, работ, услуг и основные требования к закупке товаров, работ, услуг хозяйственными обществами, в уставном капитале которых доля участия Российской Федерации, субъекта Российской Федерации, муниципального образования в совокупности превышает пятьдесят процентов.</text:p>
      <text:p text:style-name="P13"><text:span text:style-name="T5">Пунктом 19 статьи 4 З</text:span><text:span text:style-name="T9">акона о закупках установлено, что заказчик </text:span><text:span text:style-name="T12">не позднее 10-го числа месяца, следующего за отчетным месяцем, размещает в единой информационной системе: сведения о количестве и об общей стоимости договоров, заключенных заказчиком по результатам закупки товаров, работ, услуг,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,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частью 16 <text:s/>статьи 4 Закона о закупках, сведения о количестве и об общей стоимости договоров, заключенных заказчиком по результатам закупки у субъектов малого и среднего предпринимательства.</text:span></text:p>
      <text:p text:style-name="P17">Вместе с тем, в нарушение пункта 19 <text:s/>статьи 4 Закона о закупках <text:s text:c="17"/><text:span text:style-name="T18">ОАО «ФНПЦ «НИИ прикладной химии» </text:span><text:span text:style-name="T19">сведения о количестве и об общей стоимости договоров, заключенных заказчиком по результатам закупки товаров, работ, услуг, сведения о количестве и об общей стоимости договоров, </text:span><text:soft-page-break/><text:span text:style-name="T19">заключенных заказчиком по результатам закупки у единственного поставщика (исполнителя, подрядчика),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частью 16 статьи 4 Закона о закупках за май 2015 года размещены ОАО «ФНПЦ «НИИ прикладной химии» размещены в единой информационной системе 18.06.2015, то есть после 10 числа месяца, следующего за отчетным месяцем 2015 года.</text:span></text:p>
      <text:p text:style-name="P19">Согласно части 4 статьи 7.32.3 КоАП, з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p>
      <text:p text:style-name="P17"><text:span text:style-name="T18">Таким образом, в действиях юридического лица - ОАО «ФНПЦ «НИИ прикладной химии», выразившихся в нарушении сроков размещения информационной системе информации о закупке, размещение которой предусмотрено пунктом 19 статьи 4 Закона о закупках, содержится </text:span>состав административного правонарушения, ответственность за совершение которого предусмотрена частью 4 статьи 7.32.3 КоАП.</text:p>
      <text:p text:style-name="P17">Административное правонарушение совершено по месту нахождения <text:s/><text:span text:style-name="T18">ОАО «ФНПЦ «НИИ прикладной химии»: Московская область, г. Сергиев Посад, Академика Силина ул., д. 3. <text:s text:c="22"/></text:span></text:p>
      <text:p text:style-name="P17">Временем совершения административного правонарушения является день, следующий за последним днем окончания срока размещения <text:s/>информации об изменении договора в единой информационной системе: 11.06.2015.</text:p>
      <text:p text:style-name="P18">Постановление о возбуждении производства об административном правонарушении составлено 26.06.2015 прокурором Первой прокураторы по надзору за исполнением законов на особо режимных объектах Московской области, старшим советником юстиции Хватовым. И.В. </text:p>
      <text:p text:style-name="P18">Рассмотрение дела об административном правонарушении № АК436-15 состоялось 24.06.2015 с участием Виклейн В.П. защитником <text:s text:c="18"/><text:span text:style-name="T17">ОАО «ФНПЦ «НИИ прикладной химии» по доверенности от 23.07.2015 <text:s text:c="22"/>№ 27/5223, а также помощника Первой прокуратуры по надзору за исполнение законов на особо режимных объектах Московской области прокурора Васильевой Т.А.</text:span></text:p>
      <text:p text:style-name="P1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юридического лица <text:span text:style-name="T17">ОАО «ФНПЦ «НИИ прикладной химии» </text:span>нарушение пункта 19 статьи 4 Закона о закупках, выразившееся в не размещении в срок в единой информационной системе в сфере закупок информации о закупке, размещение которой предусмотрено в соответствии с <text:soft-page-break/>законодательством Российской Федерации в сфере закупок товаров, работ, услуг отдельными видами юридических лиц.</text:p>
      <text:p text:style-name="P18">Тем самым, <text:span text:style-name="T17">ОАО «ФНПЦ «НИИ прикладной химии»</text:span> совершило административное правонарушение, ответственность за совершение которого предусмотрена частью 4 статьи 7.32.3 КоАП.</text:p>
      <text:p text:style-name="P18">Таким образом, вина <text:span text:style-name="T17">ОАО «ФНПЦ «НИИ прикладной химии»</text:span> состоит в том, что оно не выполнило установленные требования Закона в сфере закупок товаров, работ, услуг отдельными видами юридических лиц.</text:p>
      <text:p text:style-name="P15">Объективные обстоятельства, делающие невозможным исполнение установленных Законом в сфере закупок товаров, работ, услуг отдельными видами юридических лиц требований, при рассмотрении настоящего дела об административном правонарушении не установлены.</text:p>
      <text:p text:style-name="P17">Вина <text:span text:style-name="T18">ОАО «ФНПЦ «НИИ прикладной химии»</text:span><text:span text:style-name="T23"> </text:span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</text:p>
      <text:p text:style-name="P17">О<text:span text:style-name="T23">бстоятельства свидетельствующие о малозначительности совершенного </text:span><text:span text:style-name="T18">ОАО «ФНПЦ «НИИ прикладной химии»</text:span><text:span text:style-name="T23"> административного правонарушения, должностным лицом, уполномоченным на рассмотрение настоящего дела, не выявлены.</text:span></text:p>
      <text:p text:style-name="P17">Таким образом, в действиях <text:span text:style-name="T18">ОАО «ФНПЦ «НИИ прикладной химии»</text:span>, выразившихся в нарушении требований законодательства Российской Федерации в сфере закупок товаров, работ, услуг отдельными видами юридических лиц, содержится состав административного правонарушения, ответственность за совершение которого предусмотрена частью 4 статьи 7.32.3 КоАП.</text:p>
      <text:p text:style-name="P18">Согласно части 4 статьи 7.32.3 КоАП,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влечет наложение административного штрафа на юридическое лицо в размере от десяти тысяч до тридцати тысяч рублей.</text:p>
      <text:p text:style-name="P20"><text:span text:style-name="T13">В соответствии со частью 3 статьи 4.1 КоАП,</text:span><text:span text:style-name="Основной_20_шрифт_20_абзаца"><text:span text:style-name="T15"> </text:span></text:span><text:span text:style-name="Основной_20_шрифт_20_абзаца"><text:span text:style-name="T14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1"><text:span text:style-name="Основной_20_шрифт_20_абзаца"><text:span text:style-name="T20">Обстоятельства, отягчающие административную ответственность совершенного ОАО «ФНПЦ «НИИ прикладной химии»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23"><text:soft-page-break/><text:span text:style-name="Основной_20_шрифт_20_абзаца"><text:span text:style-name="T20">Между тем, п</text:span></text:span><text:span text:style-name="Основной_20_шрифт_20_абзаца"><text:span text:style-name="T21">ринимая во внимание указанное, а также что </text:span></text:span><text:span text:style-name="Основной_20_шрифт_20_абзаца"><text:span text:style-name="T20">ОАО «ФНПЦ «НИИ прикладной химии»</text:span></text:span><text:span text:style-name="Основной_20_шрифт_20_абзаца"><text:span text:style-name="T22"> вину в совершении административного правонарушения признало, кроме того ранее к административной ответственности не привлекалось</text:span></text:span><text:span text:style-name="Основной_20_шрифт_20_абзаца"><text:span text:style-name="T21">, должностное лицо уполномоченное на рассмотрение настоящего дела об административном правонарушении, приходит к выводу о назначении ОАО «ФНПЦ «НИИ прикладной химии»</text:span></text:span><text:span text:style-name="Основной_20_шрифт_20_абзаца"><text:span text:style-name="T20"> </text:span></text:span><text:span text:style-name="Основной_20_шрифт_20_абзаца"><text:span text:style-name="T21">административного наказания </text:span></text:span><text:span text:style-name="Основной_20_шрифт_20_абзаца"><text:span text:style-name="T20">в виде штрафа в размере десяти</text:span></text:span><text:span text:style-name="Основной_20_шрифт_20_абзаца"><text:span text:style-name="T21"> тысяч рублей.</text:span></text:span></text:p>
      <text:p text:style-name="P15">Руководствуясь статьями 7.30, 23.66, 29.9 КоАП,</text:p>
      <text:p text:style-name="P13"/>
      <text:p text:style-name="P16">ПОСТАНОВИЛ:</text:p>
      <text:p text:style-name="P16"/>
      <text:list xml:id="list1158012250788177920" text:style-name="L1">
        <text:list-item>
          <text:list>
            <text:list-item>
              <text:list>
                <text:list-item>
                  <text:p text:style-name="P28"><text:span text:style-name="T16">Признать в действиях</text:span><text:span text:style-name="T5"> юридического лица </text:span><text:span text:style-name="T10">ОАО «ФНПЦ «НИИ прикладной химии»</text:span><text:span text:style-name="T6">, нарушение пункта 19 статьи 4 Закона о закупках. </text:span></text:p>
                </text:list-item>
              </text:list>
            </text:list-item>
          </text:list>
        </text:list-item>
      </text:list>
      <text:list xml:id="list141330770005536233" text:style-name="L2">
        <text:list-item>
          <text:list>
            <text:list-item>
              <text:list>
                <text:list-item>
                  <text:p text:style-name="P30">Нарушение <text:span text:style-name="T11">ОАО «ФНПЦ «НИИ прикладной химии»</text:span><text:span text:style-name="T4"> </text:span>требований законодательства Российской Федерации в сфере закупок товаров, работ, услуг отдельными видами юридических лиц, влечет административную ответственность, предусмотренную частью 4 статьи 7.32.3 КоАП.</text:p>
                </text:list-item>
              </text:list>
            </text:list-item>
          </text:list>
        </text:list-item>
      </text:list>
      <text:list xml:id="list4784047457455090961" text:style-name="L3">
        <text:list-item>
          <text:list>
            <text:list-item>
              <text:list>
                <text:list-item>
                  <text:p text:style-name="P29"><text:span text:style-name="T16">Наложить на </text:span><text:span text:style-name="T10">юридическое лицо ОАО «ФНПЦ «НИИ прикладной химии» (ОГРН 1115042005638, ИНН/КПП 5042120394/504201001)</text:span><text:span text:style-name="T4"> </text:span><text:span text:style-name="T16">штраф в размере 10 000 (десяти тысяч) рублей.</text:span></text:p>
                </text:list-item>
              </text:list>
            </text:list-item>
          </text:list>
        </text:list-item>
      </text:list>
      <text:p text:style-name="P13"/>
      <text:p text:style-name="P1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В соответствии с частью 5 статьи 3.5 КоАП сумма административного штрафа подлежит зачислению в бюджет в полном объеме.</text:p>
      <text:p text:style-name="P15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2">Получатель ИНН 7703516539 КПП 770301001</text:p>
      <text:p text:style-name="P22"><text:tab/><text:tab/> <text:s text:c="9"/>Межрегиональное операционное УФК</text:p>
      <text:p text:style-name="P22"><text:tab/><text:tab/><text:tab/>(для ФАС России)</text:p>
      <text:p text:style-name="P22"><text:tab/><text:tab/><text:tab/>КБК 16111602010016000140</text:p>
      <text:p text:style-name="P22"><text:tab/><text:tab/><text:tab/>ОКТМО 45380000</text:p>
      <text:p text:style-name="P22">Банк получателя ОПЕРУ-1</text:p>
      <text:p text:style-name="P22"><text:tab/><text:tab/><text:tab/>Банка России</text:p>
      <text:p text:style-name="P22"><text:tab/><text:tab/><text:tab/>г. Москвы</text:p>
      <text:p text:style-name="P22"><text:tab/><text:tab/><text:tab/>БИК 044501002</text:p>
      <text:p text:style-name="P22">Расчетный счет 40101810500000001901</text:p>
      <text:p text:style-name="P15">Согласно части 1 статьи 20.25 КоАП неуплата административного <text:soft-page-break/>штрафа в срок влечет наложение административного штрафа в двукратном размере суммы неуплаченного штрафа.</text:p>
      <text:p text:style-name="P13"><text:span text:style-name="T16">Документы, подтверждающие уплату штрафа необходимо направить по электронной почте </text:span><text:span text:style-name="T7">rsemyonov</text:span><text:span text:style-name="T8">@</text:span><text:span text:style-name="T7">fas</text:span><text:span text:style-name="T8">.</text:span><text:span text:style-name="T7">gov</text:span><text:span text:style-name="T8">.</text:span><text:span text:style-name="T7">ru</text:span><text:span text:style-name="T8">.</text:span> <text:span text:style-name="T1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5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588D39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88D3901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09:16:01.24</meta:creation-date>
    <dc:date>2015-07-30T15:50:55.95</dc:date>
    <meta:editing-duration>PT5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2" meta:word-count="1376" meta:character-count="11100"/>
    <meta:user-defined meta:name="Поле 1"/>
    <meta:user-defined meta:name="Поле 2"/>
    <meta:user-defined meta:name="Поле 3"/>
    <meta:user-defined meta:name="Поле 4"/>
  </office:meta>
</office:document-meta>
</file>