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88A2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9.543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9.543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indent="9.543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9.543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101cm"/>
      <style:text-properties style:font-name="Times New Roman1" fo:font-size="10pt"/>
    </style:style>
    <style:style style:name="P8" style:family="paragraph" style:parent-style-name="Text_20_body">
      <style:paragraph-properties fo:margin-top="0cm" fo:margin-bottom="0.101cm"/>
      <style:text-properties style:font-name="Times New Roman" fo:font-size="14pt" style:font-size-asian="14pt" style:font-size-complex="14pt"/>
    </style:style>
    <style:style style:name="P9" style:family="paragraph" style:parent-style-name="Text_20_body">
      <style:paragraph-properties fo:text-align="end"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101cm" fo:text-align="justify" style:justify-single-word="false" fo:text-indent="1.487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101cm" fo:line-height="107%" fo:text-align="justify" style:justify-single-word="false" fo:text-indent="1.487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101cm" fo:text-align="justify" style:justify-single-word="false" fo:text-indent="1.487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101cm" fo:line-height="107%" fo:text-align="justify" style:justify-single-word="false" fo:text-indent="1.487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101cm" fo:text-align="justify" style:justify-single-word="false" fo:text-indent="1.487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101cm" fo:text-align="justify" style:justify-single-word="false" fo:text-indent="1.487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101cm" fo:text-align="justify" style:justify-single-word="false" fo:text-indent="1.487cm" style:auto-text-indent="false"/>
    </style:style>
    <style:style style:name="P22" style:family="paragraph" style:parent-style-name="Text_20_body">
      <style:paragraph-properties fo:margin-left="0cm" fo:margin-right="0cm" fo:margin-top="0cm" fo:margin-bottom="0cm" fo:text-align="justify" style:justify-single-word="false" fo:text-indent="1.487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01cm" fo:margin-bottom="0.101cm" fo:text-indent="1.28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101cm" fo:margin-bottom="0.101cm" fo:text-align="center" style:justify-single-word="false" fo:text-indent="1.28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101cm" fo:text-indent="1.28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101cm" fo:margin-bottom="0.101cm" fo:text-align="center" style:justify-single-word="false" fo:text-indent="1.251cm" style:auto-text-indent="false"/>
      <style:text-properties fo:color="#000000" style:font-name="Times New Roman" fo:font-size="14pt" fo:font-weight="bold" style:font-size-asian="14pt" style:font-size-complex="14pt"/>
    </style:style>
    <style:style style:name="P27" style:family="paragraph" style:parent-style-name="Text_20_body">
      <style:paragraph-properties fo:margin-left="0cm" fo:margin-right="0cm" fo:margin-top="0cm" fo:margin-bottom="0.101cm" fo:text-align="center" style:justify-single-word="false" fo:text-indent="1.251cm" style:auto-text-indent="false"/>
      <style:text-properties fo:color="#000000" style:font-name="Times New Roman" fo:font-size="14pt" fo:font-weight="bold" style:font-size-asian="14pt" style:font-size-complex="14pt"/>
    </style:style>
    <style:style style:name="P28" style:family="paragraph" style:parent-style-name="Text_20_body" style:master-page-name="First_20_Page">
      <style:paragraph-properties fo:margin-left="0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29" style:family="paragraph" style:parent-style-name="Text_20_body" style:list-style-name="L1">
      <style:paragraph-properties fo:margin-left="0cm" fo:margin-right="0cm" fo:margin-top="0cm" fo:margin-bottom="0.101cm" fo:line-height="107%" fo:text-align="justify" style:justify-single-word="false" fo:text-indent="1.487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list-style-name="L1">
      <style:paragraph-properties fo:margin-left="0cm" fo:margin-right="0cm" fo:margin-top="0cm" fo:margin-bottom="0.101cm" fo:line-height="107%" fo:text-align="justify" style:justify-single-word="false" fo:text-indent="1.487cm" style:auto-text-indent="false"/>
      <style:text-properties style:font-name="Times New Roman" fo:font-size="14pt" style:font-size-asian="14pt" style:font-size-complex="14pt"/>
    </style:style>
    <style:style style:name="P31" style:family="paragraph" style:parent-style-name="Text_20_body" style:list-style-name="L2">
      <style:paragraph-properties fo:margin-left="0cm" fo:margin-right="0cm" fo:margin-top="0cm" fo:margin-bottom="0.101cm" fo:text-align="justify" style:justify-single-word="false" fo:text-indent="1.487cm" style:auto-text-indent="false"/>
      <style:text-properties style:font-name="Times New Roman" fo:font-size="14pt" style:font-size-asian="14pt" style:font-size-complex="14pt"/>
    </style:style>
    <style:style style:name="P32" style:family="paragraph" style:parent-style-name="Text_20_body" style:list-style-name="L4">
      <style:paragraph-properties fo:margin-left="0cm" fo:margin-right="0cm" fo:margin-top="0cm" fo:margin-bottom="0.101cm" fo:text-align="justify" style:justify-single-word="false" fo:text-indent="1.487cm" style:auto-text-indent="false"/>
      <style:text-properties style:font-name="Times New Roman" fo:font-size="14pt" style:font-size-asian="14pt" style:font-size-complex="14pt"/>
    </style:style>
    <style:style style:name="P33" style:family="paragraph" style:parent-style-name="Text_20_body" style:list-style-name="L3">
      <style:paragraph-properties fo:margin-left="0cm" fo:margin-right="0cm" fo:margin-top="0cm" fo:margin-bottom="0cm" fo:text-align="justify" style:justify-single-word="false" fo:text-indent="1.487cm" style:auto-text-indent="false"/>
      <style:text-properties style:font-name="Times New Roman" fo:font-size="14pt" style:font-size-asian="14pt" style:font-size-complex="14pt"/>
    </style:style>
    <style:style style:name="P34" style:family="paragraph" style:parent-style-name="Text_20_body">
      <style:paragraph-properties fo:margin-top="0cm" fo:margin-bottom="0.101cm"/>
      <style:text-properties style:font-name="Times New Roman" fo:font-size="14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Times New Roman" fo:font-size="14pt" style:font-size-asian="14pt" style:font-size-complex="14pt"/>
    </style:style>
    <style:style style:name="T4" style:family="text">
      <style:text-properties fo:background-color="#ffffff"/>
    </style:style>
    <style:style style:name="T5" style:family="text">
      <style:text-properties fo:font-weight="bold"/>
    </style:style>
    <style:style style:name="T6" style:family="text">
      <style:text-properties fo:font-variant="normal" fo:text-transform="none"/>
    </style:style>
    <style:style style:name="T7" style:family="text">
      <style:text-properties fo:font-variant="normal" fo:text-transform="none" fo:color="#000000"/>
    </style:style>
    <style:style style:name="T8" style:family="text">
      <style:text-properties style:font-name="Times New Roman" fo:language="ru" fo:country="RU" fo:font-weight="normal" style:font-weight-asian="normal" style:font-weight-complex="normal"/>
    </style:style>
    <style:style style:name="T9" style:family="text">
      <style:text-properties style:font-name="Times New Roman" fo:font-size="14pt" fo:language="ru" fo:country="RU" fo:font-weight="normal" style:font-size-asian="14pt" style:font-weight-asian="normal" style:font-size-complex="14pt" style:font-weight-complex="normal"/>
    </style:style>
    <style:style style:name="T10" style:family="text">
      <style:text-properties style:font-name="Times New Roman" fo:font-size="14pt" style:font-size-asian="14pt" style:font-size-complex="14pt"/>
    </style:style>
    <style:style style:name="T11" style:family="text">
      <style:text-properties fo:font-weight="normal" style:font-weight-asian="normal" style:font-weight-complex="normal"/>
    </style:style>
    <style:style style:name="T12"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0cf633-8182-419a-a3d9-87d7ce5e0211" text:name="BossProviderVariable"/>
      </text:user-field-decls>
      <text:p text:style-name="P28"/>
      <text:p text:style-name="P10"/>
      <text:p text:style-name="P11">РЕШЕНИЕ № 223ФЗ-182/15 </text:p>
      <text:p text:style-name="P11">по результатам рассмотрения жалобы ООО «СМУ-9»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3"/>
      <text:p text:style-name="P14">27.07.2015 <text:s text:c="105"/>Москва</text:p>
      <text:p text:style-name="P12"/>
      <text:p text:style-name="P15"><text:span text:style-name="T1">Комиссия Федеральной антимонопольной службы по контролю в сфере закупок (далее – Комиссия ФАС России)</text:span> в составе: </text:p>
      <text:p text:style-name="P15">ведущего заседание Комиссии ФАС России – начальника отдела рассмотрения жалоб Управления контроля размещения государственного заказа Лизуновой А.Б.,</text:p>
      <text:p text:style-name="P15">членов Комиссии ФАС России:</text:p>
      <text:p text:style-name="P15">заместителя начальника отдела рассмотрения жалоб Управления контроля размещения государственного заказа Строгановой Д.А.,</text:p>
      <text:p text:style-name="P15">заместителя начальника отдела проверок Управления контроля размещения государственного заказа Китаевой С.Н.,</text:p>
      <text:p text:style-name="P15">ведущего консультанта рассмотрения жалоб Управления контроля размещения государственного заказа Азоркиной Ю.М., </text:p>
      <text:p text:style-name="P15">при участии представителей:</text:p>
      <text:p text:style-name="P15">ОАО «РЖД»: Мамедалиева Р.М. – доверенность № 150-Д<text:span text:style-name="T4">П</text:span> от 25.02.2015, Лопухиной Н.Н. - доверенность от 23.04.2015 №77 АБ 6794780, Саенко А.Н. - доверенность от 23.04.2015 №77 АБ 6794782;</text:p>
      <text:p text:style-name="P15">представители ООО «СМУ-9» не явились, уведомлены надлежащим образом,</text:p>
      <text:p text:style-name="P15"><text:span text:style-name="T1">рассмотрев жалобу </text:span>ООО «СМУ-9» от 10.07.2015 № 31/12 на действия (бездействие) заказчика ОАО «РЖД» при проведении аукциона <text:s text:c="41"/>№ 4882/ОАЭ-РЖДС/15 на поставку мазута для нужд ОАО «РЖД» в <text:s text:c="23"/>июле-октябре 2015 года (извещение № 31502439123) <text:span text:style-name="T1">в соответствии со статьей 18.1 Федерального закона от 26.07.2006 № 135-ФЗ «О защите конкуренции» (далее - Закон о защите конкуренции),</text:span></text:p>
      <text:p text:style-name="P19"/>
      <text:p text:style-name="P26">У С Т А Н О В И Л А:</text:p>
      <text:p text:style-name="P27"/>
      <text:p text:style-name="P15"><text:span text:style-name="T1">В ФАС России поступила жалоба</text:span> ООО «СМУ-9» <text:span text:style-name="T1">» (далее – Заявитель) от </text:span>10.07.2015 № 31/12 <text:span text:style-name="T1">(вх</text:span>. от 20.07.2015 № 72995/15) на действия (бездействие) заказчика ОАО «РЖД» <text:span text:style-name="T1">(далее – Заказчик) </text:span>при проведении аукциона <text:s text:c="28"/><text:soft-page-break/>№ 4882/ОАЭ-РЖДС/15 на поставку мазута для нужд ОАО «РЖД» в июле-октябре 2015 года (извещение № 31502439123)<text:span text:style-name="T1"> </text:span>(далее – Аукцион).</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5">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1"><text:span text:style-name="T3">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text:span><text:span text:style-name="T10">документации, </text:span><text:span text:style-name="T10">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10">частями 15</text:span></text:a><text:span text:style-name="T10"> и </text:span><text:a xlink:type="simple" xlink:href="consultantplus://offline/ref=75AAA6BC569F11C09D9DB456C2D8BDBC66607FA26CE9414595D2313879594F9BF53A808C1B3527D747PEN"><text:span text:style-name="T10">16</text:span></text:a><text:span text:style-name="T10"> статьи 4 Закона о закупках. </text:span></text:p>
      <text:p text:style-name="P15">05.06.2015 на официальном сайте размещено извещение и документация о проведении Аукциона (далее – Извещение, Документация).</text:p>
      <text:p text:style-name="P15">По мнению Заявителя, его права и законные интересы нарушены действиями Заказчика в части включения в Документацию требования к участникам Аукциона, не являющимся производителями продукции предлагаемой к поставке, о предоставлении письменной гарантии производителя о возможности исполнения заказа.</text:p>
      <text:p text:style-name="P15">Представитель Заказчика с доводами жалобы не согласился и указал, что при проведении Аукциона действовал в соответствии с требованиями действующего законодательства Российской Федерации, Документации, Положения о закупке.</text:p>
      <text:p text:style-name="P15"><text:soft-page-break/><text:span text:style-name="T1">Рассмотрев представленные материалы и выслушав пояснения представителей Заказчика, </text:span>Комиссия ФАС России установила следующее.</text:p>
      <text:p text:style-name="P18">Согласно Протоколу № 4882/ОАЭ-РЖДС/15/2 от 01.07.2015 рассмотрения аукционных заявок, представленных для участия в Аукционе:</text:p>
      <text:list xml:id="list1443975911577620207" text:style-name="L1">
        <text:list-item>
          <text:p text:style-name="P29">на участие в Аукционе подана одна заявка;</text:p>
        </text:list-item>
        <text:list-item>
          <text:p text:style-name="P30"><text:span text:style-name="T11">в допуске к участию Участнику № 1 отказано в соответствии с пунктами 6.7.1.3 и 6.7.3.2 в связи с непредставлением документов, предусмотренных пунктом 7.1.8.1 Документации, а именно: участник не представил опись представленных докуме</text:span>нтов; а также в связи с несоответствием обязательным требованиям, установленным пунктом 5.4.3.1 Документации, а именно: в соответствии с представленной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налоговыми органами по форме, утвержденной Приказом ФНС России от 21 июля 2014 года № ММВ-7-8/378@ с учетом внесенных в приказ изменений (оригинал либо нотариально заверенная копия), у участника имеется не исполненная обязанность по уплате налогов, сборов, пеней, штрафов, процентов, подлежащих уплате в соответствии с законодательством Российской Федерации о налогах и сборах, однако справку о состоянии расчетов по налогам, сборам, пеням, штрафам, процентам организаций и индивидуальных предпринимателей, выданную по форме, утвержденной Приказом ФНС России от 21 апреля 2014 г. № ММВ-7-6/245@ с учетом внесенных в приказ изменений (оригинал либо нотариально заверенная копия) не представил;</text:p>
        </text:list-item>
        <text:list-item>
          <text:p text:style-name="P30">в соответствии с подпунктом 2 пункта 6.10.2 Документации в связи с тем, что на участие в Аукционе подана одна аукционная заявка, Аукцион признан несостоявшимся.</text:p>
        </text:list-item>
      </text:list>
      <text:p text:style-name="P15"><text:span text:style-name="T1">1.</text:span><text:span text:style-name="T7"> </text:span><text:span text:style-name="T2">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text:span></text:p>
      <text:p text:style-name="P19">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6"><text:span text:style-name="T2">Аналогичный принцип закупочной деятельности Заказчика предусмотрен подпунктом 2 пункта 32 Положения о закупке «...п</text:span>ри закупке товаров, работ, услуг заказчик руководствуется следующими принципами<text:span text:style-name="T2">:</text:span> равноправие, справедливость, отсутствие дискриминации и необоснованных <text:soft-page-break/>ограничений конкуренции по отношению к участникам закупки».</text:p>
      <text:p text:style-name="P20">Заказчиком в пункте 2.2. Документации установлено следующее квалификационное требование к участникам Аукциона:</text:p>
      <text:p text:style-name="P16"><text:span text:style-name="T2">«…</text:span>Участник, не являющийся производителем продукции, предлагаемой к поставке, должен иметь письменную гарантию производителя о возможности исполнения заказа Росжелдорснаба – филиала ОАО «РЖД» в сроки, объемах и по номенклатуре продукции, указанной в приложении № 11 к аукционной документации.В подтверждение, участник, не являющийся производителем продукции, предлагаемой к поставке должен представить:</text:p>
      <text:p text:style-name="P15">- письменную гарантию производителя о возможности исполнения заказа Росжелдорснаба – филиала ОАО «РЖД» в сроки, объемах и по номенклатуре продукции, указанной в техническом задании (раздел 3 настоящей аукционной документации) <text:span text:style-name="T1">и Приложении № 11 к аукционной документации</text:span>…».</text:p>
      <text:p text:style-name="P15">При этом согласно пункту 5.4.1 участник должен соответствовать обязательным и квалификационным требованиям Документации. </text:p>
      <text:p text:style-name="P15">В соответствии с пунктом 6.7.3 Документации участник Аукциона не допускается к участию в Аукционе, в том числе, в случаях:</text:p>
      <text:list xml:id="list7876200866543482433" text:style-name="L2">
        <text:list-item>
          <text:p text:style-name="P31">непредставления определенных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p>
        </text:list-item>
        <text:list-item>
          <text:p text:style-name="P31">несоответствия участника Аукциона предусмотренным Документацией требованиям.</text:p>
        </text:list-item>
      </text:list>
      <text:p text:style-name="P15"><text:span text:style-name="T4">Учитывая изложенное, </text:span><text:span text:style-name="T2">Комиссия ФАС России приходит к выводу, что </text:span><text:span text:style-name="T4">установление требования к участникам Аукциона о наличии </text:span>письменной гарантии производителя о возможности исполнения заказа <text:span text:style-name="T4">противоречит </text:span><text:span text:style-name="T2">подпункту 2 пункта 32</text:span><text:span text:style-name="T4"> Положения о закупке, пункту 2 части 1 статьи 3 Закона о закупках, нарушает часть 1 статьи 2 Закона о закупках.</text:span></text:p>
      <text:p text:style-name="P16">2. Приложением № 4 к Документации установлен следующий перечень банков, приемлемых для обеспечения аукционной заявки:</text:p>
      <text:p text:style-name="P22"><text:span text:style-name="T1">1.</text:span><text:span text:style-name="T7"> </text:span>ОАО «Сбербанк России»</text:p>
      <text:p text:style-name="P22"><text:span text:style-name="T1">2.</text:span><text:span text:style-name="T7"> </text:span>ОАО «Банк ВТБ»</text:p>
      <text:p text:style-name="P22"><text:span text:style-name="T1">3.</text:span><text:span text:style-name="T7"> </text:span>АО «Банк ГПБ»</text:p>
      <text:p text:style-name="P22"><text:span text:style-name="T1">4.</text:span><text:span text:style-name="T7"> </text:span>ПАО «Банк ВТБ 24»</text:p>
      <text:p text:style-name="P22"><text:span text:style-name="T1">5.</text:span><text:span text:style-name="T7"> </text:span>ОАО АКБ «РОСБАНК»</text:p>
      <text:p text:style-name="P22"><text:span text:style-name="T1">6.</text:span><text:span text:style-name="T7"> </text:span>ЗАО «ЮниКредитБанк»</text:p>
      <text:p text:style-name="P22"><text:span text:style-name="T1">7.</text:span><text:span text:style-name="T7"> </text:span>ОАО АКБ «Банк Москвы»</text:p>
      <text:p text:style-name="P22"><text:span text:style-name="T1">8.</text:span><text:span text:style-name="T7"> </text:span>АО «Альфа-Банк»</text:p>
      <text:p text:style-name="P22"><text:soft-page-break/><text:span text:style-name="T1">9.</text:span><text:span text:style-name="T7"> </text:span>ОАО «Россельхозбанк»</text:p>
      <text:p text:style-name="P22"><text:span text:style-name="T1">10.</text:span><text:span text:style-name="T7"> </text:span>ОАО АКБ «Абсолют Банк»</text:p>
      <text:p text:style-name="P22"><text:span text:style-name="T1">11.</text:span><text:span text:style-name="T7"> </text:span>ОАО Банк «ФК Открытие»</text:p>
      <text:p text:style-name="P22"><text:span text:style-name="T1">12.</text:span><text:span text:style-name="T7"> </text:span>ЗАО «ИНГ Банк (Евразия)»</text:p>
      <text:p text:style-name="P22"><text:span text:style-name="T1">13.</text:span><text:span text:style-name="T7"> </text:span>ООО «Дойче Банк»</text:p>
      <text:p text:style-name="P22"><text:span text:style-name="T1">14.</text:span><text:span text:style-name="T7"> </text:span>ЗАО «Королевский банк Шотландии»</text:p>
      <text:p text:style-name="P22"><text:span text:style-name="T1">15.</text:span><text:span text:style-name="T7"> </text:span>ЗАО КБ «Ситибанк»</text:p>
      <text:p text:style-name="P22"><text:span text:style-name="T1">16.</text:span><text:span text:style-name="T7"> </text:span>ЗАО «БНП Париба»</text:p>
      <text:p text:style-name="P22"><text:span text:style-name="T1">17.</text:span><text:span text:style-name="T7"> </text:span>ОАО «Московский Кредитный Банк»</text:p>
      <text:p text:style-name="P22"><text:span text:style-name="T1">18.</text:span><text:span text:style-name="T7"> </text:span>АО «Нордеа Банк»</text:p>
      <text:p text:style-name="P22"><text:span text:style-name="T1">19.</text:span><text:span text:style-name="T7"> </text:span>ЗАО «Райффайзенбанк»</text:p>
      <text:p text:style-name="P22"><text:span text:style-name="T1">20.</text:span><text:span text:style-name="T7"> </text:span>ОАО «МДМ Банк»</text:p>
      <text:p text:style-name="P22"><text:span text:style-name="T1">21.</text:span><text:span text:style-name="T7"> </text:span>ОАО «УРАЛСИБ»</text:p>
      <text:p text:style-name="P22"><text:span text:style-name="T1">22.</text:span><text:span text:style-name="T7"> </text:span>ЗАО «Миллениум Банк»</text:p>
      <text:p text:style-name="P22"><text:span text:style-name="T1">23.</text:span><text:span text:style-name="T7"> </text:span>ПАО «Ханты-Мансийский Банк Открытие»</text:p>
      <text:p text:style-name="P22"><text:span text:style-name="T1">24.</text:span><text:span text:style-name="T7"> </text:span>ЗАО «Креди Агриколь КИБ»</text:p>
      <text:p text:style-name="P22"><text:span text:style-name="T1">25.</text:span><text:span text:style-name="T7"> </text:span>ОАО «АК БАРС» Банк</text:p>
      <text:p text:style-name="P22"><text:span text:style-name="T1">26.</text:span><text:span text:style-name="T7"> </text:span>ООО «Эйч-эс-би-си Банк (РР)»</text:p>
      <text:p text:style-name="P22"><text:span text:style-name="T1">27.</text:span><text:span text:style-name="T7"> </text:span>ПАО АКБ «Связь-Банк»</text:p>
      <text:p text:style-name="P22"><text:span text:style-name="T1">28.</text:span><text:span text:style-name="T7"> </text:span>ПАО «Банк «Санкт-Петербург»</text:p>
      <text:p text:style-name="P22"><text:span text:style-name="T1">29.</text:span><text:span text:style-name="T7"> </text:span>ПАО «Банк Зенит»</text:p>
      <text:p text:style-name="P22"><text:span text:style-name="T1">30.</text:span><text:span text:style-name="T7"> </text:span>ОАО Банк «Петрокоммерц»</text:p>
      <text:p text:style-name="P22"><text:span text:style-name="T1">31.</text:span><text:span text:style-name="T7"> </text:span>АО АКБ «НОВИКОМБАНК»</text:p>
      <text:p text:style-name="P22"><text:span text:style-name="T1">32.</text:span><text:span text:style-name="T7"> </text:span>ПАО Банк «Возрождение»</text:p>
      <text:p text:style-name="P22"><text:span text:style-name="T1">33.</text:span><text:span text:style-name="T7"> </text:span>ОАО «СКБ-БАНК»</text:p>
      <text:p text:style-name="P22"><text:span text:style-name="T1">34.</text:span><text:span text:style-name="T7"> </text:span>ОАО АБ «РОССИЯ»</text:p>
      <text:p text:style-name="P22"><text:span text:style-name="T1">35.</text:span><text:span text:style-name="T7"> </text:span>ОАО «МБСП»</text:p>
      <text:p text:style-name="P22"><text:span text:style-name="T1">36.</text:span><text:span text:style-name="T7"> </text:span>ЗАО «КОММЕРЦБАНК (ЕВРАЗИЯ)»</text:p>
      <text:p text:style-name="P22"><text:span text:style-name="T1">37.</text:span><text:span text:style-name="T7"> </text:span>ОАО «ВБРР»</text:p>
      <text:p text:style-name="P22"><text:span text:style-name="T1">38.</text:span><text:span text:style-name="T7"> </text:span>ООО «Унифондбанк»</text:p>
      <text:p text:style-name="P22"><text:span text:style-name="T1">39.</text:span><text:span text:style-name="T7"> </text:span>ОАО АКБ «РосЕвроБанк»</text:p>
      <text:p text:style-name="P22"><text:span text:style-name="T1">40.</text:span><text:span text:style-name="T7"> </text:span>ОАО «НОТА-Банк»</text:p>
      <text:p text:style-name="P22"><text:span text:style-name="T1">41.</text:span><text:span text:style-name="T7"> </text:span>ОАО «РГС Банк»</text:p>
      <text:p text:style-name="P22"><text:span text:style-name="T1">42.</text:span><text:span text:style-name="T7"> </text:span><text:span text:style-name="T1">ЗАО «Банк Кредит Свисс (Москва)»</text:span></text:p>
      <text:p text:style-name="P22"><text:span text:style-name="T1">43.</text:span><text:span text:style-name="T7"> </text:span>ЗАО «ГЛОБЭКСБАНК»</text:p>
      <text:p text:style-name="P22"><text:span text:style-name="T1">44.</text:span><text:span text:style-name="T7"> </text:span>ЗАО КБ «ЛОКО-Банк»</text:p>
      <text:p text:style-name="P22"><text:span text:style-name="T1">45.</text:span><text:span text:style-name="T7"> </text:span><text:span text:style-name="T1">ОАО АКБ «АВАНГАРД»</text:span></text:p>
      <text:p text:style-name="P22"><text:span text:style-name="T1">46.</text:span><text:span text:style-name="T7"> </text:span><text:span text:style-name="T1">ОАО «БИНБАНК»</text:span></text:p>
      <text:p text:style-name="P22"><text:span text:style-name="T1">47.</text:span><text:span text:style-name="T7"> </text:span>ОАО АКБ «Банк Китая (ЭЛОС)»*</text:p>
      <text:p text:style-name="P22"><text:span text:style-name="T1">48.</text:span><text:span text:style-name="T7"> </text:span>ЗАО АКБ «ТПБК» (Москва)</text:p>
      <text:p text:style-name="P22"><text:span text:style-name="T1">49.</text:span><text:span text:style-name="T7"> </text:span>ЗАО «СНГБ»</text:p>
      <text:p text:style-name="P22"><text:span text:style-name="T1">50.</text:span><text:span text:style-name="T7"> </text:span>ООО «Чайна Констракшн Банк»</text:p>
      <text:list xml:id="list2071762446531663179" text:style-name="L3">
        <text:list-item>
          <text:list>
            <text:list-item>
              <text:list>
                <text:list-item>
                  <text:p text:style-name="P33"><text:soft-page-break/>ОАО «ТКБ».</text:p>
                </text:list-item>
              </text:list>
            </text:list-item>
          </text:list>
        </text:list-item>
      </text:list>
      <text:p text:style-name="P16">Приложением № 6 к Документации установлен перечень банков, приемлемых для обеспечения надлежащего исполнения обязательств по договору поставки, который включает:</text:p>
      <text:p text:style-name="P15">1.<text:span text:style-name="T6"> </text:span>ОАО « Сбербанк России»</text:p>
      <text:p text:style-name="P15">2.<text:span text:style-name="T6"> </text:span>ОАО «Банк ВТБ»</text:p>
      <text:p text:style-name="P15">3.<text:span text:style-name="T6"> </text:span>ОАО «Газпромбанк»</text:p>
      <text:p text:style-name="P15">4.<text:span text:style-name="T6"> </text:span>ПАО «Банк ВТБ 24»</text:p>
      <text:p text:style-name="P15">5.<text:span text:style-name="T6"> </text:span>ПАО АКБ «РОСБАНК»</text:p>
      <text:p text:style-name="P15">6.<text:span text:style-name="T6"> </text:span>ЗАО «ЮниКредитБанк»</text:p>
      <text:p text:style-name="P15">7.<text:span text:style-name="T6"> </text:span>ОАО АКБ «Банк Москвы»</text:p>
      <text:p text:style-name="P15">8.<text:span text:style-name="T6"> </text:span>ОАО «Альфа-Банк»</text:p>
      <text:p text:style-name="P15">9.<text:span text:style-name="T6"> </text:span>ОАО «Россельхозбанк»</text:p>
      <text:p text:style-name="P15">10. АКБ «Абсолют Банк».</text:p>
      <text:p text:style-name="P15"><text:span text:style-name="T2">Вместе с тем, представление банковской гарантии, выданной любым другим банком, </text:span>не влияет на возможность исполнять обязательства по договору, заключаемому по итогам Аукциона, либо на качество исполнения таких обязательств. </text:p>
      <text:p text:style-name="P16"><text:span text:style-name="T2">Комиссия ФАС России приходит к выводу, что вышеуказанные требования Документации к</text:span> обеспечению аукционной заявки,<text:span text:style-name="T2"> </text:span>обеспечению надлежащего исполнения обязательств по договору поставки<text:span text:style-name="T2"> противоречат пункту 2 части 1 статьи 3 Закона о закупках.</text:span></text:p>
      <text:p text:style-name="P15">На основании вышеизложенного и в соответствии с частью 20 статьи 18.1 Закона о защите конкуренции Комиссия ФАС России</text:p>
      <text:p text:style-name="P25"/>
      <text:p text:style-name="P24"><text:span text:style-name="T5">РЕШИЛА</text:span>:</text:p>
      <text:p text:style-name="P23"/>
      <text:p text:style-name="P17">1. Признать жалобу ООО «СМУ-9» от 10.07.2015 № 31/12 на действия (бездействие) заказчика ОАО «РЖД» при проведении аукциона <text:s text:c="48"/>№ 4882/ОАЭ-РЖДС/15 на поставку мазута для нужд ОАО «РЖД» в июле-октябре 2015 года (извещение № 31502439123)<text:span text:style-name="T1"> </text:span>обоснованной.</text:p>
      <text:list xml:id="list3722220732271898104" text:style-name="L4">
        <text:list-item>
          <text:list>
            <text:list-item>
              <text:list>
                <text:list-item>
                  <text:p text:style-name="P32"><text:span text:style-name="T4">Признать ОАО «РЖД» нарушившим часть 1 статьи 2, </text:span><text:span text:style-name="T2">пункт 2 части 1 статьи 3 </text:span><text:span text:style-name="T4">Федерального закона от 18.07.2011 № 223-ФЗ «О закупках товаров, работ, услуг отдельными видами юридических лиц».</text:span></text:p>
                </text:list-item>
                <text:list-item>
                  <text:p text:style-name="P32"><text:span text:style-name="T2">В связи с тем, что </text:span><text:span text:style-name="T4">Аукцион признан несостоявшимся</text:span><text:span text:style-name="T2">, обязательное предписание об устранении выявленных нарушений не выдавать.</text:span></text:p>
                </text:list-item>
              </text:list>
            </text:list-item>
          </text:list>
        </text:list-item>
      </text:list>
      <text:p text:style-name="P8"/>
      <text:p text:style-name="P34"><text:soft-page-break/><text:span text:style-name="T12">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188A2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7188A23C.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9T09:23:31.67</meta:creation-date>
    <dc:date>2015-07-30T16:00:52</dc:date>
    <meta:editing-duration>PT1M51S</meta:editing-duration>
    <meta:editing-cycles>1</meta:editing-cycles>
    <meta:generator>OpenOffice.org/3.4.1$Win32 OpenOffice.org_project/341m1$Build-9593</meta:generator>
    <meta:print-date>2015-07-29T13:14:20.78</meta:print-date>
    <meta:document-statistic meta:table-count="0" meta:image-count="1" meta:object-count="0" meta:page-count="7" meta:paragraph-count="112" meta:word-count="1570" meta:character-count="11720"/>
    <meta:user-defined meta:name="Поле 1"/>
    <meta:user-defined meta:name="Поле 2"/>
    <meta:user-defined meta:name="Поле 3"/>
    <meta:user-defined meta:name="Поле 4"/>
  </office:meta>
</office:document-meta>
</file>