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329A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style:line-height-at-least="0.651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style:line-height-at-least="0.651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51cm" fo:text-align="justify" style:justify-single-word="false" fo:text-indent="1.508cm" style:auto-text-indent="false"/>
      <style:text-properties style:font-name="Times New Roman" fo:font-size="14pt"/>
    </style:style>
    <style:style style:name="P16" style:family="paragraph" style:parent-style-name="Standard">
      <style:paragraph-properties fo:margin-left="0cm" fo:margin-right="0cm" style:line-height-at-least="0.65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.651cm" fo:text-align="justify" style:justify-single-word="false" fo:text-indent="1.508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style:line-height-at-least="0.651cm" fo:text-align="justify" style:justify-single-word="false" fo:text-indent="1.508cm" style:auto-text-indent="false"/>
      <style:text-properties style:text-line-through-style="none" style:text-position="0% 100%" style:font-name="Times New Roman" fo:font-size="14pt" style:text-underline-style="none" fo:background-color="transparent" style:font-name-asian="Arial1" style:font-size-asian="14pt" style:font-name-complex="Arial1" style:font-size-complex="14pt"/>
    </style:style>
    <style:style style:name="P19" style:family="paragraph" style:parent-style-name="Standard">
      <style:paragraph-properties fo:margin-left="0cm" fo:margin-right="0cm" style:line-height-at-least="0.651cm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8cm" style:auto-text-indent="false" fo:background-color="transparent">
        <style:background-image/>
      </style:paragraph-properties>
      <style:text-properties style:font-name="Times New Roman" fo:font-size="14pt" fo:font-weight="normal" style:font-weight-asian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8cm" style:auto-text-indent="false" fo:background-color="transparent">
        <style:background-image/>
      </style:paragraph-properties>
      <style:text-properties style:font-name="Times New Roman" fo:font-size="14pt" fo:font-weight="normal" fo:background-color="transparent" style:font-weight-asian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8cm" style:auto-text-indent="false" fo:background-color="transparent">
        <style:background-image/>
      </style:paragraph-properties>
      <style:text-properties style:font-name="Times New Roman1" fo:font-size="14pt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508cm" style:auto-text-indent="false" fo:background-color="transparent">
        <style:background-image/>
      </style:paragraph-properties>
      <style:text-properties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81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81cm" style:auto-text-indent="false"/>
      <style:text-properties fo:color="#000000" style:font-name="Times New Roman" fo:font-size="14pt"/>
    </style:style>
    <style:style style:name="P29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8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.026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0.026cm" style:auto-text-indent="false" fo:background-color="transparent">
        <style:background-image/>
      </style:paragraph-properties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9.472cm" fo:margin-right="0.053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9.525cm" fo:margin-right="0.053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1">
      <style:paragraph-properties fo:margin-left="0cm" fo:margin-right="0cm" style:line-height-at-least="0.651cm" fo:text-align="justify" style:justify-single-word="false" fo:text-indent="1.508cm" style:auto-text-indent="false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Standard">
      <style:paragraph-properties fo:margin-left="0cm" fo:margin-right="0cm" style:line-height-at-least="0.651cm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 style:master-page-name="First_20_Page">
      <style:paragraph-properties fo:margin-left="8.472cm" fo:margin-right="0.028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 style:list-style-name="L2">
      <style:paragraph-properties fo:margin-left="0cm" fo:margin-right="0cm" fo:margin-top="0cm" fo:margin-bottom="0cm" style:line-height-at-least="0.651cm" fo:text-align="justify" style:justify-single-word="false" fo:text-indent="1.535cm" style:auto-text-indent="false">
        <style:tab-stops/>
      </style:paragraph-properties>
    </style:style>
    <style:style style:name="P44" style:family="paragraph" style:parent-style-name="Text_20_body" style:list-style-name="L3">
      <style:paragraph-properties fo:margin-left="0cm" fo:margin-right="0cm" fo:margin-top="0cm" fo:margin-bottom="0cm" style:line-height-at-least="0.65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3">
      <style:paragraph-properties fo:margin-left="0cm" fo:margin-right="0cm" fo:margin-top="0cm" fo:margin-bottom="0cm" style:line-height-at-least="0.651cm" fo:text-align="justify" style:justify-single-word="false" fo:text-indent="1.508cm" style:auto-text-indent="false">
        <style:tab-stops/>
      </style:paragraph-properties>
    </style:style>
    <style:style style:name="T1" style:family="text">
      <style:text-properties style:text-line-through-style="none" style:text-position="0% 100%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Arial1" fo:font-size="10pt" style:text-underline-style="none" fo:background-color="transparent" style:font-name-asian="Arial1" style:font-size-asian="10pt" style:font-name-complex="Arial1" style:font-size-complex="10pt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4pt" style:text-underline-style="none" fo:background-color="transparent" style:font-name-asian="Arial1" style:font-size-asian="14pt" style:font-name-complex="Arial1" style:font-size-complex="14pt"/>
    </style:style>
    <style:style style:name="T6" style:family="text">
      <style:text-properties style:text-line-through-style="none" style:text-position="0% 100%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text-line-through-style="none" style:text-position="0% 100%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style:text-line-through-style="none" style:text-position="0% 100%" style:text-underline-style="none" fo:font-weight="normal" fo:background-color="transparent" style:font-name-asian="Arial1" style:font-size-asian="14pt" style:font-weight-asian="normal" style:font-name-complex="Arial1" style:font-size-complex="14pt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fo:background-color="#ffffff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background-color="transparent" style:font-size-asian="14pt" style:font-size-complex="14pt"/>
    </style:style>
    <style:style style:name="T17" style:family="text">
      <style:text-properties style:font-name="Times New Roman1" fo:language="ru" fo:country="RU"/>
    </style:style>
    <style:style style:name="T18" style:family="text">
      <style:text-properties style:font-name="Times New Roman1" fo:font-style="normal" style:font-style-asian="normal" style:font-style-complex="normal"/>
    </style:style>
    <style:style style:name="T19" style:family="text">
      <style:text-properties style:font-name="Times New Roman1" fo:font-style="normal" style:font-size-asian="14pt" style:font-style-asian="normal" style:font-size-complex="14pt" style:font-style-complex="normal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 New Roman1" fo:language="en" fo:country="US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style:text-underline-style="none" fo:font-weight="normal" style:font-name-asian="Arial1" style:font-size-asian="14pt" style:font-weight-asian="normal" style:font-name-complex="Arial1" style:font-size-complex="14pt" style:font-weight-complex="normal"/>
    </style:style>
    <style:style style:name="T2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en" fo:country="US" fo:font-weight="bold" style:font-weight-asian="bold" style:font-weight-complex="bold"/>
    </style:style>
    <style:style style:name="T30" style:family="text">
      <style:text-properties fo:language="en" fo:country="US" fo:font-weight="bold" fo:background-color="#ffffff" style:font-weight-asian="bold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>
        <text:changed-region xml:id="ct808025664" text:id="ct808025664">
          <text:insertion>
            <office:change-info>
              <dc:creator>&lt;анонимный&gt;</dc:creator>
              <dc:date>2015-07-29T10:55:00</dc:date>
            </office:change-info>
          </text:insertion>
        </text:changed-region>
        <text:changed-region xml:id="ct808013184" text:id="ct808013184">
          <text:insertion>
            <office:change-info>
              <dc:creator>&lt;анонимный&gt;</dc:creator>
              <dc:date>2015-07-29T17:40:00</dc:date>
            </office:change-info>
          </text:insertion>
        </text:changed-region>
        <text:changed-region xml:id="ct808020880" text:id="ct808020880">
          <text:deletion>
            <office:change-info>
              <dc:creator>&lt;анонимный&gt;</dc:creator>
              <dc:date>2015-07-29T17:00:00</dc:date>
            </office:change-info>
            <text:p text:style-name="P1"/>
            <text:p text:style-name="P2"/>
          </text:deletion>
        </text:changed-region>
        <text:changed-region xml:id="ct808022232" text:id="ct808022232">
          <text:deletion>
            <office:change-info>
              <dc:creator>&lt;анонимный&gt;</dc:creator>
              <dc:date>2015-07-29T16:59:00</dc:date>
            </office:change-info>
            <text:p text:style-name="P2"/>
            <text:p text:style-name="P3"/>
          </text:deletion>
        </text:changed-region>
        <text:changed-region xml:id="ct808021296" text:id="ct808021296">
          <text:deletion>
            <office:change-info>
              <dc:creator>&lt;анонимный&gt;</dc:creator>
              <dc:date>2015-07-29T15:57:00</dc:date>
            </office:change-info>
            <text:p text:style-name="P3"/>
            <text:p text:style-name="P4"/>
            <text:p text:style-name="P4"/>
            <text:p text:style-name="P3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81d91f-61f0-4e9c-8cd4-c8e9c9a4739a" text:name="BossProviderVariable"/>
      </text:user-field-decls>
      <text:p text:style-name="P42"/>
      <text:p text:style-name="P13">ОПРЕДЕЛЕНИЕ</text:p>
      <text:p text:style-name="P11">о возбуждении дела об административном</text:p>
      <text:p text:style-name="P14"><text:span text:style-name="T11">правонарушении № </text:span>4-7.32-696/00-25-15 <text:span text:style-name="T11"><text:s/>и проведении</text:span></text:p>
      <text:p text:style-name="P11">административного расследования</text:p>
      <text:p text:style-name="P25"/>
      <text:p text:style-name="P10">«30» июля 2015 г. <text:s text:c="81"/><text:tab/>г. Москва</text:p>
      <text:p text:style-name="P10"/>
      <text:p text:style-name="P24">Я,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.Э., рассмотрев материалы и информацию, полученные в результате проверки Рособоронзаказа, в отношении должностного лица — генерального директора ООО «ВОСТОК-ЗАПАД» Одинокова М.М. (XXXXXXXXXXXXXXXXXXXXXXXXXXXXXXXXXXXXXXXXXXXXXXXXXXXXXXXXXXXXXXXXXXXXXXXXXXXXXXXXXXXXXXXXXXXXXXXXXXXXXXXXXXXXXXXXXXXXXXXXXXXXXXXXXXXXXXXXXXXXXXXXXXXXXXXXXXXXXXXXXXXXXXXXXXXXXXXXXXXXXXXXXXXXXXXXXXXXXXXXXXXXXXXXXXXXXXXXXXXXXXXXXXXXXXXXXXXXXXXXXXXXXXXXXXXXXXXXXXXXXXXXXXXXXXXXXX),</text:p>
      <text:p text:style-name="P32"/>
      <text:p text:style-name="P33">УСТАНОВИЛ:</text:p>
      <text:p text:style-name="P33"/>
      <text:p text:style-name="P20"><text:span text:style-name="T18">Федеральное казённое учреждение «Дальневосточное окружное управление материально-технического снабжения Министерства внутренних </text:span><text:span text:style-name="T18">дел Российской Федерации (далее — Заказчик) направило в Федеральную службу по оборонному заказу обращение (исх. от 25.09.2014 № Д/ОМ-3978) о включении в реестр недобросовестных поставщиков информацию об участнике закупки ООО «ВОСТОК-ЗАПАД»</text:span><text:span text:style-name="T18">,</text:span><text:span text:style-name="T18"> уклонившегося от заключения контракта. </text:span></text:p>
      <text:p text:style-name="P22">В соответствии с протоколом подведения итогов аукциона <text:s/>от 01.09.2014 единая комиссия Заказчика приняла решение о признании победителем электронного аукциона — ООО «ВОСТОК-ЗАПАД».</text:p>
      <text:p text:style-name="P22">Электронный аукцион проводился на поставку картофеля сушёного 1 сорта ГОСТ 28432-90 в количестве 1 000 кг.</text:p>
      <text:p text:style-name="P22">В ходе торгов ООО «ВОСТОК-ЗАПАД» снизило цену государственного контракта на 49% от начальной (максимальной) цены контракта. Цена <text:soft-page-break/>предложенная ООО «ВОСТОК-ЗАПАД» составила — 82 102,80 руб. </text:p>
      <text:p text:style-name="P21"><text:span text:style-name="T18">В соответствии со статьёй 37 </text:span><text:span text:style-name="T19">Федерального закона от 05.04.2013 <text:s text:c="20"/>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и документации об аукционе установлено:</text:span></text:p>
      <text:p text:style-name="P16"><text:bookmark text:name="Par0"/>1. Если при проведении конкурса или аукциона начальная (максимальная) цена контракта составляет более чем пятнадцать миллионов рублей и участником закупки, с которым заключается контракт, предложена цена контракта, которая на двадцать пять и более процентов ниже начальной (максимальной) цены контракта, контракт заключается только после предоставления таким участником обеспечения исполнения контракта в размере, превышающем в полтора раза размер обеспечения исполнения контракта, указанный в документации о проведении конкурса или аукциона, но не менее чем в размере аванса (если контрактом предусмотрена выплата аванса).</text:p>
      <text:list xml:id="list2034854274936551456" text:style-name="L1">
        <text:list-item>
          <text:list>
            <text:list-item>
              <text:list>
                <text:list-item>
                  <text:p text:style-name="P37"><text:span text:style-name="T3">Если при проведении конкурса или аукциона начальная (максимальная) цена контракта составляет пятнадцать миллионов рублей и менее и участником закупки, с которым заключается контракт, предложена цена контракта, которая на двадцать пять и более процентов ниже начальной (максимальной) цены контракта, контракт заключается только после предоставления таким участником обеспечения исполнения контракта в размере, указанном в </text:span><text:span text:style-name="T23">части 1</text:span><text:span text:style-name="T3"> настоящей статьи, или информации, подтверждающей добросовестность такого участника на дату подачи заявки в соответствии с </text:span><text:span text:style-name="T23">частью 3</text:span><text:span text:style-name="T3"> настоящей статьи.</text:span></text:p>
                </text:list-item>
                <text:list-item>
                  <text:p text:style-name="P37"><text:span text:style-name="T3">К информации, подтверждающей добросовестность участника </text:span><text:span text:style-name="T3">закупки, относится информация, содержащаяся в реестре контрактов, заключенных заказчиками, и подтверждающая исполнение таким участником в течение одного года до даты подачи заявки на участие в конкурсе или аукционе трех и более контрактов (при этом все контракты должны быть исполнены без применения к такому участнику неустоек (штрафов, пеней), либо в течение двух лет до даты подачи заявки на участие в конкурсе или аукционе четырех и более контрактов (при этом не менее чем семьдесят пять процентов контрактов должны быть исполнены без применения к такому участнику неустоек (штрафов, пеней), либо в течение трех лет до даты подачи заявки на участие в конкурсе или аукционе трех и более контрактов (при этом все контракты должны быть исполнены без применения к такому участнику неустоек </text:span><text:soft-page-break/><text:span text:style-name="T3">(штрафов, пеней). В этих случаях цена одного из контрактов должна составлять не менее чем двадцать процентов цены, по которой участником закупки предложено заключить контракт в соответствии с </text:span><text:a xlink:type="simple" xlink:href="#Par1"><text:span text:style-name="T23">частью 2</text:span></text:a><text:span text:style-name="T3"> настоящей статьи.</text:span></text:p>
                </text:list-item>
              </text:list>
            </text:list-item>
          </text:list>
        </text:list-item>
      </text:list>
      <text:p text:style-name="P16">4. Если предметом контракта, для заключения которого проводится конкурс или аукцион, является поставка товара, необходимого для нормального жизнеобеспечения (продовольствие, средства для оказания скорой, в том числе скорой специализированной, медицинской помощи в экстренной или неотложной форме, лекарственные средства, топливо), участник закупки, предложивший цену контракта, которая на двадцать пять и более процентов ниже начальной (максимальной) цены контракта, обязан представить заказчику обоснование предлагаемой цены контракта, которое может включать в себя гарантийное письмо от производителя с указанием цены и количества поставляемого товара, документы, подтверждающие наличие товара у участника закупки, иные документы и расчеты, подтверждающие возможность участника закупки осуществить поставку товара по предлагаемой цене.</text:p>
      <text:p text:style-name="P23">Заказчиком в единой информационной системе был размещен проект контракта.</text:p>
      <text:p text:style-name="P19"><text:span text:style-name="T15">Согласно части 3 статьи 70 <text:s/></text:span><text:span text:style-name="T16">Закона о контрактной системе, </text:span><text:span text:style-name="T2"><text:s/></text:span><text:span text:style-name="T5">в течение пяти дней с даты размещения заказчиком в единой информационной системе проекта контракта победитель электронного аукциона размещает в единой информационной системе проект контракта, подписанный лицом, имеющим право действовать от имени победителя такого аукциона, а также документ, подтверждающий предоставление обеспечения исполнения контракта и подписанный усиленной электронной подписью указанного лица.</text:span></text:p>
      <text:p text:style-name="P18">В регламентированный срок, а именно 18 сентября 2014 года<text:change-start text:change-id="ct808025664"/>,<text:change-end text:change-id="ct808025664"/> победитель аукциона ООО «ВОСТОК-ЗАПАД» в единой информационной системе разместило подписанный электронной подписью проект контракта и документ, подтверждающий предоставление обеспечения исполнения государственного контракта.</text:p>
      <text:p text:style-name="P18">Вместе с тем, ООО «ВОСТОК-ЗАПАД» не приложило к размещённым <text:s/>в единой информационной системе документов <text:s/>с обоснованием предлагаемой цены контракта, которое должно включать в себя гарантийное письмо от производителя с указанием цены и количества поставляемого товара, документы и расчеты, подтверждающие возможность участника закупки осуществлять поставку товара по предлагаемой цене.<text:change-start text:change-id="ct808013184"/></text:p>
      <text:p text:style-name="P18"><text:change-end text:change-id="ct808013184"/>Указанные обстоятельства указывают на нарушение требований части 2 <text:soft-page-break/>и части 9 статьи 37 <text:s/>Закона о контрактной системе.</text:p>
      <text:p text:style-name="P19"><text:span text:style-name="T5">В соответствии с частью 13 статьи 70 <text:s/>Закона о контрактной системе,</text:span><text:span text:style-name="T8"> п</text:span><text:span text:style-name="T6">обедитель электронного аукциона признается уклонившимся от заключения контракта в случае, если в сроки, предусмотренные настоящей статьей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</text:span><text:span text:style-name="T24">частью 4 </text:span><text:span text:style-name="T6">настоящей статьи, по истечении тринадцати дней с даты размещения в единой информационной системе протокола, указанного в </text:span><text:span text:style-name="T24">части 8 статьи 69 </text:span><text:span text:style-name="T6">настоящего Федерального закона, или не исполнил требования, предусмотренные </text:span><text:span text:style-name="T24">статьей 37</text:span><text:span text:style-name="T6"> настоящего Федерального закона (в случае снижения при проведении такого аукциона цены контракта на двадцать пять процентов и более от начальной (максимальной) цены контракта).</text:span></text:p>
      <text:p text:style-name="P15"><text:span text:style-name="T9">В соответствии с частью 2 статьи 104 </text:span><text:span text:style-name="T10">Закона о контрактной системе, в</text:span><text:span text:style-name="T1">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span></text:p>
      <text:p text:style-name="P17">16 сентября 2014 года Заказчиком на электронной площадке <text:s text:c="21"/>ОАО «ЕЭТП» был размещён протокол об отказе от заключения контракта, материалы направлены в контрольный орган для включения информации о лице в реестр недобросовестных поставщиков.</text:p>
      <text:p text:style-name="P17">Документов, подтверждающих отсутствие у участника закупки возможности выполнить требования <text:s/>Закона о контрактной системе, в комиссию контрольного органа не представлено.</text:p>
      <text:p text:style-name="P17">Согласно приказу от 10 июля 2013 года № б/н о назначении генерального директора ООО «ВОСТОК-ЗАПАД» и решения <text:s/>единственного участника <text:s/>ООО «ВОСТОК-ЗАПАД» от 10 июля 2013 года, Одиноков М.М. является генеральным директором ООО «ВОСТОК-ЗАПАД». </text:p>
      <text:p text:style-name="P15"><text:span text:style-name="T1">Таким образом, в действиях </text:span><text:span text:style-name="T7">должностного лица — генерального <text:s/>директора ООО «ВОСТОК-ЗАПАД»</text:span><text:span text:style-name="T1"> Одинокова М.М. усматриваются признаки административного правонарушения, ответственность за которое предусмотрена частью 3 статьи 7.32 Кодекса Российской Федерации об административных правонарушениях (далее — КоАП).</text:span></text:p>
      <text:p text:style-name="P26">Указанные материалы и данные являются достаточными для возбуждения <text:soft-page-break/>дела.</text:p>
      <text:p text:style-name="P28">Руководствуясь статьями 28.1, 28.7 КоАП,</text:p>
      <text:p text:style-name="P29"/>
      <text:p text:style-name="P13">ОПРЕДЕЛИЛ:</text:p>
      <text:p text:style-name="P27"/>
      <text:list xml:id="list279148174870290686" text:style-name="L2">
        <text:list-item>
          <text:list>
            <text:list-item>
              <text:list>
                <text:list-item>
                  <text:p text:style-name="P43"><text:span text:style-name="T13">Возбудить в отношении должностного лица - генерального директора <text:s/>ООО «ВОСТОК-ЗАПАД» <text:s/></text:span><text:span text:style-name="T4">Одинокова М.М</text:span><text:span text:style-name="T13">. </text:span><text:span text:style-name="T22">д</text:span><text:span text:style-name="Основной_20_шрифт_20_абзаца"><text:span text:style-name="T25">ело по признакам административного правонарушения, ответственность за которое предусмотрена частью 3 статьи 7.32 КоАП, выразившегося в уклонении от заключения государственного контракта по результатам проведения электронного аукциона № 0322100001914000202.</text:span></text:span></text:p>
                </text:list-item>
              </text:list>
            </text:list-item>
          </text:list>
        </text:list-item>
      </text:list>
      <text:list xml:id="list1570277969211473410" text:style-name="L3">
        <text:list-item>
          <text:list>
            <text:list-item>
              <text:list>
                <text:list-item>
                  <text:p text:style-name="P44">Провести административное расследование.</text:p>
                </text:list-item>
                <text:list-item>
                  <text:p text:style-name="P45"><text:span text:style-name="T13">Одинокову М.М. </text:span><text:span text:style-name="T27">(</text:span><text:span text:style-name="Основной_20_шрифт_20_абзаца"><text:span text:style-name="T26">генеральному директору ООО «ВОСТОК-ЗАПАД»</text:span></text:span><text:span text:style-name="T27">) </text:span><text:span text:style-name="T12">явиться <text:s/>в 12 </text:span><text:span text:style-name="T14">час. 45 мин. 13 августа 2015 г.</text:span><text:span text:style-name="T12"> по адресу: г. Москва, Уланский пер., д. 16, корп. 1 (Управление контроля тылового обеспечения и капитального строительства в сфере ГОЗ, кабинет № 438) для дачи объяснений по признакам нарушения, а также для объявления результатов административного расследования,</text:span><text:span text:style-name="T13"> либо направить защитника с надлежащим образом оформленными полномочиями на участие в административном производстве по д</text:span><text:span text:style-name="T12">елу № </text:span><text:span text:style-name="T14">4-7.32-696/00-25-15,</text:span><text:span text:style-name="T12"> со </text:span><text:span text:style-name="T13">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34">Неявка в указанный срок будет расценена как отказ от подписания протокола.</text:p>
      <text:p text:style-name="P3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4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34">В соответствии со ст.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8"><text:span text:style-name="T15"><text:tab/>Дополнительно ФАС России направляет расписку о получении </text:span><text:soft-page-break/><text:span text:style-name="T15">настоящего определения</text:span><text:span text:style-name="T20">.</text:span></text:p>
      <text:p text:style-name="P9"><text:span text:style-name="T17"><text:tab/>Расписку в получении определения о возбуждении дела об административном правонарушении </text:span><text:span text:style-name="T28">№ 4-7.32-696/00-25-15 </text:span><text:span text:style-name="T17">и проведении административного расследования, необходимо направить в ФАС России в течение трех дней с момента получения настоящего определения по </text:span><text:span text:style-name="T21">адресу:<text:line-break/></text:span><text:span text:style-name="T28">ул. Садовая-Кудринская, д. 11, г. Москва, Д-242, ГСП-3, 125993, а также в электронном виде по почте: <text:s/></text:span><text:span text:style-name="T29">shcherbina@fas.gov.ru.</text:span></text:p>
      <text:p text:style-name="P1"><text:span text:style-name="T32">Примечание</text:span><text:span text:style-name="T31">.</text:span> Порядок оформления пропуска в здание ФАС России можно согласовать по телефону 8 (499) 983-11-15 (доб. 17-25)<text:span text:style-name="T33"> </text:span>или по электронной почте <text:span text:style-name="T30">shcherbina@fas.gov.ru</text:span><text:span text:style-name="T33"> </text:span>за трое суток до составления протокола.<text:change text:change-id="ct808020880"/><text:change text:change-id="ct808022232"/><text:change text:change-id="ct8080212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329A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tracked-changes>
          <text:changed-region xml:id="ct808037104" text:id="ct808037104">
            <text:insertion>
              <office:change-info>
                <dc:creator>&lt;анонимный&gt;</dc:creator>
                <dc:date>2015-07-30T09:55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8"><draw:text-box fo:min-height="0.041cm"><text:p text:style-name="Frame_20_contents"><text:change-start text:change-id="ct808037104"/><text:s/><text:change-end text:change-id="ct80803710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808024624" text:id="ct808024624">
            <text:insertion>
              <office:change-info>
                <dc:creator>&lt;анонимный&gt;</dc:creator>
                <dc:date>2015-07-30T09:55:00</dc:date>
              </office:change-info>
            </text:insertion>
          </text:changed-region>
        </text:tracked-changes>
        <text:p text:style-name="MP2"><draw:frame draw:style-name="Mfr2" draw:name="SpdBarcode" text:anchor-type="paragraph" svg:x="0cm" svg:width="3.6cm" svg:height="0.78cm" draw:z-index="5"><draw:image xlink:href="Pictures/10000201000000780000001AA8329AD6.png" xlink:type="simple" xlink:show="embed" xlink:actuate="onLoad"/></draw:frame><draw:frame draw:style-name="Mfr1" draw:name="SpdTextFrame1" text:anchor-type="paragraph" svg:x="0.499cm" svg:y="28.7cm" svg:width="4.8cm" draw:z-index="11"><draw:text-box fo:min-height="0.041cm"><text:p text:style-name="Frame_20_contents"><text:change-start text:change-id="ct808024624"/><text:s/><text:change-end text:change-id="ct808024624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16:47:00.51</meta:creation-date>
    <dc:date>2015-07-30T16:15:39.42</dc:date>
    <meta:editing-duration>PT21M32S</meta:editing-duration>
    <meta:editing-cycles>1</meta:editing-cycles>
    <meta:generator>OpenOffice.org/3.4.1$Win32 OpenOffice.org_project/341m1$Build-9593</meta:generator>
    <meta:print-date>2015-07-30T09:52:00.83</meta:print-date>
    <meta:document-statistic meta:table-count="0" meta:image-count="1" meta:object-count="0" meta:page-count="6" meta:paragraph-count="44" meta:word-count="1393" meta:character-count="11392"/>
    <meta:user-defined meta:name="Поле 1"/>
    <meta:user-defined meta:name="Поле 2"/>
    <meta:user-defined meta:name="Поле 3"/>
    <meta:user-defined meta:name="Поле 4"/>
  </office:meta>
</office:document-meta>
</file>